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weight="bold"/>
    </style:style>
    <style:style style:name="P2" style:family="paragraph" style:parent-style-name="Text_20_body">
      <style:paragraph-properties fo:line-height="115%" fo:text-align="center" style:justify-single-word="false"/>
      <style:text-properties style:font-name="Times New Roman1" fo:font-size="12pt" fo:font-weight="bold"/>
    </style:style>
    <style:style style:name="P3" style:family="paragraph" style:parent-style-name="Text_20_body">
      <style:paragraph-properties fo:line-height="115%" fo:text-align="center" style:justify-single-word="false"/>
      <style:text-properties style:font-name="Times New Roman1" fo:font-size="14pt" fo:font-weight="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weight="bold"/>
    </style:style>
    <style:style style:name="P6" style:family="paragraph" style:parent-style-name="Text_20_body">
      <style:paragraph-properties fo:text-align="center" style:justify-single-word="false"/>
      <style:text-properties style:font-name="Times New Roman1" fo:font-weight="bold"/>
    </style:style>
    <style:style style:name="P7" style:family="paragraph" style:parent-style-name="Text_20_body">
      <style:paragraph-properties fo:text-align="center" style:justify-single-word="false"/>
      <style:text-properties fo:color="#00b0f0" style:font-name="Times New Roman1" fo:font-weight="bold"/>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paragraph-properties fo:margin-top="0cm" fo:margin-bottom="0cm"/>
      <style:text-properties fo:font-weight="bold"/>
    </style:style>
    <style:style style:name="P10" style:family="paragraph" style:parent-style-name="Text_20_body">
      <style:paragraph-properties fo:margin-top="0cm" fo:margin-bottom="0cm"/>
      <style:text-properties fo:color="#00b0f0" fo:font-weight="bold"/>
    </style:style>
    <style:style style:name="P11"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us der nach wie vor nicht vorhandenen Serie</text:p>
      <text:p text:style-name="P2">ENTHÜLLTE JOURNALISTEN DECKEN AUF:</text:p>
      <text:p text:style-name="P3">Wo die Bälle trudeln 2013</text:p>
      <text:p text:style-name="P1">(K)ein Wort zu viel</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Ziemlich weit vor dem Saisonstart</text:p>
      <text:p text:style-name="P4">zeigen die Angestellten des Vereins keinen Respekt mehr vor dem Urlaub des Beirats und torpedieren ihn mit Anrufen. Eine gewisse Unruhe herrscht vor. Er stattet der Geschäftsstelle des Vereins schließlich einen Besuch ab, als er sich auf dem Weg zum Treffen der Anonymen Campingfetischisten befindet. Nora No, die Geschäftsführerin des Clubs, kommt ihm entgegen. In Sachen Optik der Geschäftsführung hat der Verein durch sie längst wieder die Spitze der nationalen Tabelle erklommen. Der Beirat überlegt, ob man Autogrammkarten von Nora ins Portfolio aufnehmen und dafür die der Spieler entfernen soll. Er breitet die Arme aus: „Nora, wie schön, Sie zu sehen.“</text:p>
      <text:p text:style-name="P4">„Jaja.“</text:p>
      <text:p text:style-name="P4">Mit einer Körpertäuschung, die in dieser Perfektion kein Spieler aus dem Bundesligakader beherrscht, lässt Nora den Beirat aussteigen. Für einen Augenblick sieht der jung gebliebene Mann sehr alt aus und umarmt sich selbst. ‚Besser, als von anderen auf den Arm genommen zu werden‘, denkt er und versucht durch gezielte Fragestellung die Ursache für die augenscheinliche Missstimmung seiner leitenden Angestellten zu ergründen: „Äh?“</text:p>
      <text:p text:style-name="P4">„Ich bin dann mal weg.“</text:p>
      <text:p text:style-name="P4">„Warum? Wohin?“</text:p>
      <text:p text:style-name="P4">„Schon mal in die Bilanz geguckt? Oder die Zeitung gelesen? Beides ganz interessant. Ihr seid fast pleite und ich habe genug. Nasowasiadis hat mir ein Angebot unterbreitet und wartet auf mich. Frag Srdklckyk, der erklärt es dir.“</text:p>
      <text:p text:style-name="P4">„Was? Wen?“</text:p>
      <text:p text:style-name="P4">„Den dunkelhaarigen Typen, der hier immer den Kaffee macht. Das ist der Praktikant. Ich muss jetzt los. Tschüss dann.“</text:p>
      <text:p text:style-name="P4">Wie aufs Stichwort praktiziert sich ein Mann, auf den die Beschreibung passt, ins Büro. Seit die Telefonanlage läuft und Vau und Eff nicht mehr da sind, um ihre eigene Arbeit an den Praktikanten zu delegieren, ist allerdings unklar, was Srplksls – oder wie auch immer er heißen mag – eigentlich tut. Auf Anfrage zeigt er sich immerhin gut über die Zustände im Verein und sogar die Zusammenhänge mit der Europapolitik informiert: „Nasowasiadis kann seine Verpflichtungen als unser Hauptsponsor nicht mehr erfüllen. Sein Geld ist eingefroren worden. EU und griechische Regierung streiten sich darum, wer sich an seinem Kapital gütlich tun darf, aber faktisch ist er enteignet worden. Man hat ihm nur einen Bruchteil seines Vermögens gelassen, mit dem er dem insolventen griechischen Staat ein paar Inseln abgekauft hat, unter anderem eine namens Schwulos. Er glaubt, in Nora No eine geeignete Geschäftsführerin gefunden zu haben und will mit ihrer Hilfe in Zukunft die Insel touristisch ausbeut … äh … erschließen.“</text:p>
      <text:p text:style-name="P4">„Unglaublich. Da verlässt uns jemand, um nach Griechenland zu gehen. Das verstehe, wer will.“</text:p>
      <text:p text:style-name="P4">Der Praktikant nickt verständnisvoll, weiß er doch genau, was der Beirat meint. Viele andere, mit weniger Humor ausgestattete Menschen wären, vor die Wahl zwischen einem Job in Griechenland oder einem in diesem Club gestellt, gut gelaunt mit einem schweren Stein am Bein ins Wasser gegangen. Er übergibt dem Beirat ein wichtiges Dokument, das in weniger zur Übertreibung neigenden Texten als diesem einfach als Schmierzettel tituliert worden wäre: 'Kali nichta, ihr Nasen', steht dort zu lesen. Zwar sind durch diese Botschaft nicht alle Zweifel an der juristischen Wirksamkeit Nora Nos Kündigung ausgeräumt, doch der erfahrene Manager wählt eine unbürokratische Herangehensweise und akzeptiert ihr Rücktrittsgesuch, da man Reisende nicht aufhalten soll.</text:p>
      <text:p text:style-name="P4">„Das ist eine schwierige Stunde für unseren Verein. Eine große Herausforderung steht uns bevor, in der wir alle Verantwortung übernehmen und zu Opfern bereit sein müssen. Aber wenn wir alle an einem Strang ziehen und enger zusammenrücken, miteinander arbeiten und füreinander da sind, werden wir gestärkt aus dieser Krise herausgehen.“</text:p>
      <text:p text:style-name="P4"><text:soft-page-break/>Der Praktikant sieht sich um. Niemand außer ihm ist anwesend, also ist der junge Mann wohl der Empfänger dieser spontanen Rede. Womit er das verdient hat, kommt ihm nicht in den Sinn, aber er weiß die Ehre zu schätzen: „Wenn du das sagst, Beirat …“</text:p>
      <text:p text:style-name="P4">„Jetzt helfen nur verantwortungsvolle Entscheidungen, getroffen im Verbund, Stärke und Geschlossenheit demonstrierend. Wir müssen entsprechende Signale nach außen senden, uns potenziellen neuen Sponsoren und Partnern präsentieren. Jedes Ende birgt einen Anfang an sich, die Möglichkeit zu einem Neubeginn.“</text:p>
      <text:p text:style-name="P4">„Word!“</text:p>
      <text:p text:style-name="P4">„Okay, pass auf, Srksdkls, zuerst ...“</text:p>
      <text:p text:style-name="P4">„Was? Wer?“</text:p>
      <text:p text:style-name="P4">„Du, mein Junge. Du bist unser neuer Geschäftsführer. Herzlichen Glückwunsch! Das nenne ich eine steile Karriere.“</text:p>
      <text:p text:style-name="P4">„Ah … ja …“</text:p>
      <text:p text:style-name="P4">„Hast du noch Fragen, mein Junge?“</text:p>
      <text:p text:style-name="P4">Der junge Mann wägt seine Karrierechancen ab. Die Optionen liegen auf der Hand. Zum einen kann er Geschäftsführer dieses Vereins werden, zum anderen er weiter an den Eliteuniversitäten dieses Landes studieren, um seinen Abschluss zu machen und sich auf eine Karriere im Management der Exportnation, des Wirtschaftsstandortes Deutschland, vorzubereiten, damit er in einer globalen, zusammenwachsenden Welt neue Märkte erschließen, sich selbst verwirklichen und sich im fairen Wettbewerb beweisen kann. Doch das ist nur die Theorie. In der Praxis gibt es kaum einen, der auch bei genauerem Hinsehen einen Unterschied zwischen Deutschlands Eliteuniversitäten und seinen Flatrate-Puffs feststellen kann. Da er keinen Mühlstein zur Hand hat und außerdem kein geeignetes Gewässer in der Nähe verfügbar ist, nimmt er schließlich das Jobangebot des Beirats an: „Ach Gottchen ...“</text:p>
      <text:p text:style-name="P4">„Wenn du ein Post-it findest, kannst du einen Vertrag aufsetzen. Und am besten auch gleich frischen Kaffee. Dann rufst du alle Mitglieder des Beirates zu einer Dringlichkeitssitzung ein. Wir müssen handeln. Wir brauchen frisches Kapital und müssen Kosten reduzieren. Na ja, das Übliche halt, wie man es aus jeder Pommesbude und aus jedem DAX-Unternehmen hört.“</text:p>
      <text:p text:style-name="P4">„Wo finde ich die Liste der Beiratsmitglieder?“</text:p>
      <text:p text:style-name="P4">Lebende Augenzeugen der letzten kompletten Beiratssitzung sind dem Beirat nicht bekannt, doch ist das ohnehin nicht sein Thema. „Wer ist denn hier der Geschäftsführer?“, ermahnt er den Senkrechtstarter und Karrieristen. „Sieh zu, dass du Ordnung in deinen Laden bringst. Oder steigt dir der Erfolg schon zu Kopf?“</text:p>
      <text:p text:style-name="P4"/>
      <text:p text:style-name="P5">Vor dem ersten Training</text:p>
      <text:p text:style-name="P4">der neuen Saison trifft sich der dreiköpfige Beirat zu einer außerordentlichen Sitzung. Etliche Punkte bezüglich der Ausrichtung des Vereins müssen diskutiert und beschlossen werden. Es geht um nicht weniger als die Zukunft des Clubs, aber zunächst besteht genereller Klärungsbedarf: „Von der Existenz zweier Kollegen im Gremium habe ich lange Zeit nichts gewusst. Erst neulich, als wir beim Aufräumen in Vaus und Effs Büro eine Vereinssatzung gefunden haben, bin ich darauf gestoßen. Ich bin es eigentlich gewohnt, dieses Gremium allein zu bilden. Der Beirat, so mein umfassendes Verständnis, bin ich. Habt Ihr damit ein Problem?“   </text:p>
      <text:p text:style-name="P4">Die zwei weiteren Beiräte sehen sich achselzuckend an. Bis zum Anruf des neuen Geschäftsführers hatten sie gar nicht mehr daran gedacht, in dieses ehrenwerte Gremium berufen, gewählt oder abgeschoben worden zu sein.</text:p>
      <text:p text:style-name="P4">„Ich halte mich gern auch weiterhin im Hintergrund“, sagt Anonym_männlich-in-den-besten-Jahren, der in der Stadt und im Verein weitestgehend unbekannt ist. Der dritte Mann, keineswegs einem britischen Film entsprungen, stimmt zu: „Geht mir ähnlich. Ich leite eine Firma, die am Markt irrtümlich für seriös gehalten wird. Da bleibe ich lieber inkognito. Schließlich muss niemand wissen, dass ich mit besoffenem Kopf dem Gremium beigetreten bin.“</text:p>
      <text:p text:style-name="P4"><text:soft-page-break/>„Fein“, freut sich der Vorsitzende des Beirats. „Zunächst möchte ich Euch über eine Entscheidung informieren, die wir bereits getroffen haben, und für die ich nun nachträglich Eure Unterstützung erbitte.“</text:p>
      <text:p text:style-name="P4">„Du meinst die Runde Bier, die wir eben bestellt haben?“, fragt der dritte Mann und signalisiert breite Zustimmung.</text:p>
      <text:p text:style-name="P4">„Nein. Ich meine Sgdrkl, den wir bereits zum Geschäftsführer ernannt haben.“</text:p>
      <text:p text:style-name="P4">„Wen? Was?“</text:p>
      <text:p text:style-name="P4">„Der junge Mann, der uns gleich das Bier bringt. Das ist unser neuer Geschäftsführer.“</text:p>
      <text:p text:style-name="P4">Mit bewundernswerter Intuition für den Auftritt im rechten Moment bricht der junge Mann wie ein dynamischer Rückraumspieler durch eine imaginäre Abwehrreihe zum Tisch durch, knallt drei Flaschen Ostwestfalenbräu auf die Platte und öffnet sie lässig mit einem Feuerzeug. Funken schlagende Begeisterung setzt das Publikum in Brand: „Eine gute Entscheidung von uns“, befindet Anonym_männlich-in-den-besten-Jahren, und auch der dritte Mann ist voller Ekstase: „Zugabe! Mehr davon!“</text:p>
      <text:p text:style-name="P4">„Würde nur alles im Leben so eine Erfüllung finden wie dieser Wunsch“, wird der dritte Mann später lamentieren. Zunächst verschläft er aber das restliche Wochenende, und erst am Montag wird er von einer in sein Gesicht geworfenen Zeitung geweckt. Die Stimme der Frau, die er aus längst in Vergessenheit geratenen Gründen vor zwei oder drei Dekaden ironischerweise gegen den Willen seiner Eltern geheiratet hat, filetiert sein Gehirn: „Was hast du angestellt?“</text:p>
      <text:p text:style-name="P4">‚Verdammich‘, denkt der dritte Mann. ‚Wo bin ich jetzt wieder reingetreten?‘</text:p>
      <text:p text:style-name="P5"/>
      <text:p text:style-name="P5">Nach dem ersten Schrecken</text:p>
      <text:p text:style-name="P4">ruft der dritte Mann auf der Geschäftsstelle an. Mittlerweile gibt es mit der Telekommunikationsanlage keinerlei Probleme mehr, aber ein Gespräch kommt dennoch nicht zustande, weil niemand den Hörer abnimmt.</text:p>
      <text:p text:style-name="P4">'Hoffentlich kommt bald ein neuer Praktikant', denkt der neue Hauptsponsor des Bundesligisten und fährt selbst zur Geschäftsstelle, um den Beirat persönlich mit seinem Unmut zu überschütten: „Du hast mir einen Sponsorenvertrag untergejubelt.“</text:p>
      <text:p text:style-name="P4">Der Beirat lächelt: „Nein, habe ich nicht. Du hast mit Skldkgs gesprochen. Worüber, weiß ich nicht.“</text:p>
      <text:p text:style-name="P4">„Was? Mit wem?“</text:p>
      <text:p text:style-name="P4">„Unser neuer Geschäftsführer. Der junge Mann mit dem Bier. Nennen wir ihn Ess, das ist einfacher für alle Beteiligten. Er hat dem Gremium einen gültigen Vertrag mit einem neuen Hauptsponsor vorgelegt. Es ist ja erst mal nur für ein Jahr“, fügt er eine Aussage hinzu, die man als tröstend beschreiben könnte, wüsste man nicht, dass aus wirtschaftlichen Gründen ein längerer Vertrag einfach keinen Sinn macht, da die Zuwendungen des neuen Geldgebers vielleicht nicht einmal zum Sterben reichen. Die Firma des dritten Mannes ist zwar eine Kuh, doch sind ihre Euter weder sonderlich groß noch erfreulich prall.</text:p>
      <text:p text:style-name="P4">Der dritte Mann spürt Galle aufsteigen. Natürlich steckt der Beirat dahinter. Er hat ihn abgefüllt und ihn dazu gebracht, den Vertrag zu unterschreiben, den auch sein munter Bier verteilender Geschäftsführer rechtswirksam unterzeichnet hat. In die Falle getappt. Hilfe ist von keiner Seite zu erwarten, oder?</text:p>
      <text:p text:style-name="P4">„Was ist mit Anonym_männlich-in-den-besten-Jahren?“</text:p>
      <text:p text:style-name="P4">„Der hat als Mitglied des Beirats bereits seine Freude über den neu gewonnenen Premiumpartner zum Ausdruck gebracht.“</text:p>
      <text:p text:style-name="P4">„Noch ein Verräter.“</text:p>
      <text:p text:style-name="P4">„Nein. Du warst einfach nur schneller betrunken als er. Aber es gibt auch gute Nachrichten, denn wir haben wieder einen Trainer.“</text:p>
      <text:p text:style-name="P4">„Wieso wieder? Hatten wir keinen?“</text:p>
      <text:p text:style-name="P4">„Eine ganze Weile nicht, ist aber der Öffentlichkeit auch nicht aufgefallen. Wir sollten uns in <text:soft-page-break/>Zukunft ruhig öfter treffen, man erfährt doch ein paar interessante Sachen. Also, unser alter ist Trainer zurück. Er hat St. Pauli befriedet und sorgt dort weiterhin für Ruhe, aber er ist damit nicht ausgelastet. Er hat also Zeit, nebenbei unsere Mannschaft zu trainieren. Sein Vertrag läuft zunächst auch nur ein Jahr. Er will gucken, ob es uns dann noch gibt. Der Beirat hat seiner Verpflichtung mit der notwendigen absoluten Mehrheit zugestimmt.“</text:p>
      <text:p text:style-name="P4">„Absolute Mehrheit?“</text:p>
      <text:p text:style-name="P4">„Ja. Anonym_männlich-in-den-besten-Jahren und ich waren dafür, einen Trainer einzustellen, und du lagst schon hackedicht auf dem Boden, schnarchend und sabbernd. Da aber zwei von drei mehr als 50 Prozent sind, ist alles gut. Der Verein ist dir umso dankbarer, dass du die externe Finanzierung des Trainers übernimmst, obwohl du dich noch nicht einmal für seine Verpflichtung ausgesprochen hast. Das werden wir dir nie vergessen! Es sind schwere Stunden für den Club. Wir brauchen treue Freunde und echte Gönner wie dich. Auf der nächsten Jahreshauptversammlung schlage ich dich für die goldene … ach, nein … sagen wir lieber: für die bronzene An-den-Hut-steck-Nadel für besondere Verdienste um den Verein vor.“</text:p>
      <text:p text:style-name="P4">Der Beirat ermahnt sich, diesen Punkt auf die To-do-Liste für seinen neuen Geschäftsführer zu setzen. Wie die Nadel aussieht, überlässt er der Kreativität des jungen Mannes. Geschickt gebogen und hübsch lackiert könnte schon eine Büroklammer den Dank des Vereins ausdrücken.</text:p>
      <text:p text:style-name="P4"/>
      <text:p text:style-name="P5">Nach dem Sponsorenwechsel</text:p>
      <text:p text:style-name="P4">möchte der Verein seinen Partnerunternehmen in einer eigens einberufenen Abendveranstaltung tiefere Einblicke in die aktuelle Situation – natürlich ohne ins Detail zu gehen – gewähren und auf eine gemeinsame Zukunft einschwören. Die Idee des neuen Geschäftsführers, dessen Namen kaum jemand unfallfrei aussprechen kann, das Personal der Geschäftsstelle auf dieser Veranstaltung vorzustellen und somit dem Verein Gesichter zu geben, wird für gut befunden. Noch besser kommt allerdings die Idee an, den Sponsoren Brüste zu zeigen. Das schwedische Bikini-Team, infantilen Mittvierzigern wie etwa dem Verfasser dieser Zeilen aus einigen Folgen von „Married with children“ bekannt, feiert seinen ersten öffentlichen Auftritt seit dem Ende jener Zeit, in der die Serie produziert wurde. Die Damen befinden sich zwar im Herbst ihrer Karriere, aber dafür wird der Etat nicht allzu sehr belastet.</text:p>
      <text:p text:style-name="P4">Lippische Tradition, anderenorts einfach als Geiz diskreditiert, pflegt man auch beim abschließenden Buffet. Kredenzt werden Speisen aus der Produktion des ehemaligen Werbepartners, der bei seinem Rückzug etliche Dosen Fisch vergessen hat. Diese werden nun verköstigt. Zu jeder Dose wird ein irgendwo vom Baum gefallener Apfel gereicht, dessen Saft gleichzeitig als Getränk dient.</text:p>
      <text:p text:style-name="P4">Musikalisch untermalt wird dieser Auftritt von experimenteller Musik eines Lebenskünstlers, der sich selbst als 'Artist formerly unknown as Blonda Hanz' bezeichnet, aber auch schon diskutable Auftritte unter anderem Namen abgeliefert hat und einigen Anwesenden vage bekannt vorkommt. Der Groschen fällt jedoch bei niemandem. Umso besser, kann er doch so dem Verein überlassen werden.</text:p>
      <text:p text:style-name="P4">Bedauerlicherweise beginnt an diesem Abend eine beispiellose Serie von Spielerausfällen. Einer der Linkshänder aus dem Profikader verletzt sich beim Öffnen einer Fischkonserve schwer an der Hand. Der Verein reagiert und lässt durch seine Anwälte prüfen, ob hier ein Fehlverhalten des ehemaligen Werbepartners vorliegt, und behält sich eine Klage vor.</text:p>
      <text:p text:style-name="P4">Sportliche Fragen interessieren vor dem Saisonstart kaum. Die finanzielle Situation findet in den Medien wesentlich mehr Beachtung als die Perspektive der jungen Mannschaft. Der Beirat lädt wenige Tage später zu einer Pressekonferenz ein, da sich die Gerüchte einer drohenden Insolvenz hartnäckig halten und die Saison laut Berichten in Entenhausens größter Tageszeitung finanziell noch nicht gesichert sei. Die lokale Presse zeigt sich gewohnt kritisch und investigativ und bedrängt den Beirat hartnäckig mit Fragen: „Mögen Sie ihr Frühstücksei lieber hart oder weich?“</text:p>
      <text:p text:style-name="P4">Der Beirat vermutet in dieser Frage eine Falle und schafft es, eine konkrete Aussage zu vermeiden. <text:soft-page-break/>Insgeheim zweifelt aber niemand daran, dass er seine Eier gern hart mag.</text:p>
      <text:p text:style-name="P4">Auf Anfrage erklärt der Beirat auch die Abwesenheit des neuen Geschäftsführers: „Er ist es leid, dass niemand seinen Namen richtig aussprechen kann. Er befindet sich auf dem Einwohnermeldeamt und wartet darauf vorsprechen zu können, um die Änderung seines Nachnamens zu beantragen. Derzeit ist man bei Nummer 8, während Herr Splfkrps die Nummer 1.327 hat.“</text:p>
      <text:p text:style-name="P4"/>
      <text:p text:style-name="P5">Beim ersten Heimspiel</text:p>
      <text:p text:style-name="P4">erkennen die Fans, dass die Kontrolleure in der heimischen Halle durch tief dekolletierte und bestrapste Gesellschafterinnen aus St. Pauli ersetzt worden sind. Erste Synergieeffekte aus der Kombination der verschiedenen Tätigkeiten des zurückgekehrten Trainers stellen sich also sofort ein. In einer spontan durchgeführten Umfrage werden die sogenannten Kontrolleusen schon vor dem ersten Anwurf der Saison von den männlichen Fans als wichtigster Neuzugang gefeiert.</text:p>
      <text:p text:style-name="P4">Sportlich verläuft der Start hingegen weniger befriedigend. Der Kader dezimiert sich zusehends. Verantwortlich hierfür sind neben Verletzungspech auch vereinzelte Undiszipliniertheiten.</text:p>
      <text:p text:style-name="P4">Einer der langen Rückraumspieler verletzt sich auf der Anreise zu einem Auswärtsspiel. Da die Spieler aus Kostengründen nicht mehr mit dem Bus, der an einen Heizdeckendirektvertrieb transferiert wurde, zu den Spielen anreisen, sondern trampen müssen, und der Neuzugang das Pech hat, nur vom Fahrer eines Kleinwagens mitgenommen zu werden, verknotet er sich in diesem seine Gliedmaßen und muss von der Feuerwehr mit Spezialgerät aus der Notlage befreit werden. Die hierbei entstandenen Wunden werden, so die medizinische Expertise, früher oder später größtenteils verheilen. Oder eben auch nicht.</text:p>
      <text:p text:style-name="P4">Der langjährige Außen des Kaders tackert sich beim Verlegen von Deckenpaneelen versehentlich an der Lattung fest. Er hofft, nach der Rückkehr seiner Frau von ihrer Kreuzfahrt wieder von der Decke abmontiert werden zu können. Pech hat auch der Spieler, der beim Betreten der Halle zum ersten Heimspiel versehentlich mit dem Kopf an eine Brust der neuen Kontrolleusen stößt und anschließend mit einem schweren Schädel-Hirn-Trauma ins Klinikum eingeliefert werden muss. Unter den Fans bricht eine Diskussion darüber aus, ob an den Damen Warnhinweise wie etwa auf Zigarettenschachteln angebracht werden sollen, da die Silikonimplantate offensichtlich ein Risiko für die Gesundheit darstellen.</text:p>
      <text:p text:style-name="P4">Das hoffnungsvollste der Nachwuchstalente kann zudem nicht wie geplant in den Kader berufen werden, da es aufgrund seines nicht aufgeräumten Zimmers von seinen Eltern zu vier Wochen Hausarrest verdonnert wird. Ersuchen des Trainers und des Beirats um Begnadigung werden von den Eltern mit dem pädagogischen Hinweis “So lange er die Füße auf unseren Tisch legt ...“ abgewiesen.</text:p>
      <text:p text:style-name="P4">Das schwere Auswärtsspiel beim Champions-League-Teilnehmer droht schließlich auszufallen. Ein Spieler irrt mit seiner Mitfahrgelegenheit 250 Kilometer von der Spielstätte entfernt durch die Republik, da die sehbehinderte Fahrerin zwar sehr hilfsbereit, aber mindestens ebenso orientierungslos ist. Die Hände eines weiteren Spielers sind am Abend zuvor beim Klavier spielen von der Echtholzabdeckung der Tastatur erschlagen worden. Als mögliches Motiv werden zu viele nicht getroffene Töne vermutet.</text:p>
      <text:p text:style-name="P4">Der Kader wird daraufhin mit jungen Spielern aus der zweiten Mannschaft und ein paar Halbstarken aus der eigenen Jugend aufgestockt, sofern diese für das spätabends stattfindende Spiel Ausgang von ihren Eltern erhalten. Als Folge unterschreitet das Durchschnittsalter des Kaders jedoch die von den Statuten geforderte Mindestreife. Allgemeine Überraschung macht sich breit, als der ebenso aufmerksame wie kleinwüchsige Eigentümer der Spielaufsicht auf diese Regel hinweist, die nie zuvor einem der 5.000 in der Halle anwesenden Menschen aufgefallen ist. Um den Haarkranz des kleinen Mannes bildet sich eine Menschentraube, die aufgeregt diskutiert. Auch das anwesende Fernsehteam ist ratlos, immerhin hat man diese Begegnung als Spiel der Woche ausgewählt – eine Auswahl, die zu langen Diskussionen und der Einführung von Alkoholtests und <text:soft-page-break/>Drogenscreenings im Sender führen wird, um derartige Entgleisungen zukünftig zu vermeiden. Auf der Suche nach adäquaten Gesprächspartnern wird man nicht fündig, aber der Beirat stellt sich für ein Interview zur Verfügung.</text:p>
      <text:p text:style-name="P4">„Wo ist eigentlich Herr Srdldidl?“, fragt der Interviewer.</text:p>
      <text:p text:style-name="P4">„Was? Wer?“</text:p>
      <text:p text:style-name="P4">„Ihr Geschäftsführer. Wo ist er? Wir haben ihn lange nicht gesehen.“</text:p>
      <text:p text:style-name="P4">„Ja, ich auch nicht. Er ist es leid, dass niemand seinen Namen richtig aussprechen kann. Wegen der Blödheit der Leute ist er also immer noch beim Einwohnermeldeamt, um seine Namensänderung zu beantragen. Er hat die Nummer 1.327, morgen früh macht man mit Nummer 34 weiter. Wenn alles gut läuft, steht er uns in drei bis vier Monaten wieder zur Verfügung.“</text:p>
      <text:p text:style-name="P4">„Kannten Sie den Paragrafen in der Spielordnung, der sich auf das Mindestalter bezieht?“</text:p>
      <text:p text:style-name="P4">„Nein, aber ich bin auch kein Experte.“</text:p>
      <text:p text:style-name="P4">„Hindert Sie das daran, eine Meinung zu haben?“</text:p>
      <text:p text:style-name="P4">„Natürlich nicht.“</text:p>
      <text:p text:style-name="P4">„Was ist also Ihre Meinung?“</text:p>
      <text:p text:style-name="P4">„Ich bin für möglichst praktikable Lösungen, die allen Seiten gerecht werden. Wenn wir ein Jahr mit dem Anpfiff des Spiels warten, hat unsere Mannschaft das geforderte Mindestalter. Ein paar verletzte Spieler sind dann vielleicht auch zurück.“</text:p>
      <text:p text:style-name="P4">„Gute Nachrichten. Wir erfahren gerade, dass in Kürze das Spiel beginnen kann. Man hat eine Lösung gefunden. Der Trainer wird für dieses Spiel per vorläufigen Beschluss eines Amtsgerichts zum Erziehungsberechtigten ernannt. Somit hat er das Aufenthaltsbestimmungsrecht für seine … äh … Spieler. Oder Kinder. Was sagen Sie dazu, Herr Beirat?“</text:p>
      <text:p text:style-name="P4">„Angesichts seines fragwürdigen Nebenjobs in St. Pauli bin ich etwas überrascht, dass es damit so schnell ging, aber ich bin kein Experte.“</text:p>
      <text:p text:style-name="P4"/>
      <text:p text:style-name="P5">Eine weitere Niederlage</text:p>
      <text:p text:style-name="P4">droht in Form einer Vertrauensfrage. Der Beirat sieht sich genötigt, die Kommanditisten entscheiden zu lassen, ob er und das gesamte Gremium zukünftig noch das Vertrauen der Menschen genießen, die mit ihrem Engagement den Fortbestand der traditionellen Werte des Vereins garantieren. Er will sich, wie er einem Journalisten bei einem informellen Gespräch erklärt, an „die Bewahrer des soziokulturellen Lebens unserer Region“ wenden.</text:p>
      <text:p text:style-name="P4">„Damit die Leute es verstehen, werde ich es anders formulieren“, sagt der Erbe Pulitzers. „Ich werde von denen, die den Arsch am Kacken halten, schreiben.“</text:p>
      <text:p text:style-name="P4">Der Beirat versucht anschließend auf der Geschäftsstelle in Ruhe darüber nachzudenken, wie er die Stimmung unter den Anteilseignern aufhellen kann, und betrachtet den Abstimmungszettel, der über sein Schicksal entscheidet:</text:p>
      <text:p text:style-name="P4"/>
      <text:p text:style-name="P4">VERTRAUST DU DEM BEIRAT?</text:p>
      <text:p text:style-name="P4">O Aber hallo!</text:p>
      <text:p text:style-name="P4">O Wem denn sonst?</text:p>
      <text:p text:style-name="P4">O Ja Ne</text:p>
      <text:p text:style-name="P4">O Nich so</text:p>
      <text:p text:style-name="P4">O Geh campen und komm nicht wieder</text:p>
      <text:p text:style-name="P4"/>
      <text:p text:style-name="P4">Wie er die Leute einschätzt, wird am Ende ein mittleres Ergebnis bei der Abstimmung herauskommen. Probeweise hat er seiner Frau bereits den Zettel vorgelegt, die ihr Kreuz dann auch bei ‚Ja Ne‘ gemacht hat. Er überlegt, ob er nur vier Antwortmöglichkeiten zur Auswahl stellen soll, doch es gibt eine dringendere Frage, denn es fehlen ein paar der Vereins- und damit auch der Stimmanteile. 49 Prozent, genau genommen. Der Beirat erinnert sich, dass beim Abschied von Eff und Vau noch alles da war. Jedenfalls nimmt er an, sich erinnern zu können. Hat einer der <text:soft-page-break/>ehemaligen leitenden Angestellten tatsächlich Vereinsanteile mitgehen lassen? Kaum zu glauben, aber welche andere Erklärung gibt es? Befinden sich die Anteile etwa rechtmäßig im Besitz eines der Männer? Der Beirat wird aus seinen Gedanken gerissen, als das Telefon klingelt.</text:p>
      <text:p text:style-name="P4">„Wo ist denn der Sprglinkdg?“</text:p>
      <text:p text:style-name="P4">„Was? Wer?“</text:p>
      <text:p text:style-name="P4">„Euer Geschäftsführer.“</text:p>
      <text:p text:style-name="P4">„Ach so, du meinst den Ess. Der hockt auf dem Amt und will seinen Namen ändern lassen, weil alle zu blöd sind, ihn richtig auszusprechen. Aber wer bist denn du?“</text:p>
      <text:p text:style-name="P4">„Ein Gläubiger vom Verein.“</text:p>
      <text:p text:style-name="P4">„Ja, es war sehr schön mit dir zu sprechen, aber leider muss ich jetzt auch los und ...“</text:p>
      <text:p text:style-name="P4">„Habt ihr so was wie eine Buchhaltung?“</text:p>
      <text:p text:style-name="P4">'Ein ziemlich aufdringlicher Anrufer', findet der Beirat, der seine Nase schließlich auch nicht so tief in die Angelegenheiten anderer Vereine steckt. Außerdem kann er derartige Fachfragen zum Tagesgeschäft ohne Hilfe von Ess nicht beantworten. Den Vorschlag doch einfach später, viel später noch einmal anzurufen, lehnt der Gläubiger jedoch ab.</text:p>
      <text:p text:style-name="P4">„Kannst du dich erinnern? Ihr habt doch mal diesen Tresor aus der Schweiz gekauft. Damals wolltet ihr ihn unbedingt haben, obwohl wir schon einen Vorvertrag hatten.“</text:p>
      <text:p text:style-name="P4">„Der ist doch schon längst wieder weg. Den haben wir doch den Scheichs gegeben, da ist ja schließlich auch das Geld. Was sollen wir mit einem Tresor? Sollen wir da unsere Fischkonserven einlagern?“</text:p>
      <text:p text:style-name="P4">„Tja, ein Dilemma. Hättet ihr den Tresor nicht gekauft, hättet ihr Geld gehabt, aber keinen Lagerort. Somit hattet ihr eine Aufbewahrungsmöglichkeit, aber nichts zum Einlagern. Das ist die Quadratur des Kreises, daran wäre jeder gescheitert.“</text:p>
      <text:p text:style-name="P4">„Ich war damals noch nicht im Verein. Du brauchst keine Rücksicht auf mich zu nehmen.“</text:p>
      <text:p text:style-name="P4">„Die uns zustehende Transferentschädigung ist noch offen. Die Kohle muss noch in diesem Jahr herüberkommen. Ich hoffe, du findest in dem Verein jemanden, der eine Überweisung ausfüllen kann, denn bei Schecks von euch rufen wir gleich die Staatsanwaltschaft an.“</text:p>
      <text:p text:style-name="P4">Fehlendes Geld, fehlende Punkte, fehlende Spieler, fehlende Vereinsanteile. Das Einzige, was wieder ans Tageslicht gelangt, sind unbezahlte Rechnungen. Der müde Funktionär überlegt, ob ein Rücktritt nicht das Beste wäre, zumal er dann für andere Aufgaben frei wäre. Ein Bundespräsident beispielsweise wird doch alle naselang gesucht, doch schnell hat der Kämpfer diesen schwachen Moment hinter sich gelassen. Aufgeben ist seine Sache nicht. Vielleicht schicken ihn die Anteilseigner campen, ja, aber er wird bestimmt nicht aufgeben.</text:p>
      <text:p text:style-name="P5"/>
      <text:p text:style-name="P5">Bevor die Unruhe rund um den Verein</text:p>
      <text:p text:style-name="P4">noch größer wird, beschließt der Beirat, personelle Entscheidungen zu treffen. 'Vertragsverlängerungen sind ein gutes Zeichen', denkt er und lädt sich zum Trainer nach Hause ein. Besser, dieser stellt Kaffee und Kuchen zur Verfügung, denn auch das entlastet den angespannten Etat des Vereins. Dieses eigentlich sehr geschickte Manöver begünstigt jedoch eine ungewollte Entwicklung, denn der Trainer, der bislang alles gefasst ertragen hat, zeigt sich beleidigt: „Wer mich haben will, muss und mich kämpfen und werben.“</text:p>
      <text:p text:style-name="P4">„Aber ich will dich nicht heiraten, ich will nur den Vertrag mit dir verlängern“, entgegnet der Beirat.</text:p>
      <text:p text:style-name="P4">„Wer mich will, muss mir einen Kaffee hinstellen können. Ich war neulich in der Nachbarschaft bei den Tussen. Dort gab es sogar mit der Hand frisch aufgebrühten Kaffee, nicht diese Automatenplörre wie bei uns.“</text:p>
      <text:p text:style-name="P4">„Haben die denn schon Strom dort? Vielleicht müssen die es noch so machen.“</text:p>
      <text:p text:style-name="P4">„Man hat mir in Aussicht gestellt, jederzeit einen solchen Kaffee bekommen zu können. Für mich ist das eine echte Perspektive. Das könnt ihr mir nicht bieten. Ich verlasse also den Verein mit Ablauf meines Vertrages. Ich muss es tun. Bitte versteh das doch. Es ist aus zwischen uns.“</text:p>
      <text:p text:style-name="P4"><text:soft-page-break/>Dabei hat der Beirat längst noch nicht alle Karten ausgespielt: „Ich hatte noch gar keine Chance dir zu sagen, dass wir dein Gehalt kürzen möchten.“</text:p>
      <text:p text:style-name="P4">„Gib dir keine Mühe. Du kannst mich nicht mehr umstimmen. Aber mal was anderes. Wir brauchen noch einen Spieler, um die Saison zu überstehen und nicht abzusteigen. Wir haben ja ziemlich viele Ausfälle.“</text:p>
      <text:p text:style-name="P4">Das ist dem Beirat natürlich nicht entgangen. Das medizinische Personal arbeitet längst am Limit. Die Mannschaftsärzte fragen sich schon, warum sie nicht in einer ganz normalen Klinik arbeiten, um sich in Doppelschichten verheizen und mit Sonn- und Feiertagsarbeit das Privatleben ruinieren zu lassen. Nun hat einen der Spieler auch noch das tückische Pfeifenfieber erwischt. Da diese Krankheit weitestgehend unbekannt ist, verursacht sie besonders viel Arbeit. Es besteht außerdem eine hohe Ansteckungsgefahr für alle anderen Pfeifen. Der Beirat trägt nun vorsorglich die Gasmaske, die er sonst aus gegebenem Anlass nur beim Reinigen der Campingtoilette trägt, immer bei sich.</text:p>
      <text:p text:style-name="P4">„Du kennst unsere finanzielle Situation. Was haben wir dem Spieler außer Automatenkaffee und Dosenfisch zu bieten?“</text:p>
      <text:p text:style-name="P4">In der Tat ist die Lage nicht rosig. Es gibt Überlegungen eine Zeitarbeitsfirma zu gründen, die Spieler an diese externe Firma zu veräußern, auf diese Weise eine Ablösesumme zu kassieren und sie anschließend als Leiharbeiter wieder als Handballspieler zu beschäftigen und für den Club auflaufen zu lassen. Das Modell stößt im gesamten Beirat auf reges Interesse, jedoch werden von realistischen Zeitgenossen gewisse Probleme bei der Umsetzung dieses kühnen Planes nicht gänzlich ausgeschlossen. Die Bedingungen zur Beschäftigung von Lizenzspielern könnten hier und da dem Plan entgegenlaufen, ebenso könnten gewisse arbeitsrechtliche Regelungen Klärungsbedarf generieren. Ach ja, und dann besteht da noch die Möglichkeit, dass die Spieler da nicht mitspielen oder überhaupt nicht mehr spielen wollen, weshalb man sie vorerst noch nicht in diesen Plan eingeweiht hat. Dennoch, es ist ein verführerischer Gedanke, auf diese Weise die Spielergehälter zu senken. Was in allen Branchen auf der Welt gängige Praxis ist, soll ausgerechnet hier nicht möglich sein? Kaum zu glauben.</text:p>
      <text:p text:style-name="P4">Doch das ist Zukunftsmusik. Für den Moment kommen die internationalen Kontakte aus der Vergangenheit des Trainers ins Spiel. Die Kontakte auf die Iberische Halbinsel, auf der er jahrelang geurlaubt und gelegentlich sogar gearbeitet hat, sind nie ganz abgerissen. Er beweist, trotz der bevorstehenden Trennung noch ein Herz für den Verein zu haben: „Ich kenne einen, der ist absoluter Profi. Sein Land ist so pleite wie unser Club. Mit regelmäßigen Einkommen ist es da so eine Sache. Zudem hat mein Spezi gewisse Probleme zu Hause und würde deshalb gern für eine Weile ins Ausland gehen.“</text:p>
      <text:p text:style-name="P4">„Seine Frau hat ihn rausgeworfen?“</text:p>
      <text:p text:style-name="P4">„Genau. Er wäre also bereit, für Kost und Logis zu spielen. Wie lange sind die Fischkonserven noch haltbar?“</text:p>
      <text:p text:style-name="P4">„Ach, so schnell werden die Gräten schon nicht schlecht.“</text:p>
      <text:p text:style-name="P10"/>
      <text:p text:style-name="P5">Zwei Dinge gleichzeitig zu tun</text:p>
      <text:p text:style-name="P4">gilt als weibliche Domäne, doch Ess, der seinen Mitbürger mit der Wartenummer 110 nicht gänzlich neidlos beobachtet, wie er seinem Aufruf Folge leistet, beweist, dass auch Männer diese phänomenale Geistes- und Konzentrationsleitung vollbringen können. Er nimmt vom Beirat telefonisch die neuesten Meldungen entgegen und entwickelt Lösungen: „Die Anreise ist kein Problem. Mein Schwippschwager hat ein Vielfliegerkonto und sammelt Bonusmeilen. Ich habe noch einen gut bei ihm. Sicher überlässt er uns gern ein paar Meilen, um den Don einfliegen zu lassen.“</text:p>
      <text:p text:style-name="P4">„Gut! Wie kommt der Don vom Flughafen zu uns? Soll er trampen?“</text:p>
      <text:p text:style-name="P4">„Hör mal, Beirat, was wäre das denn für ein Stil? Nein, so geht das nicht.“</text:p>
      <text:p text:style-name="P4">„Wo soll er eigentlich wohnen?“</text:p>
      <text:p text:style-name="P4"><text:soft-page-break/>„Lass mich mal machen. Ich brauche nur ein paar Telefonate.“</text:p>
      <text:p text:style-name="P4">Der neue Geschäftsführer ist ein Mann der Tat. Zwar kann niemand außer seiner Mutter unfallfrei seinen Namen aussprechen, doch das hält ihn nicht davon ab, den Mannschaftskapitän anzurufen, um das Transportproblem zu lösen.</text:p>
      <text:p text:style-name="P4">„Sorry, aber ich stehe nicht auf obszöne Anrufe“, bedauert dieser, als Sprfskslk sich meldet.</text:p>
      <text:p text:style-name="P4">„Ich habe doch nur meinen Namen genannt.“</text:p>
      <text:p text:style-name="P4">„Was? Wer bist du denn?“</text:p>
      <text:p text:style-name="P4">„Dein Geschäftsführer. Der in Kürze mit dir über deinen auslaufenden Vertrag verhandeln wird. Du willst doch noch ein oder zwei Jährchen spielen, richtig?“</text:p>
      <text:p text:style-name="P4">Der Mannschaftskapitän bestätigt, weist aber darauf hin, dass er nicht mit baldiger Aufnahme der Vertragsverhandlungen rechnet, da Sprdzddk ja noch auf dem Einwohnermeldeamt weile. Er erkundigt sich, wie viele andere Bittsteller darauf warten, Gehör bei der teilnahmslosen Menschmaschine des öffentlichen Dienstes zu finden, nur um zu hören, dass sie hier leider an der verkehrten Adresse sind und ihren Jahresurlaub umsonst mit Warten verbracht haben.</text:p>
      <text:p text:style-name="P4">„Wir wollen ja unseren Kader verjüngen. Du bist ja schon ein ganz schön alter Sack ...“</text:p>
      <text:p text:style-name="P4">„Bist du nicht älter als ich?“</text:p>
      <text:p text:style-name="P4">„... und ganz schön teuer bist du auch.“</text:p>
      <text:p text:style-name="P4">„Ich denke, ich soll der Kopf der Mannschaft sein?“</text:p>
      <text:p text:style-name="P4">„Ja, aber im Moment wird der Verein ganz schön durchgeschüttelt. Da kann es schon mal sein, dass die Dinge plötzlich auf dem Kopf stehen und somit der Kopf zum Arsch wird. Wenn du verstehst, was ich meine.“</text:p>
      <text:p text:style-name="P4">„Ich versteh nichts. Nicht mal deinen Namen.“</text:p>
      <text:p text:style-name="P4">„Wenn du uns hilfst, helfen wir dir. Ein Geschäft zum beiderseitigen Vorteil. Ich möchte mit dir eine Win-win Situation erzeugen.“</text:p>
      <text:p text:style-name="P4">Allmählich beginnt der Kapitän zu verstehen.</text:p>
      <text:p text:style-name="P4"/>
      <text:p text:style-name="P5">Als das Flugzeug landet</text:p>
      <text:p text:style-name="P4">und der spanische Neuzugang den Boden seiner vorübergehenden Heimat betritt, hat er zwar nicht mit einer eigens für ihn aufspielenden Blaskapelle und einem roten Teppich gerechnet, aber schon etwas mehr als einen mäßig rasierten Mittdreißiger, der ein Pappschild mit seinem Namen verkehrt herum in die Luft hält, erwartet.</text:p>
      <text:p text:style-name="P4">„Bienvenido, Paella!“, lautet die lauwarme Begrüßung für den Neuzugang, der schon versucht hat, ein paar Brocken der neuen Sprache zu lernen: „Gut Tak, ick freu mir sehr ...“</text:p>
      <text:p text:style-name="P4">„Ja ja, schon gut. Jetzt holen wir erst mal deinen Koffer.“</text:p>
      <text:p text:style-name="P4">„Äh … ¿Como?”</text:p>
      <text:p text:style-name="P4">“Como ist `ne Stadt in Italien, was soll das denn jetzt, Alter? Na, beruhig dich erst mal.”</text:p>
      <text:p text:style-name="P4">Während der Fahrt versucht der Kapitän dem Neuzugang zu erklären, dass er ihn nicht in ein Hotel bringen wird, wie er sicherlich vermuten wird. Der Blick des Iberers ist bewölkt wie der winterliche Himmel in Deutschland. Furchen, den Schluchten in den Pyrenäen nicht unähnlich, zeigen sich auf der Stirn des Neuzugangs und wollen sich trotz gelegentlichem Aufblitzen von Verstehen – vielleicht auch gerade deswegen – nicht vertreiben lassen.</text:p>
      <text:p text:style-name="P4">“Nix Hotel. Casa. Mi casa.” Der Kapitän schlägt sich auf die Brust, um seine Aussagen zu unterstreichen. “Weißt du, der Club hat keine Kohle und will dich deswegen so günstig wie möglich unterbringen. Da haben die sich ausgedacht, mich zu erpressen. Tja, was soll man dazu sagen? Okay, hätte ich an deren Stelle auch so gemacht, aber ist es deswegen in Ordnung?”</text:p>
      <text:p text:style-name="P4">“Ja”, sagt der Spanier, da er den Eindruck hat, sein Fahrer erwarte eine Reaktion. Als er das Kopfschütteln des Kapitäns sieht, korrigiert er seine Antwort auf “Nein” und wird prompt mit einem Nicken belohnt. Und der Fortsetzung der Willkommensrede, von der er aufgrund sprachlicher Unpässlichkeiten nicht alles versteht. “Also, die nächsten Tage bin ich dein Gastgeber. Bis du dir selbst etwas gesucht hast. Bis dahin kannst du auf unsere Kinder aufpassen, wenn meine <text:soft-page-break/>Frau und ich mal ausgehen wollen, und uns Paella machen. Paella kannst du doch, oder?”</text:p>
      <text:p text:style-name="P4">“Si”, bestätigt der Neuzugang, der vermutet oder zumindest hofft, dass sein neuer Mitspieler in seinem eigenen Hotel wohnt, in dem auch für ihn ein Zimmer, vielleicht sogar ein Appartment, zur Verfügung gestellt wird.</text:p>
      <text:p text:style-name="P4">“Also, ich fasse zusammen: Hotel no, casa si. Kinder si, Paella si. Okay?”</text:p>
      <text:p text:style-name="P4">“No caigo”.</text:p>
      <text:p text:style-name="P4">Der Kapitän überlegt einen Moment, bevor er bestätigt: “Si.”</text:p>
      <text:p text:style-name="P4"/>
      <text:p text:style-name="P5">Wenn der Eine geht, kommt</text:p>
      <text:p text:style-name="P4">der Andere. Was schon fast eine philosophische Betrachtungsweise des Lebens darstellt, gilt auch für einen professionellen Sportverein. Zumindest dann, wenn er von der Außenwelt auch weiterhin als professionell wahrgenommen werden will. Aus finanziellen Gründen wäre ein Spielertrainer sinnvoll, doch seine Kollegen im Beirat sind gegen den Vorschlag. Der Vorsitzende hat gleich geahnt, dass die Entscheidungsfindung durch die Befragung anderer Menschen nach ihrer Meinung unnötig verkompliziert wird. Auch der neue Geschäftsführer hat überflüssigerweise eine eigene Meinung. Zu Beginn der gemeinsamen Sitzung in Sachen Trainerfindung aller Beiratsmitglieder und des Geschäftsführers, der via Telefon aus dem Einwohnermeldeamt zugeschaltet ist, bringt jeder seine Erwartungshaltung in die Runde ein: “Wir brauchen eine wirtschaftlich tragbare Lösung, die unsere sportlichen Anforderungen erfüllt und zu unserer Marke, dem Verein, passt”, lässt sich der Geschäftsführer vernehmen.</text:p>
      <text:p text:style-name="P4">“Ach, Srddkl, du hast mir besser gefallen, als du einfach nur Bier gebracht hast”, sagt der dritte Mann. “Du hörst dich an wie meine Vertriebsleiter in der Firma. Wie ein BWLer. Grauenhaftes, austauschbares Blabla.”</text:p>
      <text:p text:style-name="P4">“Das ist kein Grund, beleidigend zu werden. Außerdem werden solche Heinis bei dir in der Firma befördert, oder?” insistiert Anonym_männlich-in-den-besten-Jahren.</text:p>
      <text:p text:style-name="P4">“Genau deswegen brauche ich viel Pils”, hebt der dritte Mann das Glas.</text:p>
      <text:p text:style-name="P4">“Hat noch jemand sachdienliche Hinweise?”, fragt der Beiratsvorsitzende, ohne daran glauben zu können. Niemand erhebt das Wort. “Beginnen wir also mit einem unerfreulichen Thema. Das müssen wir tun, denn wir haben keine anderen. Also, wir vermissen Vereinsanteile mit Stimmrecht. Die sind weg. Stellt sich also die Frage, wo sie sind. Oder wer sie hat. Da wir der Beirat sind und daher Kontrollpflicht haben, könnte es sein, dass uns demnächst Fragen dieser Art gestellt werden. Wir sollten dann eine Antwort haben, die möglichst über ‚Tja, so etwas sollte natürlich nicht passieren‘ hinausgeht.”</text:p>
      <text:p text:style-name="P4">Betretenes Schweigen setzt ein. Keiner der Anwesenden hat bislang jemanden kennengelernt, der einfach mal Aktienanteile oder Industrieobligationen verschusselt hat. Wie kann es passieren, dass die Anteile an einer Kapitalgesellschaft ungewollt abhandenkommen? Da den Anwesenden nicht einmal die Fragestellung ganz klar ist, erwartet der Beiratsvorsitzende auch keine Antworten von ihnen.</text:p>
      <text:p text:style-name="P4">“Also, Jungs” schlägt er einen jovialen Ton an, “hört euch mal diskret um, ohne große Wellen zu schlagen. Kann natürlich sein, dass der große Unbekannte aus der Deckung kommt, wenn ich die Vertrauensfrage stelle, um sein Stimmrecht auszuüben. Mir wäre es lieb vorher zu wissen, wer das ist.”</text:p>
      <text:p text:style-name="P4">Unter den gegebenen Umständen ist die Abstimmung über den Beiratsvorsitzenden jedoch die beste Möglichkeit, die verschollenen Anteile zu lokalisieren. Danach kann man sich konkrete Gedanken machen, wie sie wiederzubeschaffen sind. Natürlich ist es ein Unterschied, ob beispielsweise Eff oder die Schwiegermutter des Beirats die Anteile besitzt. Im ersten Fall kann man mit guten Worten oder stabiler Währung, so man diese irgendwo auftreiben kann, etwas ausrichten, im zweiten Fall hilft gesunder Menschenverstand nicht weiter und die beste Lösung für alle Beteiligten wäre die sofortige Löschung des Clubs aus dem Vereinsregister.</text:p>
      <text:p text:style-name="P4">Nachdem dieser Punkt erfolgreich verschoben worden ist, legt der Beirat zwei Stapel Mappen, <text:soft-page-break/>einen sehr übersichtlichen und einen recht großen, auf den Tisch. In dem großen Stapel liegen die Bewerbungen, die für den Verein nicht infrage kommen, in dem kleineren Stapel befinden sich die Mappen der Interessenten, die nach der Vorauswahl des Beiratsvorsitzenden übrig geblieben sind. Der dritte Mann greift zu und schlägt eine der Mappen auf.</text:p>
      <text:p text:style-name="P4">“Warum ist der hier für uns kein Thema? Er ist als Spieler Deutscher Meister geworden und hat als Trainer schon einen Europapokal gewonnen. Was spricht gegen ihn?”</text:p>
      <text:p text:style-name="P4">“Schau mal unter Gehaltsvorstellung nach.”</text:p>
      <text:p text:style-name="P4">Der dritte Mann tut das, greift sodann in die Innentasche seines Jacketts und holt ein Röhrchen mit Tabletten heraus, von denen er hektisch zwei oder drei in seinen Rachen wirft. “Der hat es auf meine Gesundheit abgesehen. Meine Güte, was für eine Zahl. Wenn einer meiner Angestellten so viel im Jahr ...”</text:p>
      <text:p text:style-name="P4">“Im Monat, dritter Mann. Im Monat will er das verdienen.”</text:p>
      <text:p text:style-name="P4">Das Beiratsmitglied wirft noch eine Tablette hinterher. Dieser Job führt ihn an den Rand seiner Belastbarkeit. Er fragt in die Runde: “Hat jemand noch ein Pils? Ich soll die Tabletten mit ausreichend Flüssigkeit einnehmen.”</text:p>
      <text:p text:style-name="P4">Die desillusionierten Beiratsmitglieder hören vom Vorsitzenden weitere Beispiele von Trainern aus dem großen Stapel. Mit einem sehr jungen Trainer aus einer niedrigen Liga, dessen Gehaltsvorstellung nicht so weit über den Möglichkeiten des Clubs liegt, hatte der Vorsitzende persönlich telefoniert. Der Mann hat einen Job für seine Frau verlangt, weil sie gutes Geld verdienen müsse für den als sehr wahrscheinlich zu betrachtenden Fall, dass er innerhalb von sechs Monaten wieder gefeuert wird.</text:p>
      <text:p text:style-name="P4">“Dann schick deine Frau doch auf den Strich, wenn es so weit kommt”, schlug der Beirat vor, weil er dort gute Verdienstmöglichkeiten vermutet.</text:p>
      <text:p text:style-name="P4">“Das geht nicht. Dort habe ich sie doch kennengelernt. Sie will das nicht mehr machen.”</text:p>
      <text:p text:style-name="P4">Weil sich eine solche oder eine ganz ähnliche Geschichte über eine Vielzahl der Bewerber erzählen lässt, ist der Stapel mit den infrage kommenden Bewerbungen sehr dünn.  Anonym_männlich-in-den-besten-Jahren nimmt die Mappen in die Hand, blättert die Unterlagen durch und sieht sich gezwungen zu fragen: “Was waren noch mal die Voraussetzungen? Ich meine, außer billig?”</text:p>
      <text:p text:style-name="P4">“Er sollte noch eine andere Aufgabe wahrnehmen können. Den Bus fahren, zum Beispiel.”</text:p>
      <text:p text:style-name="P4">“Wir haben doch gar keinen Bus mehr.”</text:p>
      <text:p text:style-name="P4">“Das ist doch auch nur ein Beispiel. Er kann meinetwegen auch Masseur sein. Oder Koch. Dann kann er uns günstig etwas zu essen machen, und wir müssen nicht mehr in Restaurants gehen.” Oder, wie in seinem Fall, nicht mehr das Essen seiner Frau verdauen. Irgendwie ist ihm diese Option die sympathischste, doch die bisherigen Bewerbungen geben das nicht her, wie auch Anonym_männlich-in-den-besten-Jahren feststellt: “Den Ansatz verstehe ich ja, aber was hat dieser Typ in dem Stapel zu suchen? Als Referenz gibt er an, westdeutscher Vizemeister 1984 im Kekswichsen gewesen zu sein. Er schreibt, im Handball sei Zielgenauigkeit ebenfalls dem Erfolg zuträglich, aber mit Handball selbst hat er noch nichts zu tun gehabt.”</text:p>
      <text:p text:style-name="P4">“Schau mal unter Gehaltsvorstellung nach.”</text:p>
      <text:p text:style-name="P4">“Was? Kost und Logis? Willst du ihn auch beim Mannschaftskapitän unterbringen?”</text:p>
      <text:p text:style-name="P4">Der Vorsitzende lächelt vielsagend, schweigt sich aber aus, während sein Beiratskollege die nächste Bewerbung betrachtet: “Dieser hier … äh … diese hier. Eine Frau. Sie meint also, der Verein sollte die Krise als Chance verstehen und Tabus brechen und der erste Bundesligaverein im deutschen Handball sein, der eine Frau als Trainer einstellt. Sie ist Sportkeglerin und glaubt in allen Sportarten, die über ein rundes Spielgerät verfügen, kompetent zu sein. Um Himmels willen, das ist doch Wahnsinn.”</text:p>
      <text:p text:style-name="P4">“Schau mal unter Gehaltsvorstellung nach.”</text:p>
      <text:p text:style-name="P4">Das Beiratsmitglied stöhnt, vielleicht weint es auch ein wenig. Die Bewerberin schreibt, da sie in der männlich dominierten Handballwelt neue Akzente setzen will, sei ihr die Aufgabe wichtiger als der Lohn. Der Verein solle ihr sagen, was er leisten könne, und sie sei sicher, dieses akzeptieren zu <text:soft-page-break/>können. “Halleluja”, ruft der geschockte Mann aus und befürchtet, dass ihr auch die Ergebnisse ihrer Mannschaft nicht so wichtig sind, da sie ja schließlich nicht dem männlichen Ansatz folgen möchte, der im Profisport eine gewisse Verpflichtung zum Erfolg vermutet. “Bisher sehe ich den Kekswichser vorne.”</text:p>
      <text:p text:style-name="P4">Für einen Moment schließt er die Augen und schüttelt den Kopf. “Scheiße, habe ich eben wirklich gesagt, dass ich einen, der auf Kekse … äh … ja ... als Trainer für unseren Club favorisiere? Dritter Mann, gib mir mal ein paar von deinen Tabletten.”</text:p>
      <text:p text:style-name="P4">Die nächste Mappe bringt eine Überraschung. Der Blick auf die Gehaltsvorstellung zeigt eine Zahl, die für den von einer individuellen Euro-Krise betroffenen Verein zwar nicht leicht aufzubringen ist, aber im Bereich des Möglichen liegt. Der dritte Mann sieht bei einem ersten Überfliegen und bei einem weiteren, etwas genaueren Blick nichts, was ihm an der Handballwelt zweifeln lässt. Der Mann hat einen kleinen Verein trainiert – zwar sieben Spielklassen sieben tiefer, aber immerhin – und bislang hauptberuflich als Rohrverleger gearbeitet. Das ist gut, da ein gewisses handwerkliches Geschick vorausgesetzt werden kann. Okay, über seinen Geschmack für Brillen lässt sich diskutieren, aber echte Hoffnung keimt im Beiratsmitglied auf: “Ist der Mann noch zu haben? Er ist konkurrenzlos. Das dürfen wir ihm bloß nicht sagen.”</text:p>
      <text:p text:style-name="P4">“Der Tipp ist von einer Vermittlungsagentur. Eigentlich bieten sie ihn uns für die vakante Stelle des Hallenhausmeisters an.”</text:p>
      <text:p text:style-name="P4">“Egal. Ein Trainer, der hausmeistert, ist so gut wie ein Hausmeister, der trainert.”</text:p>
      <text:p text:style-name="P4">“Äh … ja, sicher. Wollen wir ihn also zum Gespräch einladen?”</text:p>
      <text:p text:style-name="P4">“Ach was. Ruf ihn an und sag ihm, dass sein Vertrag per Post auf dem Weg zu ihm ist.”</text:p>
      <text:p text:style-name="P10"/>
      <text:p text:style-name="P5">Es hat eine Weile</text:p>
      <text:p text:style-name="P4">gedauert, bis man alle Unterlagen zunächst überhaupt mal gefunden und anschließend gesichtet und die aktuelle Organisation in einem Organigramm, das dem inzestuösen Treiben in der griechischen Mythologie nicht unähnlich ist, dargestellt hat. Das Fazit, zu dem man nach etlichen nicht immer sachlichen und erst recht nicht immer der Sache dienenden Diskussionen gekommen ist, lautet: “So kann das alles nicht bleiben. Wenn wir für die nächste Saison eine Lizenz beantragen wollen, dürfen sich nicht 49 Prozent unsere Anteile in Händen eines Unbekannten befinden.”</text:p>
      <text:p text:style-name="P4">Immerhin gibt es einen Tipp aus gewöhnlich gut informierten Kreisen. Demnach ist ein Steuerberater der richtige Ansprechpartner. Eine heiße Spur, die Ess verfolgt, ohne seinen Platz in der Warteliste aufzugeben. Darum geht es, als das Telefon nachts den Beiratsvorsitzenden weckt und Sprlklg ihn informiert, dass sich der Unterhändler tatsächlich gemeldet habe.</text:p>
      <text:p text:style-name="P4">“Welcher Unterhändler?”</text:p>
      <text:p text:style-name="P4">“Der Steuerberater von dem Typen, der 49 Prozent der Vereinsanteile besitzt.”</text:p>
      <text:p text:style-name="P4">“Wer hat sie denn, Ess?”</text:p>
      <text:p text:style-name="P4">“Keine Ahnung. Vielleicht Vau, vielleicht Eff. Dem haben sie jedenfalls mal gehört, ich weiß aber nicht, was er damit gemacht hat.”</text:p>
      <text:p text:style-name="P4">Der Beiratsvorsitzende ist eigentlich immer noch der Meinung, dass man Vereinsanteile nicht einfach so verschwinden lassen kann wie ein gestohlenes Bild, doch mitten in der Nacht ist nicht die rechte Zeit für Überlegungen, die ohnehin zu keinem Resultat führen. Er fragt seinen Anrufer, was er will.</text:p>
      <text:p text:style-name="P4">“Du musst zu dem Treffen mit dem Unterhändler gehen. Ich bin hier unabkömmlich, denn ich warte ja ...”</text:p>
      <text:p text:style-name="P4">“... auf die Namensänderung. Jaja, ich weiß. Wir wissen es alle. Komm doch einfach zurück. Wir geben eine Pressemitteilung raus und sagen einfach, du hättest jetzt einen neuen Namen. Wir nennen dich einfach Ess und gut ist. Wir sagen, du bist ein Konvertit. Was hältst du davon?”</text:p>
      <text:p text:style-name="P4">“Nein. Ich sitze hier jetzt schon so lange und habe endlich das Bergfest hinter mir. Nummer 812 ist schon bearbeitet worden.”</text:p>
      <text:p text:style-name="P4">Der Geschäftsführer gibt eine Adresse durch und der Beiratsvorsitzende macht sich sofort auf den <text:soft-page-break/>Weg, um den Unterhändler persönlich anzutreffen. Da er in dieser Nacht in Gesellschaft des altbekannten Effs sein soll, lässt sich das Thema möglicherweise unter Männern ein- für allemal ausräumen. Die Adresse sagt dem Beirat nichts, doch der Taxifahrer findet das Haus mühelos. Nach dem Klingeln öffnet sich ein Guckloch in der Tür und kritisch blickende Augen taxieren den Besucher.</text:p>
      <text:p text:style-name="P4">“Parole?”</text:p>
      <text:p text:style-name="P4">“Wie, Parole?”</text:p>
      <text:p text:style-name="P4">“Kennwort. Code. Erkennung. Passwort. Wenn du weißt, was ich meine.”</text:p>
      <text:p text:style-name="P4">Langsam hat der Beirat die Schnauze voll. Es ist keineswegs zu früh, schlechte Laune zu kriegen: “Mach die Scheißtür auf, sonst ...”</text:p>
      <text:p text:style-name="P4">Der Satz bleibt unvollendet, was das Interesse des Mannes jenseits der Tür weckt: “Sonst … sonst was? Komm, du weißt es doch.”</text:p>
      <text:p text:style-name="P4">“Mach endlich die Scheißtür auf, sonst … “</text:p>
      <text:p text:style-name="P4">Ja, was sonst? Abgesehen davon, dass er sonst nicht reinkommen wird, sind keine Konsequenzen erkennbar. Er hat keine Waffen, die ein größeres Bedrohungsszenario rechtfertigen, und fühlt sich ein wenig wie Nordkorea, das dem Süden des geteilten Landes erklärt, sich mit ihm im Kriegszustand zu befinden, mit dieser Mitteilung aber nicht auf größeres Interesse stößt.</text:p>
      <text:p text:style-name="P4">“Mach die Scheißtür auf, sonst gibt es was aufs Brett”, vollendet ein groß gewachsener Mann den Satz. Sofort springt die Tür auf.</text:p>
      <text:p text:style-name="P4">“Lange nicht gesehen”, begrüßt der Türsteher den Gast. “Wo warst du gestern?”</text:p>
      <text:p text:style-name="P4">Vielleicht liegt es an dem schlechten Licht, dass der Beirat den Mann, der nun das Wort an ihn richtet, nicht sofort erkennt: “Ich wusste gar nicht, dass du auch zockst.”</text:p>
      <text:p text:style-name="P4">“Was?”, schnaubt der Beirat, der das auch noch nicht weiß, aber nun einen der Spieler des Clubs erkennt. “Ich denke, du bist verletzt”, sagt er zu dem Profi, der sich beim Verlegen von Deckenpaneelen um ein Haar selbst gekreuzigt hätte und erst nach einigen Wochen durch einen hilfsbereiten Wohnungseinbrecher von der Decke demontiert wurde, an die er sich genagelt hatte.</text:p>
      <text:p text:style-name="P4">“Ich kann nicht fangen und werfen, aber ich kann sitzen und zocken. Was spielst du?”</text:p>
      <text:p text:style-name="P4">“Ich weiß überhaupt nicht, was hier gespielt wird.”</text:p>
      <text:p text:style-name="P4">Der Türsteher wendet sich an den Stammgast: “Darf er mit rein?”</text:p>
      <text:p text:style-name="P4">“Klar, der ist sauber. Komm, Beirat.”</text:p>
      <text:p text:style-name="P4">Der Beirat folgt dem Spieler, der ihn von einem Raum, in dem Roulette gespielt wird, über einen Raum für Backgammon in ein verrauchtes Zimmer mit einem Pokertisch führt. Einen der Spieler am Tisch kennt der Beirat. Auch er ist einer der verletzten Akteure des Clubs. Offensichtlich fungiert das Gebäude als Träger von wesentlichen Reha-Maßnahmen. Der Handballer am Tisch trägt eine Sonnenbrille, aber dafür keine Hose.</text:p>
      <text:p text:style-name="P4">“Die habe ich verloren”, erklärt er dem Beirat, “aber dafür habe ich die Sonnenbrille gewonnen.”</text:p>
      <text:p text:style-name="P4">“Wie ich sehe, trägst du ein Suspensorium”, sagt der Beirat.</text:p>
      <text:p text:style-name="P4">“Ja, unser Torwart war früher am Abend auch da. Ich habe es ihm abgenommen.”</text:p>
      <text:p text:style-name="P4">Der Beirat und sein Begleiter setzen sich an den Tisch. Dem Funktionär direkt gegenüber sitzt ein Mann mit Sonnenbrille und starrt ihn ausdruckslos an. Das muss der Unterhändler sein, kombiniert der Beirat, dessen Augen sich langsam an den Smog im Raum gewöhnen. Nun nimmt er hinter dem Unterhändler auch einen im Schatten sitzenden Mann wahr. Wenn der Unterhändler tatsächlich Steuerberater ist, könnte es sich beim Schattenmann um seinen Mandanten handeln.</text:p>
      <text:p text:style-name="P4">“Eff, bist du es?”</text:p>
      <text:p text:style-name="P4">Zwei Finger des Mannes heben sich zum Zeichen “V” in die Luft. Zeugt das von allgemeiner Siegeszuversicht oder ist es ein Hinweis auf die wahre Identität des Schattenmanns? Es könnte sich schließlich durchaus um Vau handeln. Oder um einen Fan des Schriftstellers Thomas Pynchon.</text:p>
      <text:p text:style-name="P4">“Namen sind hier Schall und Rauch”, sagt der Unterhändler. “Wir sind alle inkognito hier.”</text:p>
      <text:p text:style-name="P4">Der Beirat kauft sich in das Spiel ein. Er hat in seinem Leben schon oft Poker gespielt. Manchmal ging es um Angebote für Ausschreibungen, häufiger um Vertragsverhandlungen mit Mitarbeitern <text:soft-page-break/>und Kooperationspartnern und meistens um Finanzanlagen, doch noch nie hat er mit Karten gespielt. Die ersten Minuten vergehen, ohne dass er eine Hand spielt, doch dann kommt Bewegung in die Szenerie. Der Unterhändler sagt “All In”, ohne eine Miene zu verziehen. Er schiebt eine Urkunde in die Mitte des Tisches. Der Beirat übt sich in non-verbaler Kommunikation. Seine sich fragend hebende Augenbraue will vom Unterhändler wissen, ob diese Urkunde das darstellt, weswegen er sein Bett verlassen hat, doch der Unterhändler, Pokerface bis zum Ende, zeigt keine Regung. Dafür kommt eine Stimme aus dem Off, vom Platz direkt hinter dem Steuerberater. Die Stimme ist dem Beirat nicht fremd. Sie verkündet: “Deswegen bist du doch hier, Beirat.”</text:p>
      <text:p text:style-name="P4">Die Anteile des Vereins, die noch nicht unter Kontrolle, also im Besitz aktueller Sponsoren, sind, liegen auf dem Tisch. Die Gründe, die dazu geführt haben, dass sie sich in den Händen eines ehemaligen leitenden Angestellten befinden, verdienen zwar eigentlich eine Erörterung, doch den Beirat hat schon während erster Recherchen starker Schwindel heimgesucht. Aus Kreislauf stabilisierenden Gründen hat er weitere Untersuchungen zunächst vertagt und es sich zur Aufgabe gemacht, die Anteile einfach wieder unter Kontrolle zu bringen. Er hält es für einen Wink des Schicksals, gerade jetzt zwei Asse in der Hand zu halten. Durchschnittlich passiert das gerade mal alle 220 Hände, doch derlei Statistiken interessieren ihn nicht. “Gott ist groß”, sagt er und versucht, cooler als der Unterhändler zu wirken: “Call.” Er wundert sich ein wenig, dass ein Spieler nach ihm, allerdings sehr viel weniger cool, Gleiches tut und seine paar Chips noch hinterher schiebt.</text:p>
      <text:p text:style-name="P4">“Hosen runter”, ordnet der Dealer an. Als der Beirat sieht, wie der Unterhändler seine Karten – zwei Könige – offen auf den Tisch legt, lächelt er. Man soll den Tag nicht vor dem Abend und so weiter, aber der Beirat ist sehr zuversichtlich, als er seine Asse offenbart.</text:p>
      <text:p text:style-name="P4">Der Spieler nach ihm erinnert daran, dass die internationale Pokersprache englisch ist, indem er “Suck this” ruft und Pik 2 und Kreuz 7 auf den Tisch legt. Rein mathematisch betrachtet die ungünstigste Ausgangshand, die man haben kann, doch manchen hilft es, Poker nicht allzu rational zu betrachten. “Eine Wette. Habe vorher gesagt, ich gehe All In, wenn ich diesen Schrott unsuited auf die Hand bekomme. Ein Mann, ein Wort”, sagt er und scheint sich zu wundern, dass keine Beifallsbekundungen folgen. “Ein Wort, ein Spinner”, ruft die Stimme aus dem Off als wüsste sie, wovon sie spricht.</text:p>
      <text:p text:style-name="P4">Der Dealer legt drei Karten verdeckt auf den Tisch. Der Beirat glaubt an den Sieg, aber zum Feiern ist es noch zu früh. Es ist nicht unmöglich, dass ein dritter König auf dem Board auftaucht und die Lage verändert. Als der Kartengeber die Karten umdreht, erblicken Herz 7, Karo 9 und ein Pik Bube das Licht der Welt. “Alles gut”, denkt der Beirat, auch wenn der Typ an seiner Seite die Sieben getroffen hat und sich dafür lautstark selbst feiert. Die Asse halten auch nach dem Turn, der Karo 4 zeigt. 'Nur noch eine verdammte Karte', denkt der Beirat, 'und alles ist im Lack.'</text:p>
      <text:p text:style-name="P4">Er denkt an die Berichterstattung über den Verein in der Presse, die in den letzten Tagen und Wochen wieder einmal von sportlichen Inhalten zu eher administrativen Themen gewechselt ist. Spekulationen darüber, wem der Verein warum zu welchem Anteil überhaupt gehört. Nur noch eine Karte, denkt der Beirat, dann ist der Spuk vorüber. Er macht sich zum Jubeln bereit wie ein Spieler, der seinem Kameraden beim spielentscheidenden Siebenmeter in der letzten Sekunde zusieht. Der Dealer deckt Kreuz 2 auf, und für eine süße Sekunde wähnt sich der Beirat in der Stunde des Siegers, bis Raunen und Gelächter am Tisch ernste Zweifel wecken.</text:p>
      <text:p text:style-name="P4">“Wahnsinn, mit dem Scheißblatt zu gewinnen. Unglaublich”, kommentiert ein Spieler die Hand.</text:p>
      <text:p text:style-name="P4">“Hinten kackt die Kuh”, resümiert eine andere Stimme hilfreich.</text:p>
      <text:p text:style-name="P4">Der neue Besitzer der Anteile schaut auf die Urkunde. “Donnerwetter”, sagt er. “Ich bin nun Besitzer eines Clubs. Oder eines halben Clubs. Irre. Naja, wenn es am schönsten ist, soll man gehen. Tschüss dann.”</text:p>
      <text:p text:style-name="P4">Der Beirat folgt dem Mann, der sich im Gastraum an die Theke setzt und mit einem Cocktail seinen Erfolg feiert. Der Beirat seufzt, setzt sich neben den Mann und bestellt ein Bier.</text:p>
      <text:p text:style-name="P4">“Was haben Sie mit den Anteilen vor?”, fragt er möglichst unverfänglich.</text:p>
      <text:p text:style-name="P4">“Ich werde mir die andere Hälfte besorgen und den Club dann meistbietend verkaufen.”</text:p>
      <text:p text:style-name="P4"><text:soft-page-break/>Das Grinsen des Mannes gefällt dem Beirat nicht. Er gibt zu bedenken, dass man sich nicht in Amerika befindet, doch den Fremden ficht das nicht an. Er hat längst bemerkt im Besitz einer Sache zu sein, die der Beirat nur zu gern hätte. “Machen Sie mir ein Angebot, dem ich nicht widerstehen kann”, sagt er aufmunternd.</text:p>
      <text:p text:style-name="P4">“Viel Geld kann Ihnen nicht bieten.”</text:p>
      <text:p text:style-name="P4">Der Mann winkt ab. Geld sei nicht alles. Er sei beschämt, zu den Typen gezählt zu werden, die nur mit schnödem Mammon geködert werden können. “Einfluss, Macht, Gestaltungsmöglichkeiten – das reizt mich auch.”</text:p>
      <text:p text:style-name="P4">Es beginnt, nach Kuhhandel zu stinken, stellt der Beirat mit erfahrenem Riecher fest. Wenn man vom Land kommt, hat man bei dieser Art von Geschäft klare Vorteile.</text:p>
      <text:p text:style-name="P4">“Wie heißen Sie?”</text:p>
      <text:p text:style-name="P4">“Nennen Sie mich Zwei Sieben.”</text:p>
      <text:p text:style-name="P4">“Okay. Was machen Sie beruflich?”</text:p>
      <text:p text:style-name="P4">“Steuerrater.”</text:p>
      <text:p text:style-name="P4">“Steuerberater? Das trifft sich gut. Einen Mann mit einem solchen Hintergrund können wir sehr gut in unserem Gremium gebrauchen. Jahr für Jahr wird das Steuerrecht komplizierter, auch und gerade für Vereine. Sie könnten als Beiratsmitglied aktiv Einfluss auf unsere Bilanzgestaltung nehmen und aktiv am Lizenzierungsverfahren unseres Clubs teilnehmen. Als Mitglied des Beirats sind Sie natürlich privilegiert.”</text:p>
      <text:p text:style-name="P4">Der Beirat ist froh über die Entwicklung der Dinge. Anteile in der Obhut eines Steuerberaters könnten der Allgemeinheit als lange geplanter Schachzug verkauft werden, als eine Idee, die Zeugnis gibt für Weisheit und Seriosität des Beirats im Allgemeinen und seines Vorsitzenden im Besonderen. Ferner können die 49 Prozent die bald anstehende Vertrauensfrage fast allein entscheiden.</text:p>
      <text:p text:style-name="P4">“Wir suchen schon lange ein weiteres Mitglied für unseren erlesenen Zirkel. Doch es ist nicht leicht, jemanden zu finden, der dieser Ehre würdig ist. Nun glaube ich aber, in Ihnen eine solche Person gefunden zu haben, mein lieber Zwei Sieben. Werden Sie einer von uns?”</text:p>
      <text:p text:style-name="P4">“Jau.”</text:p>
      <text:p text:style-name="P4">Die Männer geben sich die Hand drauf. Während der Beiratsvorsitzende schon ausrechnet, wie viel der Verein einsparen kann, da er zukünftig nicht mehr auf die Dienste des externen Steuerbüros angewiesen ist, sagt Zwei Sieben sich nicht dafür verantwortlich zu sein, was die Menschen verstehen und daraus machen. Tatsächlich hatte er bei seinem letzten Arbeitgeber nur geraten, was an Steuern fällig sein könnte. Da er damit ziemlich falsch gelegen hatte, fiel unweigerlich auf, dass er nicht die geringste Ahnung von der Materie hat, weswegen er fristlos entlassen wurde. Ja, deswegen, und weil man ihm nachweisen konnte, die Bewerbungsunterlagen gefälscht zu haben, denn tatsächlich hat er nie im Leben irgendwas gelernt oder studiert, was mit der Berechnung von Steuern oder dem legalen Ausnutzen von Steuerschlupflöchern zu tun hat. </text:p>
      <text:p text:style-name="P4">Dass der Beirat ein Problem mit seinen Ohren hat, kann man Zwei Sieben aber nun wirklich nicht vorwerfen.</text:p>
      <text:p text:style-name="P4"/>
      <text:p text:style-name="P5">Ein paar Siege</text:p>
      <text:p text:style-name="P4">kann die Mannschaft im Verlauf der Saison doch noch einfahren. Der Knoten platzt, als das Team über ein Mitfahrgelegenheitsportal im Internet die Anreise zu den Auswärtsspielen perfektioniert und mit fast komplettem Kader endlich der erste Auswärtssieg gelingt. Anteil hieran hat auch der nachverpflichtete Iberer, der sich, wie von seinem Trainer erhofft, als echter Profi präsentiert. Allenfalls an seinem Torwurf hat man bemerken können, dass er zuvor kein Handballer war. Für einen Profi-Tennisspieler hat er allerdings eine sehr passable Rolle gespielt, und ehe man sich darüber wundern kann, dass ihm Bratwurst besser als Paella schmeckt, erhält er von einem benachbarten Tennisverein das Angebot, dort als Greenkeeper zu arbeiten. Der Verein zahlt sogar eine Ablösesumme und der Spieler freut sich, dass er auch weiterhin zu wenig verdient, um <text:soft-page-break/>ernsthaft darüber nachzudenken, seine Frau nachkommen zu lassen. Alle Beteiligten sind zufrieden.  Alle außer dem Mannschaftskapitän, der zukünftig wieder selbst auf seine Kinder aufpassen muss.</text:p>
      <text:p text:style-name="P4">Hilfreich auch der Sieg über den nordostwestfälischen Lokalkonkurrenten, der nicht zum Gastspiel antreten kann und so die Punkte kampflos abliefern muss. Hintergrund ist eine tragische Liebesgeschichte. Ein Spieler der Nordostwestfalen hat sich in einen weiblichen Fan des Bundesliga-Konkurrenten aus dem gleichen Landkreis verliebt. In eine Frau also, die man aufgrund ihrer nach außen demonstrierten Leidenschaft für den dörflichsten Verein der Liga durchaus als Tusse betrachten kann. Da dies aus Sicht der hinter-den-Ohren-immer-noch-grünen-Fans ein nicht zu akzeptierender Verstoß gegen die guten Sitten ist, wird der Mannschaftsbus vor der Abfahrt zum anstehenden Auswärtsspiel von den Anhängern blockiert. Polizeikräfte können nicht eingreifen und die Blockade aufheben, da alle verfügbaren Kräfte zur Sicherung eines Kreisliga C-Fußballspiels eingesetzt werden müssen, um die dort üblichen Gewaltexzesse zu unterbinden. </text:p>
      <text:p text:style-name="P4">Der Klassenerhalt perfekt gemacht wird durch den Zwangsabstieg einer Mannschaft aus dem Oberbergischen. Die Lizenz wird dort nicht entzogen, sie geht einfach verloren. Leider ist das Original dieser Lizenz ein einmaliges, nicht zu ersetzendes Unikat, das auf Verlangen vorgezeigt werden muss. Als genau dies erwartungsgemäß im Rahmen des jährlichen Lizenzierungsverfahrens geschieht, beginnt eine groß angelegte, unkoordinierte und chaotische Suchaktion. Zwar wird hierbei die lange vermisste Nadel im Heuhaufen gefunden, aber die Lizenz bleibt verloren. Die Schuldzuweisungen, wer die Lizenz letztendlich verbummelt hat, werden noch mehrere Dekaden anhalten, doch in Ostwestfalen, diesem Landstrich, der den Widerspruch schon im Namen trägt und dessen ultimative Steigerung sich im Lippischen äußert, laufen die Planungen für die neue Spielzeit allmählich an. Als potenzieller Neuzugang für die Abwehrformation wird ein ehemaliger Rausschmeißer einer Großraumdiskothek gehandelt, dessen Haftstrafe wegen Körperverletzung pünktlich zum Trainingsauftakt der neuen Saison endet. Ein Reiseveranstalter kann sich vorstellen, zukünftig über den Club zu werben, und überlegt, der Mannschaft einen Bus zur Verfügung zu stellen. Der Mannschaftskapitän bekommt leuchtende Augen, als er den Beirat im informellen Pressegespräch sagen hört: “Wir wollen ein Foto vom Kapitän auf dem Bus anbringen.”</text:p>
      <text:p text:style-name="P4">Der langjährige Spieler des Vereins ist gerührt. Er legt dem Beirat die Hand auf die Schulter und sagt mit vor Rührung wässrigen Augen und getragener Stimme: “Das ist eine sehr große Ehre”, und stellt sich den Mannschaftsbus vor, der, mit seinem Konterfei verziert, auf der Autobahn zum Überholvorgang ansetzt. Die Zukunft sieht gar nicht so schlecht aus.</text:p>
      <text:p text:style-name="P4">Der Beirat nickt zustimmend. Camilla, die Kapitänin des schwedischen Bikini-Teams, das in der neuen Saison die Rolle der Cheerleader und Hupfdohlen übernimmt, hat sich sehr gefreut und bei dem Fotoshooting einen tollen Eindruck hinterlassen. “Yo, Käpt`n. So schaffen wir es glatt bis nach Hollywood.”</text:p>
      <text:p text:style-name="P4"/>
      <text:p text:style-name="P5">Nur noch zwei</text:p>
      <text:p text:style-name="P4">Wartende sind vor ihm in der Schlange, als eine weitere sinnlos verpuffende Reform, die dieses Mal über die Behörden herfällt, greift. Erstmalig werden Betriebsferien für Einwohnermeldeämter eingeführt, was allgemein als die größte Leistung der aus nicht mehr nachzuvollziehenden Gründen gewählten Regierung in dieser Legislaturperiode gilt. Die Wartenden wie Skrprgh bekommen einen Zettel in die Hand und werden um ihr Verständnis sowie ihren erneuten Besuch in sechs Wochen gebeten.</text:p>
      <text:p text:style-name="P4">Der Beirat wundert sich schon, lange nichts mehr von seinem Geschäftsführer gehört zu haben, als er in der Zeitung liest: 'S., Geschäftsführer eines Handball-Bundesligisten, nach Randale im Einwohnermeldeamt derzeit in Untersuchungshaft, wartet weiter auf die Hinterlegung der Kaution durch seinen Verein.'</text:p>
      <text:p text:style-name="P4">“Nun, Ess, ich habe dir doch gesagt, wir sollten dich einfach anders nennen. Aber keine Sorge, mein Lieber, ich und die anderen Jungs vom Beirat, wir gehen bald pokern. Wenn wir das Geld für die <text:soft-page-break/>Kaution gewonnen haben, holen wir dich da raus. Es ist nur eine Frage der Zeit. Deine Freunde lassen dich nicht hän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7</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5T17:36:12.49</meta:creation-date>
    <dc:date>2015-12-05T18:12:57.11</dc:date>
    <meta:editing-duration>PT12M2S</meta:editing-duration>
    <meta:editing-cycles>4</meta:editing-cycles>
    <meta:generator>OpenOffice/4.1.1$Win32 OpenOffice.org_project/411m6$Build-9775</meta:generator>
    <meta:document-statistic meta:table-count="0" meta:image-count="0" meta:object-count="0" meta:page-count="18" meta:paragraph-count="263" meta:word-count="9446" meta:character-count="61465"/>
  </office:meta>
</office:document-meta>
</file>