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paragraph-properties fo:text-align="center" style:justify-single-word="false"/>
      <style:text-properties fo:font-size="6pt" style:text-underline-style="none" fo:font-weight="normal" style:font-size-asian="6pt" style:font-weight-asian="normal" style:font-size-complex="6pt" style:font-weight-complex="normal"/>
    </style:style>
    <style:style style:name="T1" style:family="text">
      <style:text-properties style:font-name="Times New Roman"/>
    </style:style>
    <style:style style:name="T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ter Moiren</text:p>
      <text:p text:style-name="P4"/>
      <text:p text:style-name="P1">Wolf machte sich keine Gedanken wegen einer drohenden Lungenentzündung, als er in der kalten Februarnacht nur leicht bekleidet auf der Brücke stand. Wenn man sich zum Selbstmord entschlossen hatte, entstand unbestreitbar der Vorteil, sich keine nennenswerten Sorgen mehr machen zu müssen. Unter ihm lag der Hochwasser führende Fluss und versprach Erlösung, hinter ihm lag ein zum Totalschaden an die Wand gefahrenes Leben. Nach einer ganzen Weile des stummen Abschieds war er bereit von der Brücke zu springen, als er eine Frauenstimme hörte: </text:p>
      <text:p text:style-name="P1">„Was machst du da?“</text:p>
      <text:p text:style-name="P1">Dass er sogar jetzt behelligt wurde, in dem intimen Moment des Suizids, sprach Bände über sein Leben. Obwohl er es in den letzten Jahren gewohnt war, in unpassenden Augenblicken gestört zu werden - von ehemaligen Angestellten, die wenigstens noch einen Teil ihres ausstehenden Lohnes an der Konkursmasse vorbei retten wollten, von Mitarbeitern eines Inkassobüros oder von Polizeibeamten, die gerade eine der für ihn verlustreichen Pokerrunden sprengten –, wollte er es nicht glauben. Zunächst hatte Wolf noch die Hoffnung, dass die Worte nicht ihm galten, doch bald erkannte er im Licht des Mondes und der Sterne einen ... nein ... drei Körper, die sich langsam auf ihn zu bewegten. </text:p>
      <text:p text:style-name="P3"/>
      <text:p text:style-name="P1">Die drei Frauen waren seltsam blass, selbst für diese Jahreszeit. Bekleidet waren sie mit weißen, gewickelten Gewändern, die bis zum Boden reichten und nicht an diesen unwirtlichen Ort passten. Wolf fiel ein, dass irgendwo in der Nähe eine Karnevalsveranstaltung war. Wahrscheinlich wollten die Närrinnen nur ein bisschen frische Luft schnappen und bald zurück zu den anderen Karnevalisten, bei denen sicherlich eine bessere Stimmung herrschte als hier auf der Brücke, wo sich Endzeitstimmung breitgemacht hatte. Die Frauen warteten auf eine Antwort. Wolf, der den letzten Akt seines Leben einigermaßen würdevoll und ohne Augenzeugen vollziehen wollte, versuchte eine unverfängliche Erklärung zu geben:</text:p>
      <text:p text:style-name="P1">„Nichts Besonderes. Warum?“</text:p>
      <text:p text:style-name="P1">„Wir sind wegen dir hier.“ </text:p>
      <text:p text:style-name="P1">Wolf dachte darüber nach, ob ihn das vertrauliche 'Du' stören sollte, erinnerte sich jedoch an seine Pläne und die damit verbundene Bedeutungslosigkeit solcher Fragen. Er musste nur sehen, die Drei schnell wieder los zu werden. Sie waren nicht mehr als eine lästige, letzte Fußnote in seinem Leben. Was sie sagten, spielte keine Rolle. </text:p>
      <text:p text:style-name="P1">„Ich muss leider weiter. Ich wollte nur ein bisschen frische Luft schnappen. Sie wollen ja sicher auch zurück zu ihrer Feier.“ </text:p>
      <text:p text:style-name="P1">Die drei Frauen sahen sich kurz an. Die Wortführerin schüttelte den Kopf, als wollte sie ihren Begleiterinnen das Reden verbieten. Sie sprach mit einer Gelassenheit und Souveränität, die keinen Widerspruch gewohnt war: </text:p>
      <text:p text:style-name="P1">„Welche Feier? Meinst du Deine Totenmesse? Die findet heute nicht statt.“ </text:p>
      <text:p text:style-name="P1">Wolf glaubte, sich verhört zu haben. Kurz vor dem Freitod konnte einem die Wahrnehmung schon mal einen Streich spielen. Er wusste nicht, wer diese drei Frauen waren und was sie von ihm wollten, allerdings hatte er auch nicht das geringste Interesse, es herauszufinden. Er machte auf dem Absatz kehrt, verabschiedete sich mit einem formalen Gruß und ging Richtung Auto. Etwas weiter flussauf- oder flussabwärts würde er ein anderes, geeigneteres Plätzchen finden und seinen Plan vollenden. Mit dem Wagen, den er vor der Brücke hatte stehen lassen, würde er schnell aus dem Blickfeld der Frauen verschwunden sein. </text:p>
      <text:p text:style-name="P1">„Bleib hier, Wolf. Ich habe die Autoschlüssel.“ </text:p>
      <text:p text:style-name="P1">Noch mehr als die Tatsache, dass die Frau den Autoschlüssel in ihrer Hand hatte, verwirrte ihn, dass sie seinen Namen kannte. Wolf drehte sich zu ihr und den anderen Frauen um, suchte nach einer Spur des Erkennens, aber nichts an ihnen kam ihm vertraut vor. </text:p>
      <text:p text:style-name="P1">„Kennen wir uns?“, fragte er zweifelnd.</text:p>
      <text:p text:style-name="P1"><text:soft-page-break/></text:p>
      <text:p text:style-name="P1">Manche Menschen bezeichneten Typen wie Wolf als Verlierer, andere sprachen von Versagern. Dabei hatte sein Leben gar nicht so schlecht begonnen. Er hatte das Geschäft seines Vaters übernommen und es ausgebaut, eine Frau geheiratet, die er liebte, und mit ihr eine Tochter bekommen, die sein Ein und Alles wurde. Er war zum Vorsitzenden des Sportvereins gewählt worden, in dessen Herzstück, der Fußballmannschaft, er aufgrund mangelnder Begabung nie einen festen Platz gefunden hatte, deren Aufstieg aber unter seiner Präsidentschaft in den letzten Jahren zu kühnen Träumen Anlass gegeben hatte. Dann aber entwickelte sich alles zum Negativen. </text:p>
      <text:p text:style-name="P1">In seiner Ehe begann es zu kriseln. Zuerst war das Geschäft daran schuld, denn durch Wolfs viele Arbeit fühlte seine Frau sich vernachlässigt. Als er endlich versuchte mehr Zeit für die Familie zu haben, stellte das Ehepaar fest, dass es sich auseinander gelebt hatte. Wolf begann zu trinken. In einer Nacht landete er mit einigen Zechkumpanen eher zufällig in einem Bordell, zu dessen Stammgast er wurde. Er wurde nachlässiger in seiner Arbeit, traf strategische Fehlentscheidungen, die seine Firma zunächst in die Krise und später in den Ruin führten. Die Banken zeigten ihm die kalte Schulter, versorgten ihn nicht mehr mit Krediten. Er musste seine Mitarbeiter entlassen und er erhielt von seiner Frau die Kündigung in Form der Scheidung, nachdem sie festgestellt hatte, dass er sie fortgesetzt mit Prostituierten betrogen hatte. Der Sportverein erzwang seinen Rücktritt, als seine Präsidiumskollegen festgestellt hatten, dass er Gelder veruntreut und unterschlagen hatte, zunächst um seine Firma zu retten und später um Spielschulden zu bezahlen, die beim gescheiterten Versuch Kapital zu beschaffen, entstanden waren. </text:p>
      <text:p text:style-name="P1">Er war in der Stadt, in der er sein ganzes Leben verbracht hatte, unten durch, und die Staatsanwaltschaft ermittelte in mehr als einer Sache gegen ihn. </text:p>
      <text:p text:style-name="P1"/>
      <text:p text:style-name="P1">„Jedenfalls kennen wir dich.“ </text:p>
      <text:p text:style-name="P1">„Woher?“ </text:p>
      <text:p text:style-name="P1">„Weißt du, wer wir sind?“ </text:p>
      <text:p text:style-name="P1">Wolf mochte es nicht, wenn eine Frage mit einer Gegenfrage beantwortet wurde. Er schüttelte den Kopf. </text:p>
      <text:p text:style-name="P1">„Wir sind die Moiren“, sagte die Wortführerin, als erkläre das alles. </text:p>
      <text:p text:style-name="P1">Wolf sah die Frauen verständnislos an. Er kenne niemanden mit diesem Namen, erklärte er und stellte fest, dass die drei Frauen eine gewisse Ähnlichkeit aufwiesen und sie wahrscheinlich Schwestern waren. </text:p>
      <text:p text:style-name="P1">„Ich habe keine Ahnung, wer ihr seid.“ </text:p>
      <text:p text:style-name="P1">„Ich bin Lachesis. Das sind meine Schwestern Atropos und Klotho. Geht dir jetzt ein Licht auf?“ </text:p>
      <text:p text:style-name="P1">Wieder verneinte Wolf, woraufhin eine der anderen Frauen – Atropos – das Wort ergriff: </text:p>
      <text:p text:style-name="P1">„Ich habe dir gesagt, er ist unsere Mühen nicht wert.“ </text:p>
      <text:p text:style-name="P1">In Atropos' rechter Hand sah Wolf eine Schere. Wozu, um Himmels willen, hielt diese Person nachts auf einer Brücke dieses Gerät wie eine Waffe in der Hand?</text:p>
      <text:p text:style-name="P1">„Schweig, Atropos“, befahl Lachesis ihrer Schwester, bevor sie wieder zu Wolf sprach: „Wir sind die Schicksalsgöttinnen. Auch einem Ignoranten wie dir sollte das etwas sagen.“ </text:p>
      <text:p text:style-name="P1">Schwestern hin oder her, sie sind sich nicht einig, dachte Wolf. Die mit der Schere wollte ihn sich selbst überlassen, wohingegen die Wortführerin andere Pläne mit ihm hatte. Die dritte – Klotho – hatte sich bislang noch nicht geäußert. Die Drei mussten einfach Karnevalisten sein und sich einen Scherz mit ihm erlauben. Vielleicht waren sie auch aus einer geschlossenen Anstalt entflohene Irre. </text:p>
      <text:p text:style-name="P1">Wolf wusste nicht, was er sagen sollte. Spätestens, seit ihm per Gerichtsbeschluss das Recht genommen worden war, seine Tochter zu sehen, erwartete er nichts mehr von dieser Welt. Warum konnte man ihn nicht einfach in Ruhe lassen? <text:s/>Der Lebensmüde entschied sich zu springen, doch Lachesis hatte die Hand längst nach ihm ausgestreckt und hielt ihn fest. Wolf versuchte sich loszureißen, doch die Frau hinderte ihn ohne jede Anstrengung daran. Für die krank wirkende Blässe ihres Gesichts verfügte sie über erstaunliche Kräfte. </text:p>
      <text:p text:style-name="P1"><text:soft-page-break/>„Lass den Unsinn“, sagte sie. </text:p>
      <text:p text:style-name="P1">Wie ein Fisch an der Angel kämpfte Wolf darum, sich loszureißen, legte sein gesamtes Gewicht in die Waagschale, doch Lachesis geriet nicht einmal ins Wanken und hielt Wolfs Handgelenk umklammert. Sie brauchte die Hilfe ihrer Schwestern nicht, um Wolf an der Flucht vor dem Leben zu hindern.</text:p>
      <text:p text:style-name="P1">„Was wollt ihr von mir?“ </text:p>
      <text:p text:style-name="P1">„Du kannst Deinem Schicksal nicht einfach entkommen.“ </text:p>
      <text:p text:style-name="P1">Wolf war entschlossen, sich nicht von drei Verrückten aufhalten zu lassen, wofür auch immer diese sich hielten. </text:p>
      <text:p text:style-name="P1">„Lass mich los, sonst …“</text:p>
      <text:p text:style-name="P1">Wolf ließ den Satz unvollendet. Er war es nicht gewohnt Drohungen auszusprechen, schon gar nicht gegen Frauen. Lachesis machte keine Anstalten, ihren Griff zu lockern.</text:p>
      <text:p text:style-name="P1">„Sonst?“ </text:p>
      <text:p text:style-name="P1">Wolf machte einen Satz in Richtung ihrer Schwester Atropos, genauer gesagt, er versuchte einen Satz in ihre Richtung zu machen, um ihr die Schere aus der Hand zu reißen und sich notfalls mit Gewalt aus dem Griff zu befreien, doch er kam nicht einmal in die Nähe der Schere. Klotho lachte über seine unzulänglichen Bemühungen. Es war der erste Laut, den er von ihr hörte</text:p>
      <text:p text:style-name="P1">„Was wollt ihr von mir?“, wiederholte er seine Frage. </text:p>
      <text:p text:style-name="P1">Lachesis seufzte. Es war immer das Gleiche mit den dummen Menschen. Zunächst waren sie ignorant und später, wenn man ihnen alles erklärt hatte, reagierten sie ungläubig. Sobald sie dann, früher oder später, verstanden hatten, wurden sie hysterisch. In all den Jahren als Schicksalsgöttin hatte sie diesen Ablauf wieder und gesehen. </text:p>
      <text:p text:style-name="P1">„Ich bemesse die Länge deines Lebensfadens. Ich lege fest, wie lange du lebst. Ich bestimme dein Schicksal.“ Lachesis beobachtete Wolf genau. Er schien sich unbehaglich zu fühlen, was in diesem Stadium nicht ungewöhnlich war. „Hast du das verstanden?“ </text:p>
      <text:p text:style-name="P1">„Ja, natürlich! Deswegen willst du nicht, dass ich jetzt sterbe. Weil mir von dir ein längeres Leben zugedacht ist.“ Seine Worte und seine Mimik gaben klar zu erkennen, dass er ihren Worten keinen Glauben schenkte. Er verhielt sich, als spräche er zu ein paar Verrückten. „Das ist sehr nett, aber ich möchte dieses Angebot ablehnen.“ </text:p>
      <text:p text:style-name="P1">Lachesis scherte sich nicht darum, was er von ihr oder ihren Schwestern hielt, aber sein Unglaube erschwerte ihre Arbeit. </text:p>
      <text:p text:style-name="P1">„Du kannst es nicht ablehnen.“</text:p>
      <text:p text:style-name="P1">„Warum nicht?“ </text:p>
      <text:p text:style-name="P1">„Dein Schicksal ist ein anderes, als jetzt und hier zu sterben. Auch die Todesart, die meine Schwester Atropos Dir zugedacht hat, ist eine andere. Bis es für dich so weit ist zu gehen, wird Klotho deinen Lebensfaden weiter spinnen.“ </text:p>
      <text:p text:style-name="P1"/>
      <text:p text:style-name="P1">Die Frauen meinten es ernst, doch Wolf konnte ihnen nicht glauben. Der Glaube war ohnehin immer ein schwieriges Thema für ihn gewesen. Er hatte stets eine gewisse Sympathie dafür verspürt, dass es irgendwo einen Gott, einen Herrn und Schöpfer oder irgendeine Art großen Architekten gab, der dem, was auf der Erde geschah und sich entwickelte, seinen Segen gegeben hatte, doch ihm fehlte ein überzeugender Beweis oder auch nur ein Indiz für seine tatsächliche Existenz. Als er sich in jüngeren Jahren ernsthaft um seine religiöse Orientierung Gedanken gemacht hatte, konnte er sich jedoch auch nicht entschließen, den fehlenden Beweis für die Existenz Gottes als Beweis für seine Nichtexistenz zu werten. Fürs Erste hatte er sich schließlich als einen potenziellen Gläubigen betrachtet, der noch nicht verzweifelt genug war, alles auf die Karte Glauben setzen zu müssen und sich im Wartestand befand, bis er eines Tages die Antwort auf seine Glaubensfrage finden würde. </text:p>
      <text:p text:style-name="P1">Eine ganze Weile konnte er in diesem Schwebezustand gut leben, ohne das er sich störend ausgewirkt hätte. Erst als es später bergab ging, hinterfragte er seinen Glauben wieder. Warum hätte <text:soft-page-break/>ein Gott zulassen sollen, dass sich die Dinge so gegen ihn entwickelten? </text:p>
      <text:p text:style-name="P1">Ein neutraler Beobachter hätte einwenden können, wie unfair es von ihm war, die Frage nach dem Allmächtigen erst wieder zu stellen, als sich die Dinge verschlechterten, da er auch nicht gefragt hatte, warum Gott es so gut mit ihm meinte, als es mit seinem Leben zum Besten bestellt war. Erst als seine Mitarbeiter weg, sein Geld verhurt und seine Ehe gescheitert war, rechnete er mit Gott ab. Er warf ihm vor, nicht zu existieren und beendete die Beziehung, die nie über den Status des unverbindlichen Kennenlernens hinaus gegangen war. </text:p>
      <text:p text:style-name="P1">Wolf hatte dann an Fortuna, die Glücksgöttin, und an sein Talent zum Kartenspiel geglaubt und in beiden Fällen auf Sand gebaut. Später vertraute er sich der Gerechtigkeit an, als seine Frau versuchte, ihm das Besuchsrecht für die gemeinsame Tochter zu entziehen, und wieder musste er sich nach dem abschließenden Gerichtsurteil einen bitteren Irrtum eingestehen. Als er alles, einschließlich der letzten Hoffnung und den Willen zum Leben, verloren hatte und an nichts mehr glauben konnte außer an das, was seine Augen sahen, kamen die Moiren und verlangten von ihm, an sie zu glauben. </text:p>
      <text:p text:style-name="P1"/>
      <text:p text:style-name="P1">Er konnte sich nicht von Lachesis befreien. Sie zog den Lebensmüden mit sich in Richtung seines Wagens. Klotho und Atropos folgten ihnen. Lachesis setze ihn wie eine Puppe hinter das Steuer seines Fahrzeugs, steckte den Schlüssel in das Zündschloss und wies ihn an, loszufahren. </text:p>
      <text:p text:style-name="P1">„In etwa drei Kilometern wirst du einen Unfall sehen, Ungläubiger“, prophezeite Lachesis. </text:p>
      <text:p text:style-name="P1">Wenn ich es schaffe, einen Baum zu rammen, dachte Wolf, schon vorher. <text:s/></text:p>
      <text:p text:style-name="P1">„Wir werden dir zeigen, wer wir sind. Wie liegen wir in der Zeit?“ </text:p>
      <text:p text:style-name="P1">„Gut“, sagte Klotho, beflissen wie ein treuer Staatsdiener, der die an ihm gestellten Aufgaben ohne Diskussionen und Aufbegehren erfüllte und damit den Gegensatz zu ihrer aufmüpfigen Schwester Atropos bildete.</text:p>
      <text:p text:style-name="P1">„Atropos, du hast Dein Werk vollbracht?“ </text:p>
      <text:p text:style-name="P1">„Aber natürlich, liebe Schwester“, säuselte Atropos mit falscher Freundlichkeit. </text:p>
      <text:p text:style-name="P1">Wolf musste lachen. Nicht so sehr über die Imitation von Zuneigung, die Atropos zum Besten gab, sondern über die bizarre Situation. Drei Verrückte und ein Selbstmörder waren eine erstaunliche Gesellschaft, und das Ziel ihrer Fahrt sollte ein Unfallort sein, um dem Mann mit Suizidplänen den Tod zu zeigen und ihn damit zu beeindrucken oder zu erschrecken. Wolfs Gelächter steigerte sich und ging nahtlos in einen hysterischen Anfall über. Er stoppte den Wagen, bevor er selbst einen Unfall baute. Als er erkannte, wie deplatziert dieser Gedanke im Hirn eines Selbstmörders war, schossen ihm Tränen in die Augen. Ob er lachte oder weinte, hätte er selbst nicht sagen können.</text:p>
      <text:p text:style-name="P1">Auf dem Rücksitz regte sich Atropos auf: „Wir vergeuden hier unsere Zeit. Wozu sollen wir diesen Idioten retten?“ </text:p>
      <text:p text:style-name="P1">Wolf hätte ihr zugestimmt, wenn er sich hätte artikulieren können. Es war traurig, sogar tragisch, aber es gab wirklich niemanden mehr, der von seiner Rettung vor dem Freitod profitieren würde.</text:p>
      <text:p text:style-name="P1">Der Mensch ging Lachesis allmählich auf die Nerven, aber sie beschäftigte sich zunächst mit ihrer renitenten Schwester. Wie oft hatte sie ihr das alles schon gesagt?</text:p>
      <text:p text:style-name="P1">„Wir haben unseren Auftrag, den wir erfüllen müssen. Wir sind ein Teil im großen System. Willst du den Zorn des Zeus heraufbeschwören? Wenn es nur um dich ginge, könntest du machen, was du willst. Aber es geht auch um mich und um deine Schwester Klotho. Willst du das nicht verstehen?“ </text:p>
      <text:p text:style-name="P1">Es gab einen Plan, den die Menschen zu befolgen hatten. Sie waren Marionetten in einem göttlichen Spiel, um das zu verstehen es den Meisten an Vorstellungskraft, Fantasie oder schlicht an Glauben fehlte. Wieder und wieder wurden die Moiren in die Welt des modernen Menschen geschickt, um die vom vorgegebenem Pfad abweichenden Schafe wie Wolf wieder auf den schicksalhaft vorgezeichneten Weg zu bringen. </text:p>
      <text:p text:style-name="P1">Diese Reisen lohnten Atropos' Ansicht nach den Aufwand nicht, zumal sie dafür die Annehmlichkeiten des Lebens im Götterstaat immer wieder unterbrechen mussten. Es lohnte sich schon gar nicht für ein Individuum wie Wolf, für dessen Zukunft Lachesis nur noch wenige <text:soft-page-break/>Berührungspunkte mit anderen Menschen vorgesehen hatte. Sogar die Kredithaie hatten seine Schuldscheine mangels Perspektive, jemals an das Geld zu kommen, längst verbrannt. Auch seine Tochter hatte ihn fast vollkommen vergessen und ihn einfach gegen den neuen Lebensgefährten seiner Exfrau ausgetauscht. Aufwand und Nutzen standen hier in keiner günstigen Relation. </text:p>
      <text:p text:style-name="P1">Während sich zwei der Moiren weiter stritten und Klotho ruhig da saß, beruhigte Wolf sich allmählich. Er bemühte sich dem Disput nicht zu folgen, da er auch so bereits völlig durcheinander war, trocknete sich die Tränen ab und wartete. </text:p>
      <text:p text:style-name="P1">„Hört mal zu“, sagte er in die dem Streit folgende Stille hinein. „Wenn ihr Drei, Lachs, Arthrose und Klo ...“ </text:p>
      <text:p text:style-name="P1">„Für wen hältst du dich, dass du glaubst, dumme Scherze mit unseren Namen machen zu können?“ grollte Lachesis. </text:p>
      <text:p text:style-name="P1">„Hm? Wenn du doch mein Schicksal bestimmst, so bestimme doch auch, was ich spreche. So könntest du verhindern, dass ich Ungefälliges sage.“ </text:p>
      <text:p text:style-name="P1">„Fahr weiter.“.</text:p>
      <text:p text:style-name="P1">„Ich möchte nur wissen, warum mein Leben in den letzten Jahren so beschissen gelaufen ist. Ihr müsst es mir doch erklären können, wenn Ihr tatsächlich Schicksalsgöttinnen seid.“ </text:p>
      <text:p text:style-name="P1">„Innerhalb der Grenzen deines Schicksals kannst du dich frei bewegen“, versuchte Atropos dem Ungläubigen zu vermitteln, dass er die Verantwortung für sein Scheitern nicht delegieren konnte. Sie sah sich sofort einem verbalen Angriff von Lachesis ausgesetzt: </text:p>
      <text:p text:style-name="P1">„Du meinst, er ist unsere Mühe nicht wert, aber du erklärst ihm, was er ohnehin nicht verstehen will?“ </text:p>
      <text:p text:style-name="P1">„Wofür hältst du dich, Lachesis?“ </text:p>
      <text:p text:style-name="P1">Wolf wollte sich bei Atropos für ihren Erklärungsversuch bedanken und sprang helfend ein: „Sie hält sich, genau genommen euch alle, für Schicksalsgöttinnen, wenn ich richtig verstanden habe.“ </text:p>
      <text:p text:style-name="P1">Die Moiren ignorierten ihn, der Streit ging weiter. Fast erwartete er, dass die mit einer Schere bewaffnete Atropos die streitlustige Lachesis zu erstechen versuchte. Unschlüssig, was er sonst tun sollte, startete Wolf den Wagen wieder und folgte langsam der Straße. Er musste zugeben, dass die drei Irren einen gewissen Unterhaltungswert hatten. </text:p>
      <text:p text:style-name="P1">Klotho beteiligte sich nicht am Disput ihrer Schwestern. Vielleicht war sie gar nicht verrückt, sondern wurde nur von ihren Schwestern zu diesem absurden Spiel gezwungen? Wolf startete den Versuch, es herauszufinden: </text:p>
      <text:p text:style-name="P1">„Du scheinst mir mit Abstand die Vernünftigste von Euch zu sein, Klotho.“ sagte Wolf. „Du hältst dich einfach raus.“ </text:p>
      <text:p text:style-name="P1"><text:s/>„Worüber soll ich mit ihnen streiten? Beide meinen Sie, die Moire mit der größten Bedeutung zu sein, aber sie verkennen die Situation. Wenn ich den Lebensfaden nicht spinne, kann Lachesis ihn nicht einteilen und Atropos ihn nicht abschneiden. Sie können beide ihr Werk nicht ohne mich tun.“ </text:p>
      <text:p text:style-name="P1">„Vielleicht hast du bislang auch nur am Wenigsten geredet.“ resignierte Wolf. Klothos Antwort verscheuchte den letzten Rest Normalität.</text:p>
      <text:p text:style-name="P1">Sie beugte sich zu Wolf vor und sprach ihm direkt ins Ohr, damit er keine Silbe verpasste: </text:p>
      <text:p text:style-name="P1">„Mittlerweile wird die Polizei eingetroffen sein. Fahr in diesem Tempo weiter, in zwei Minuten sind wir am Unfallort. Du wirst dann einen roten Golf sehen, der frontal gegen einen großen Lkw gefahren ist und kaum noch als Auto zu erkennen ist. Die Namen der Toten sind Dennis Reimann und Nadja Kaiser. Soll ich Dir das Nummernschild ihres Wagens nennen?“ </text:p>
      <text:p text:style-name="P1">„Danke, nicht nötig.“</text:p>
      <text:p text:style-name="P1">„Der Name des Polizisten, der Dich gleich ansprechen wird, ist Gerald. Er hat nur noch ein paar Jahre bis zu seiner Pensionierung. Er hat es nie in den gehobenen Dienst geschafft.“ </text:p>
      <text:p text:style-name="P1">Wolf wusste nicht, was er darauf erwidern sollte. Es gab viele gescheiterte Menschen auf Erden. Manche schafften es nicht in den gehobenen Dienst und manche schafften es nicht, von einer Brücke zu springen.</text:p>
      <text:p text:style-name="P1">Sekunden später sah Wolf die blauen Warnlampen auf den Dächern von Polizei-, Kranken- und <text:soft-page-break/>Feuerwehrfahrzeugen. Zufall, es muss einfach Zufall sein, dachte er. Vielleicht hatten die Frauen vorher im Radio oder auf der Party von dem Unfall gehört, doch ein Teil seines Verstandes zweifelte langsam daran, dass die drei Irren von einem Fest kamen. Konnte es sein, dass sie ihm die Wahrheit gesagt hatten? Lachesis und Atropos hatten ihren Streit eingestellt, um seine Reaktion zu beobachten. Seine Augen mieden den Blickkontakt zu den Frauen und starrten stattdessen auf den Schrotthaufen, der noch vor Kurzem ein fahrtüchtiger Kleinwagen gewesen war. Er hatte sich mit einem schweren Lkw, der den Zusammenstoß ungleich besser verkraftet hatte, zu einem Metallklumpen verschmolzen. </text:p>
      <text:p text:style-name="P1">„Der Fahrer des Lkw konnte von der Polizei noch nicht befragt werden. Er hat einen Schock und wird gerade medizinisch versorgt“, moderierte Klotho. „Er wird ein Leben lang unter diesem Unfall leiden und immer an die beiden Opfer denken müssen, auch wenn er am Geschehen unschuldig ist. So hat Lachesis es beschlossen.“ </text:p>
      <text:p text:style-name="P1">„Grausam“, murmelte Wolf, der vor Schreck angehalten hatte und nun einen uniformierten Beamten auf seinen Wagen zukommen sah. Er ließ das Fenster der Fahrertür herunter. </text:p>
      <text:p text:style-name="P1">„Fahren Sie weiter“, bat der Polizist, doch Wolf machte keine Anstalten, den Wagen von der Stelle zu bewegen. Erst musste er eine Frage stellen: </text:p>
      <text:p text:style-name="P1">„Heißen Sie Gerald?“ </text:p>
      <text:p text:style-name="P1">„Kennen wir uns?“ </text:p>
      <text:p text:style-name="P1">„Nicht wirklich.“</text:p>
      <text:p text:style-name="P1">Gerald steckte seinen Kopf durch das offene Fahrerfenster in das Wageninnere, um Alkohol oder Spuren von Haschisch ausfindig zu machen. Die Reaktion des Fahrers erschien ihm merkwürdig, seine geübte Nase konnte jedoch keine verdächtigen Gerüche ausfindig machen. Die drei Frauen, die den Fahrer begleiteten, umgab eine eigenartige Aura. Sie passten nicht in die Szenerie, nicht in das Auto und nicht zu dem Mann, aber da das alles kein Verbrechen war, bat er den Fahrer noch einmal weiter zu fahren und die Rettungsarbeiten nicht zu behindern. </text:p>
      <text:p text:style-name="P1">„Rettung“, dachte Wolf spöttisch. Wer hatte sich denn Mühe gegeben, das junge Paar in dem Auto zu retten? Sie hatten die Zukunft noch vor sich und sicher eine ganze Menge Pläne gehabt. Ihn aber, der mit seiner Zukunft längst abgeschlossen hatte, ließen sie nicht von der Brücke springen. Ohnmacht und Wut mischten sich zu einem bitteren Cocktail, doch Wolf zwang sich zur Objektivität. Auch wenn er immer mehr befürchtete, die Frauen könnten tatsächlich wissen, was hier geschehen war, hatte er noch keine Beweise dafür.</text:p>
      <text:p text:style-name="P1">„Die bedeckten Körper dort auf dem Boden - sind das Dennis Reimann und Nadja Kaiser?“ </text:p>
      <text:p text:style-name="P1">Der Polizist machte einen Schritt zurück. Durchaus möglich, dass der Mann den Wagen der Unfallopfer erkannt hatte. Gerald beschloss, sich das eigenartige Quartett etwas genauer anzusehen und einige Fragen zu stellen. Alles ewitere würde sich zeigen. </text:p>
      <text:p text:style-name="P1">„Fahren Sie bitte 100 Meter weiter vor. Ich komme gleich zu ihnen.“ </text:p>
      <text:p text:style-name="P1"/>
      <text:p text:style-name="P1">Wolf folgte den Anweisungen des Uniformierten. In den Augen des Polizisten glaubte er erkannt zu haben, dass die beiden tatsächlich die Opfer waren. Die Moiren warteten, bis die Gedanken ihres Schützlings zu Sprache wurden und er sich zu Atropos, die ihn mit unverhohlener Gereiztheit betrachtete, umdrehte: </text:p>
      <text:p text:style-name="P1">„Und das warst du mit deiner Schere?“ </text:p>
      <text:p text:style-name="P1">„Ja.“ </text:p>
      <text:p text:style-name="P1">„Warum?“ </text:p>
      <text:p text:style-name="P1">„Das 'Warum' ist nicht mein Thema. Ich beschäftige mich mit dem 'Wie'.“ </text:p>
      <text:p text:style-name="P1">Wolfs Blick ging zu Klotho. Spann sie in dem Moment, in dem sie in seinem Wagen auf der Rückbank saß, tatsächlich die Lebensfäden von Myriaden von Menschen? „Nicht vorstellbar“, dachte Wolf, doch was hieß das schon? Er hatte sich auch nicht vorstellen können, im Namen des Volkes dazu verurteilt zu werden, bis auf Weiteres seine eigene Tochter, der er nie etwas zuleide getan hatte, nicht mehr sehen zu dürfen. Und doch war es so gekommen. Sein Blick wanderte zu <text:soft-page-break/>Lachesis, die der richtige Empfänger der Frage sein musste. </text:p>
      <text:p text:style-name="P1">Die Schicksalsgöttin sah ihn herablassend an. In diesem Blick lag keine Empathie, keine Milde, keine Gnade. Es war der kalte Blick einer Hochwohlgeborenen, die gewohnt war zu bekommen, was sie wollte, egal wie hoch der Preis dafür war. </text:p>
      <text:p text:style-name="P1">„Also, warum?“ </text:p>
      <text:p text:style-name="P1">„Haben wir dich nun überzeugt?“ </text:p>
      <text:p text:style-name="P1">Wolf schloss die Augen. Die Vernunft wollte es noch immer nicht akzeptieren, doch alles schien so zu sein, wie sie angekündigt hatten. Er dachte an das kalte Wasser des Rheins, das seinem Leben schon längst ein Ende gesetzt hätte, und empfand eine größere Sehnsucht nach dem Jenseits als je zuvor. Er war unendlich müde und verstand nicht, warum diese Frauen ausgerechnet mit ihm ihre Spielchen treiben mussten. </text:p>
      <text:p text:style-name="P1">„Nein“, log er, doch die Moiren hatten schon bessere Versuche, sie zu täuschen, erlebt. </text:p>
      <text:p text:style-name="P1">„Du lügst“, sagte Lachesis, für ihre Verhältnisse sanft, fast liebevoll. </text:p>
      <text:p text:style-name="P1">Wolf nickte widerstrebend. Ob er wollte oder nicht, er hatte längst begonnen, ihnen zu glauben. Blieb die Frage, wozu das alles gut sein sollte. Die Moiren hatten sich bislang wenig Mühe gegeben, ihm den Sinn zu erklären. Er fühlte sich wie ein unfreiwilliger Anhalter in seinem eigenen Wagen, der gegen seinen Willen auf eine bizarre Reise durch das Leben mitgenommen worden war. Wenn die drei Schwestern genug von ihm hatten, durfte er abtreten. Ein selbstbestimmtes Ende schien jedoch außer Reichweite zu liegen.</text:p>
      <text:p text:style-name="P1">„Lasst mich gehen“, bat Wolf leise. </text:p>
      <text:p text:style-name="P1">„Langsam verstehst du“, sagte Lachesis. „Du kannst Göttinnen nicht zwingen, dir Antworten auf deine Fragen zu geben. Was dir bleibt, ist zu bitten und zu flehen, jedoch können wir dir deinen Wunsch nicht erfüllen.“ </text:p>
      <text:p text:style-name="P1">„Natürlich können wir das“, protestierte Atropos scharfzüngig und zerschnitt mit ihrer Schere demonstrativ die Luft. </text:p>
      <text:p text:style-name="P1"/>
      <text:p text:style-name="P1">Der Götterstaat, dessen Bestandteil die Moiren waren, hatte eine für Außenstehende wie Wolf nicht ohne Weiteres erkennbare, jedoch klar definierte Struktur. Die Moiren hatten ihren Zuständigkeitsbereich, den man als Schicksalsministerium bezeichnen konnte, auch wenn Zeus, Poseidon oder Hades, die dem Götterstaat vorstanden und sich die Herrschaft teilten, dieser Begriff nicht in den Sinn gekommen wäre. Natürlich kam es hier und da zu Kompetenzüberschneidungen mit anderen Mitgliedern der übermächtigen Organisation, doch das Wichtigste für die Moiren war das Verhältnis zwischen ihnen selbst. Sie hatten ihre Kompetenzen untereinander aufzuteilen und das Schicksal der Menschen zu verwalten. Mit diesen Gestaltungsfreiräumen hatten die Moiren eine Position, die ihnen von Vielen im Götterstaat geneidet wurde. Um so unverständlicher für Klotho, dass ihre Schwestern diese Position mit ihren andauernden Auseinandersetzungen riskierten, denn nur so lange die Moiren gut kooperierten, waren sie vor Einmischung von oben sicher.</text:p>
      <text:p text:style-name="P1">In jüngster Zeit wurde das Innenverhältnis immer wieder in den Fundamenten erschüttert, was an den immer öfter offen auftretenden Streitereien zwischen Lachesis und Atropos lag. Klotho, die stets eine neutrale Position einnahm und sich auf ihre Aufgabe konzentrierte, ohne Begehrlichkeiten auf den Zuständigkeitsbereich ihrer Schwestern zu entwickeln - wodurch sie sich erheblich von Atropos unterschied, die den im Laufe der Zeit entstandenen Führungsanspruch von Lachesis immer offener hinterfragte und damit an der seit Myriaden Jahren herrschenden Ordnung rüttelte - , beobachtete die Entwicklung längst mit Sorge. Sie kannte Zeus gut genug, um zu wissen, dass er im Falle der Funktionsunfähigkeit des Schicksalsministeriums nicht lange fragen würde, wer im Einzelnen für die Schwierigkeiten verantwortlich war, sondern alle Moiren im Kollektiv bestrafen würde, weil sie ihre von ihm gestellte Aufgabe der Schicksalsverwaltung der Menschen nicht zu seiner Zufriedenheit erfüllt hatten. </text:p>
      <text:p text:style-name="P1">Jetzt, da sich der Polizist dem Wagen von Wolf erneut näherte, stand eine weitere brenzlige Situation bevor. Klotho machte sich auf eine Eskalation gefasst. Man musste Atropos nur ansehen, <text:soft-page-break/>um zu wissen, dass sie ihre Schere am liebsten in Lachesis' Hals gerammt hätte.</text:p>
      <text:p text:style-name="P1"/>
      <text:p text:style-name="P1">Gerald verlangte zunächst den Führerschein und die Fahrzeugpapiere von Wolf. Lachesis gab die unbeteiligte Beifahrerin, nachdem sie alle zur Ruhe gemahnt hatte. Eine Anweisung, die Atropos endgültig auf die Barrikaden brachte. Sie wollte ihrer Schwester zeigen, dass sie direkt in das Schicksal der Menschen eingreifen konnte und die Arbeit ihrer Schwester problemlos übernehmen konnte. Die Moiren wären ohne Lachesis ein besseres, harmonischeres Team. Sie ließ sich den Mund nicht länger verbieten: </text:p>
      <text:p text:style-name="P1">„Lachesis hat für den Polizisten Gerald noch ein paar langweilige Jahre auf Streife geplant. Dann geht er in den Ruhestand, aber er fühlt sich ohne seine Arbeit überflüssig und er stirbt schnell, ohne viel von seiner Pension zu haben. Wie eine Blume, die kein Wasser bekommt.“ </text:p>
      <text:p text:style-name="P1">Der Polizist runzelte die Stirn. Sicher, an Karneval waren viele Jecken unterwegs, doch er hatte nicht vor, sich zum Narren machen zu lassen. Er verlangte von allen drei Frauen den Personalausweis. </text:p>
      <text:p text:style-name="P1">„Ich warne dich“, zürnte Lachesis, doch Atropos redete einfach weiter: </text:p>
      <text:p text:style-name="P1">„Klotho kann ruhig Geralds Lebensfaden weiter spinnen, denn als Polizist wird er noch einige Jahre Einfluss auf andere Menschen haben. Er wird sie festnehmen, ihnen den Führerschein wegnehmen und ihnen aus Notsituationen helfen. Er wird Strafmandate verteilen und Trost spenden. Alles nicht weltbewegend, aber immerhin ist diese Existenz nützlicher als die von Wolf. Es ist unsinnig, dass Klotho auch seinen Faden weiter und weiter spinnen soll und wir ihn am Selbstmord hindern. Seine sozialen Kontakte nehmen noch mehr ab, als es bislang der Fall war, er wird völlig vereinsamen und als Obdachloser auf der Straße leben, bis er in zig Jahren einsam sterben wird. Wir sind nur hier, um einen sinnlosen Plan durchzusetzen. Es fragt sich also, warum Lachesis weiter das Schicksal gestalten soll.“ </text:p>
      <text:p text:style-name="P1">Gerald verstand kein Wort von dem, was die Frau sagte, aber er erkannte die Schere in ihrer Hand als eine Bedrohung. Er öffnete den Halfter seiner Dienstpistole, um sie im Bedarfsfall schnell ziehen zu können. Klotho fing an eine Geschichte zu erzählen, warum sie alle ihre Pässe ausgerechnet heute nicht bei sich hatten, doch ihre ruhige Stimme wurde vom Geschrei Lachesis' übertönt: </text:p>
      <text:p text:style-name="P1">„Hör auf damit!“ </text:p>
      <text:p text:style-name="P1">Lachesis erkannte das Verhalten ihrer Schwester als Provokation und nahm die Kraftprobe an. Klotho sah, dass die Dinge außer Kontrolle gerieten, doch was sollte sie tun? Atropos hatte sich entschlossen, in die bestehenden Pläne einzugreifen und das Schicksal zu verändern, das Lachesis für den Polizisten und den Lebensmüden geplant hatte. </text:p>
      <text:p text:style-name="P1">Auch Wolf entging die Zuspitzung der Lage nicht. Scheinbar achtete niemand mehr auf ihn, obwohl er noch vor Kurzem im Zentrum der Auseinandersetzung gestanden hatte. Vielleicht war das die Chance zu entkommen? Die Frauen waren entweder irre oder tatsächlich Göttinnen, für die er ein Instrument, ein Spielball, war. Keine dieser Möglichkeiten reizte ihn zum Verweilen. </text:p>
      <text:p text:style-name="P1">Klotho forderte zur Ruhe auf, appellierte an die Vernunft ihrer Schwestern, doch ihre Stimme blieb ebenso ungehört wie die des Polizisten, der versuchte zu verstehen, was in diese Frauen gefahren war. Gerald war es nicht gewohnt derart konsequent ignoriert zu werden, wenn er seine Uniform trug. </text:p>
      <text:p text:style-name="P1">„Nein!“, schrie Lachesis, doch Atropos zerstörte unwiederbringlich alle göttlichen Pläne für Gerald und Wolf und schrieb sie, einer spontanen Eingebung folgend, um. </text:p>
      <text:p text:style-name="P1">Klotho spann weiter die Lebensfäden, voller Furcht an die Konsequenzen dieses Eingriffs denkend. Natürlich hätte sie einfach mit der Herstellung aufhören können, damit beide Schwestern keinen Unsinn mit den Fäden machen konnten, doch was wäre ihr Vorteil? Sie hätte dann die Anweisungen des Zeus ignoriert, ihre Grenzen überschritten. Sie konnte sich nicht vorstellen, in welchem Szenario ihr das hätte helfen können. Es half ihr allerdings auch nicht, dass sie sich weniger wichtig als ihre Schwestern nahm, die ihre eigene Bedeutung überschätzten. Es war zu spät, etwas an <text:soft-page-break/>diesem Irrsinn zu ändern. Wenn das Flugzeug noch 100 Meter vom Aufprall auf dem Boden entfernt ist, braucht man nicht mehr darüber nachdenken, wie die brennende Tragfläche gelöscht werden kann. Sie hatte es nicht verhindern können und bat Zeus stumm um Verzeihung für ihr Versagen, während Lachesis und Atropos nur noch an ihrem Streit interessiert waren. </text:p>
      <text:p text:style-name="P1">Lachesis hatte die Kraft ihrer Schwester unterschätzt. Sie sah, wie der Polizist zu seiner Waffe griff, obwohl sie nichts Derartiges vorgesehen hatte. In Geralds Gesicht war die Verwirrung unübersehbar. Seine Hand hatte sich selbstständig gemacht, agierte, ohne von ihm gesteuert zu werden. Er war eine Marionette und wurde von Atropos geführt. </text:p>
      <text:p text:style-name="P1">Wolf verließ gerade den Wagen und hoffte, sich unbemerkt entfernen und die Moiren dem Polizisten überlassen zu können, als Gerald mit der Pistole auf seinen Kopf zielte. Der Beamte entsicherte die Waffe, zielte mit offenem Mund und weit aufgerissenen Augen auf Wolfs Kopf wie ein Exekutor eines alle Grenzen ignorierenden Geheimdienstes. Wolf dachte an seine Tochter, daran, dass er sie gerne doch noch einmal sehen würde, ihr erklären wollte, dass ihr Vater kein schlechter Mensch sei, als der Polizist abdrückte und aus kurzer Entfernung eine Kugel in Wolfs Kopf jagte. </text:p>
      <text:p text:style-name="P1"/>
      <text:p text:style-name="P2">-</text:p>
      <text:p text:style-name="P1"/>
      <text:p text:style-name="P1">Das Gericht folgte schließlich dem Gutachten der Verteidigung und stufte den Polizisten als unzurechnungsfähig ein. Während des Prozesses hatte Gerald darauf beharrt, dass drei Frauen in dem Wagen gesessen und ihn manipuliert hatten. Seiner Argumentation, dass diese Frauen für seinen Schuss auf Wolf verantwortlich waren, konnte das Gericht nicht folgen. Der Beamte wurde dauerhaft in eine geschlossene, psychiatrische Anstalt eingewiesen. </text:p>
      <text:p text:style-name="P1"/>
      <text:p text:style-name="P1">Auch Zeus hielt Gericht. Er war weder ein milder noch ein sonderlich an Details interessierter Richter und schleuderte Blitze des Zorns auf die Moiren, die ihre Aufgabe nicht erfüllt hatten. Zeus mochte es nicht, sich um Dinge kümmern zu müssen, die er delegiert hatte. Er bestrafte die drei Schwestern, indem er sie in den Hades verbannte, und wies ihre Aufgaben anderen Göttern zu. </text:p>
      <text:p text:style-name="P1"/>
      <text:p text:style-name="P1">Wolf wurde durch die Kugel in seinem Kopf vorerst daran gehindert, sich selbst zu richten. Als die Ärzte ihn nach mehreren Operationen gerettet hatten, kehrte er in sein Leben zurück, das unverändert auf ihn wartete. Die Trostlosigkeit erdrückte ihn. Unterbrochen wurde sie nur durch ein paar Frauenstimmen, die in seinem Kopf, nur für ihn hörbar, über das Schicksal sprachen, doch sie redeten nicht mit ihm. Er konnte diese Stimmen nicht mit seinem Leben in Verbindung bringen. Er glaubte, verrückt zu werden. Oder es längst geworden zu sein. </text:p>
      <text:p text:style-name="P1">Wolf ging wieder auf die Brücke, um in den Fluss zu springen. Nach einer ganzen Weile des stummen Abschieds war er dazu bereit, als er eine Stimme hörte:</text:p>
      <text:p text:style-name="P1">„Was machst du da?“</text:p>
      <text:p text:style-name="P1"/>
      <text:p text:style-name="P1"/>
      <text:p text:style-name="P1"/>
      <text:p text:style-name="P1"/>
      <text:p text:style-name="P1"/>
      <text:p text:style-name="P1"/>
      <text:p text:style-name="P2"/>
      <text:p text:style-name="P2"/>
      <text:p text:style-name="P2"/>
      <text:p text:style-name="P2"/>
      <text:p text:style-name="P2"/>
      <text:p text:style-name="P6"><text:span text:style-name="T2">©</text:span><text:span text:style-name="T1"> Jens Kluckhuh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s Kluckhuhn</meta:initial-creator>
    <meta:creation-date>2011-04-19T20:41:38.03</meta:creation-date>
    <meta:generator>OpenOffice.org/3.4.1$Win32 OpenOffice.org_project/341m1$Build-9593</meta:generator>
    <dc:date>2012-09-12T00:45:55.41</dc:date>
    <dc:creator>Jens Kluckhuhn</dc:creator>
    <meta:editing-duration>P1DT10H22M54S</meta:editing-duration>
    <meta:editing-cycles>127</meta:editing-cycles>
    <meta:printed-by>Jens Kluckhuhn</meta:printed-by>
    <meta:print-date>2011-05-29T15:32:25.98</meta:print-date>
    <meta:document-statistic meta:table-count="0" meta:image-count="0" meta:object-count="0" meta:page-count="9" meta:paragraph-count="140" meta:word-count="5300" meta:character-count="33806"/>
  </office:meta>
</office:document-meta>
</file>