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text-properties fo:font-weight="bold"/>
    </style:style>
    <style:style style:name="P3" style:family="paragraph" style:parent-style-name="Standard">
      <style:paragraph-properties fo:margin-top="0cm" fo:margin-bottom="0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frangelb</text:p>
      <text:p text:style-name="P1"/>
      <text:p text:style-name="P1">Der letzte Zug des Abends befördert nur wenige Fahrgäste von dem kleinen Nest mit Bahnsteig in die größte Stadt der Region, in der Sven seit einigen Jahren wohnt. Die Stadt ist auch nicht gerade eine Metropole, bietet aber deutlich mehr Zerstreuung als die alte Heimat. Doch seit einiger Zeit besucht Sven diese wieder häufiger. Er hat einen guten Grund dafür: Sandra.</text:p>
      <text:p text:style-name="P1"/>
      <text:p text:style-name="P1">Sie hatten sie sich nun viermal getroffen, immer auf neutralem Boden. Sven wusste längst, dass er mehr von Sandra wollte. Er hatte versucht zu erkennen, ob es sich bei ihr ebenso verhielt, doch positive und negative Anzeichen hielten sich die Waage. Wie er selbst hatte sie die Defensive nicht verlassen, lugte allenfalls hier und da mal vorsichtig hinter dem schützenden Busch hervor. Das alte Problem mit gebrannten Kindern.</text:p>
      <text:p text:style-name="P1"/>
      <text:p text:style-name="P1">Sven starrt aus dem Zugfenster in die Dunkelheit und denkt über die nächsten Schritte nach. Soll er sie zu sich einladen und etwas kochen? Natürlich besteht das Risiko, sie mit einem zu direktem Vorgehen zu verschrecken. Er stößt ein paar Mal mit der Stirn gegen das Plexiglas. Wie oft muss man sich an neutralen Orten treffen, bis man diesen Schritt wagen darf? Wie kann man, ohne die Frau direkt zu fragen, wissen, ob eine solche Einladung von ihr erwartet oder als unangenehm empfunden wird? Oder wartet der Mann, bis sie ihrerseits dieses Thema anspricht? Fragen über Fragen, aber Sven hat noch eine: Wer kann sie ihm beantworten?</text:p>
      <text:p text:style-name="P1"/>
      <text:p text:style-name="P1">Früher hat er sich nie Gedanken über solche Fragen gemacht. Vielleicht war das der Fehler, der ihn an diesen Punkt, an dem er sich einsam und hilflos fühlte, gebracht hat, aber vielleicht war es früher auch einfach eine andere Zeit gewesen, weil er nicht hatte nachdenken müssen. Wie schaffte man es, die elende und unnütze Fragerei zu unterbinden? Alle spontanen Antworten versprachen nur eine temporäre Lösung und standen in mehr oder weniger großem Konflikt mit dem Betäubungsmittelgesetz.</text:p>
      <text:p text:style-name="P1"/>
      <text:p text:style-name="P1">Den nächsten Halt kündigt der Zug durch quietschende Bremsen an.  Sven hat die Orientierung verloren, aber die Laufschrift über der Verbindung zum nächsten Wagen gibt Auskunft darüber, dass er schon die Hälfte der Strecke hinter sich gebracht hat. Der neben Sven einzige Fahrgast in seiner näheren Umgebung steht auf und verlässt den Zug an einem Bahnsteig, der von einer einzelnen Laterne spärlich beleuchtet wird und mitten im Nirgendwo liegt. Wer ein Motiv sucht, das Depression und Einsamkeit einfängt, kommt an dieser Szenerie nicht vorbei. Sven fröstelt leicht und wundert sich über sich selbst, denn Melancholie hat in seinem Selbstbild keinen Platz.</text:p>
      <text:p text:style-name="P1">„Lass mich in Ruhe“, hört er hinter sich die Stimme einer Frau, die von irgendwas oder irgendwem die Nase voll hat. Es folgen ein paar schnelle Schritte und das Schnauben einer sich öffnenden oder schließenden Hydrauliktür, dann ist es wieder ruhig. Als Sven halbherzig darüber nachdenkt, ob die Schritte von einem oder zwei Paar Füßen verursacht worden sind, fährt der Zug wieder an und Sven geht zur engen Toilette des Zuges, um sich aus der Trägheit seiner Gedanken zu erheben. Nach wenigen Schritten sieht er auf einem Sitz einen Schal liegen. Es ist ein langer, sehr schöner Schal, ganz bestimmt nicht billig. Ein Ende hängt vom Sitz herunter, berührt aber nicht den Boden. Fast sieht es so aus, als wäre er jemanden unbemerkt von der Schulter gerutscht. Sven sieht nach rechts und links, aber es ist niemand zu sehen. Er greift nach dem Schal, der sich großartig anfühlt. Ein tolles Material, das entgeht nicht einmal einem Modelaien wie ihm. Das gute Stück ist aus Kaschmir, wie ein Etikett verrät. Seine Farbe erinnert an Safran.</text:p>
      <text:p text:style-name="P1"/>
      <text:p text:style-name="P1">An diesem Abend hatten Sandra und Sven ein indisches Restaurant besucht. Das Essen war köstlich und bekömmlich gewesen, weil sie clever genug gewesen sind, die Hinweise des Kellners ernst zu nehmen. Den gelben Safranreis hatte Sandra kaum mit der Gabel anfassen wollen, weil er zu hübsch ausgesehen habe, um einfach so verspeist zu werden. Schließlich hatte sie das natürlich doch getan und einen wertvollen Hinweis auf ihren Geschmack gegeben. Der edle Schal in dieser <text:soft-page-break/>Farbe – das wäre doch ein gutes Geschenk für Sandra bei ihrer nächsten Begegnung, oder nicht? Endlich eine Frage, die Sven sich selbst beantworten kann. Als er noch einmal nach links und rechts sieht und immer noch kein Augenzeuge sichtbar wird, steckt er seine Nase in den Schal. Er würde ihn noch waschen müssen, wenn er ihn als Geschenk überreichen will, aber er stellt sich einfach schon mal vor, der Schal gehöre Sandra längst und er nähme gerade ihren Geruch in sich auf.</text:p>
      <text:p text:style-name="P1"/>
      <text:p text:style-name="P1">Als ein paar Minuten und drei Haltestationen später der Fahrkartenkontrolleur um Svens Fahrausweis ersuchte, war der Schal längst in den Eingeweiden seines Mantels verschwunden und sein neuer Besitzer völlig in Gedanken versunken. Er versuchte, sich die Geschichte des Schals vorzustellen. Wie war er an die Stelle gekommen, an der Sven ihn an sich genommen hatte? Er stellte sich zwei Freundinnen vor, die ohne ihre Männer unterwegs waren, um Rotwein zu trinken und über Gott und die Welt zu reden, die beschwingt und angetrunken den Zug verlassen wollten und nicht bemerkten, wie eine von ihnen den Schal verlor. Er dachte an eine ältere Dame, die von einem Besuch bei ihrer Tochter oder Enkelin auf dem Weg nach Hause und in der behaglichen Wärme des Zuges eingeschlafen war. Sie war gerade noch rechtzeitig aus ihrem leichten Schlaf aufgewacht, um auf dem letzten Drücker durch die Tür zu schlüpfen. Dabei war ihr der Schal heruntergefallen. In einer weiteren Version sah er eine attraktive, aber wie versteinert wirkende Frau auf dem Polster der Sitzbank, die ohne Ergebnis über den verheerenden Streit, den sie am Nachmittag mit ihrem Partner geführt hatte, und seine Konsequenzen brütete.</text:p>
      <text:p text:style-name="P1"/>
      <text:p text:style-name="P1">Wenig später steigt Sven am Ziel seiner Reise aus. Allein im Bereich des Bahnhofs dieser Stadt befinden sich mehr Kneipen, Bars und Spelunken als in Sandras gesamter Heimatstadt, doch darum geht es Sven nicht. Unter Myriaden Menschen kann man einsam sein und das letzte Nest auf der Erde kann das Zentrum des Lebens darstellen, wenn sich das passende Gegenstück dort aufhält. Das hat Sven mittlerweile verstanden, doch er ist sich nicht sicher, ob er Yin oder Yang ist und ob Sandra das passende Gegenstück bildet. Als er auf die Uhr sieht und feststellt, dass es noch nicht einmal Mitternacht und er nicht müde, aber durstig ist, beschließt er den Weg nach Hause durch einen Zwischenstopp in einer Kneipe zu unterbrechen.</text:p>
      <text:p text:style-name="P1">Stunden später sitzt er als einer der letzten Gäste immer noch an der Bar. Der Wirt hat gerade den einzigen anderen Gast in der Lokalität geweckt und beobachtet dessen Bemühungen, selbstständig den Ausgang zu finden, bevor er sich Sven zuwendet: „So, nun hast Du genug mit Deinem Schal herumgespielt, meinst Du nicht?“</text:p>
      <text:p text:style-name="P1">„Wie bitte?“</text:p>
      <text:p text:style-name="P1">Sven nimmt den Schal doppelt und streckt ihn, ein Ende in der linken und eines in der rechten Hand, wie den Schal des Lieblingsvereins beim Singen des Vereinslieds über seinem Kopf. Wenn er so weiter macht ruiniert er noch das Geschenk, das Sandra ein wenig in die richtige Richtung lenken soll.</text:p>
      <text:p text:style-name="P1">„Hier ist jetzt Schluss. Wenn Du immer noch nicht stramm genug bist, geh nach nebenan. Die haben von zwölf bis zwölf auf. Da kannst Du noch acht Stunden saufen.“ inweise</text:p>
      <text:p text:style-name="P1">Sven befolgt den Rat. Es ist längst wieder hell – oder das, was man auf der Schwelle vom Herbst zum Winter als hell durchgehen lässt –, als er seine Junggesellenwohnung betritt. Er ertappt sich bei dem Gedanken, dass sie zu klein für zwei Menschen ist und ermahnt sich selbst, einen Schritt nach dem anderen zu machen. Der nächste, naheliegende Schritt ist der ins Bett. Geweckt wird er Stunden später von seinem Telefon. Es dauert ein bisschen zu lange, bis er ausreichend orientiert ist, um das Gespräch entgegenzunehmen. Als er endlich auf das Display sieht, hat sich der Anrufer längst anderen Dingen gewidmet. Durch die Erkenntnis, dass er ausgerechnet Sandras Anruf verpasst hat, wird er schlagartig wach. Der Anruf ist ein gutes Zeichen. Wenn sie nichts von ihm wissen will, würde sie sich nicht die Mühe machen ihn anzurufen, oder? Die Antwort auf diese Frage traut er sich selbst zu. Er putzt sich die Zähne, bevor er sie anruft, als könnte sie seine Fahne durch das Telefon wahrnehmen, und reißt die Fenster auf, um den Kopf etwas klarer zu bekommen. Es ist fast drei Uhr nachmittags, stellt Sven fest. Er fragt sich, ob er eine Verabredung vergessen hat oder ob in der Nacht irgendetwas von Interesse passiert sei, doch er verneint beide Fragen nach <text:soft-page-break/>bestem Wissen und Gewissen. Er stellt sich unter die Dusche, das abwechselnd heiße und kalte Wasser aktiviert einige Geister. Nachdem er sich abgetrocknet hat, nimmt er den safrangelben Kaschmirschal in die Hände und riecht noch einmal dran. Der Geruch nach Parfum und Frau wird etwas von muffiger Kneipe überlagert, doch ist immer noch unverkennbar.</text:p>
      <text:p text:style-name="P1"/>
      <text:p text:style-name="P1">Er versuchte souverän zu klingen und nichts von seiner Aufregung zu zeigen, als er Sandra endlich zurückrief und sie begrüßte: „Ich war joggen und duschen, deswegen habe ich gerade erst gesehen, dass Du angerufen hast“, erklärte er mit vagen Spuren schlechten Gewissens.</text:p>
      <text:p text:style-name="P1">„Ich wollte hören, wie es Dir geht.“</text:p>
      <text:p text:style-name="P1">„Gut geht es mir. Sehr gut sogar. Ich hatte einen wunderbaren Abend – mit Dir –, dann habe ich lange und gut geschlafen. Und wie geht es Dir?“</text:p>
      <text:p text:style-name="P1">„Auch gut. Ich hatte auch einen schönen Abend. Allerdings …“</text:p>
      <text:p text:style-name="P1">Sandras Stimme klang gequält, als bedrücke sie etwas. Sven, der reflexartig jedwede Stimmungsschwankung und jedes nicht positive Signal auf sich bezog, wähnte sein Herz schon auf dem Weg in die Hose, doch Sandra hielt es auf, bevor es dort angekommen war. Sie nahm ihrerseits allen Mut zusammen: „Allerdings vermisse ich Dich!“, schaffte sie zu sagen und öffnete die Tür für beide. Sven schloss für einen Moment die Augen.</text:p>
      <text:p text:style-name="P1">„Geht mir genauso.“</text:p>
      <text:p text:style-name="P1">Romantisch war das alles zwar nicht, da sie sich am Telefon nicht wirkungsvoll in die Augen sehen konnten, doch daran störten Sandra und Sven sich nicht. Von nun an würde alles einfacher sein. Alles wird gut‚ dachte Sven und hörte Sandra sagen: „Heute Abend gehe ich mit einer Freundin ins Kino, aber das kann ich auch absagen, wenn Du möchtest. Ich würde Dich gerne einladen. Morgen Abend. Wir könnten zusammen was kochen, wenn Du magst. Also, bei mir zu Hause, heißt das.“</text:p>
      <text:p text:style-name="P1">„Ja, wunderbar. Perfekt. Sehr gerne. Ich … ich freue mich.“</text:p>
      <text:p text:style-name="P1">„Ich mich auch!“</text:p>
      <text:p text:style-name="P1">Der Kater war nach dem Ende des Telefonats verflogen. Sven kriegte sich kaum noch ein, war verwundert und aufgeregt. Er bemerkte gar nicht, dass er ein weiteres Mal duschen ging. Später kochte er sich einen Kaffee, und ganz allmählich beruhigte er sich wieder. Bei einer zufälligen Begegnung mit dem Spiegel auf dem Flur bemerkte er sein debiles Grinsen, das ihn zum Lachen brachte. Irgendwann fiel sein Blick auf den Schal, den er in der vergangenen Nacht gefunden hatte. Er war ein perfektes Geschenk für den morgigen Tag. Sven setzte seine Waschmaschine exklusiv für den Schal in Gang.</text:p>
      <text:p text:style-name="P1">Ein guter Tag für Sven neigte sich dem Ende zu. Seine Stimmung war durch nichts zu trüben, auch nicht durch schlechte Nachrichten. Die bittere Niederlage seines Lieblingsvereins im Kampf gegen den drohenden Abschied nahm er klaglos zur Kenntnis. Die Nachricht über den Mord an eine junge Frau in der vergangenen Nacht ganz in der Nähe nahm er nur oberflächlich wahr, ebenso die Verschärfung der politischen Krise im Osten des Kontinents, den er bewohnte, sowie die Eskalation der Gewalt in einem anderen Winkel der Erde. Für das alles gab es in Svens glücklichem Leben keinen Platz.</text:p>
      <text:p text:style-name="P1"/>
      <text:p text:style-name="P1">Am nächsten Abend macht er sich erneut auf den Weg in die Kleinstadt. Er füttert das Navigationsgerät seines Pkws mit den Daten des Ziels seiner Reise. Er weiß nicht, was dieser Abend bringen wird, aber er will für alle Eventualitäten gewappnet sein und mobil bleiben, weshalb der Zug an diesem Abend keine Option ist. Wenig später betritt er ihre Wohnung. Er ist aufgeregt und bemerkt sofort, dass auch Sandra nervös ist. Zwei Menschen, die sich auf Augenhöhe begegnen – das sollte Dinge einfacher machen. Küsschen links, Küsschen rechts zur Begrüßung, die etwas unbeholfene Übergabe des in unifarbenen Papier adrett eingepackten Geschenks an Sandra, die sich zwar freut, aber auch etwas Hektik verbreitet, denn ein kochender Topf benötigt ihre Aufmerksamkeit. Sie huscht in die Küche und lässt ihren Verehrer etwas ratlos auf dem Flur zurück.</text:p>
      <text:p text:style-name="P1">„Ich dachte, wir kochen zusammen?“, sagt Sven hauptsächlich, um irgendetwas zu sagen.</text:p>
      <text:p text:style-name="P1">„Ich wollte Dich überraschen und schon mit allem fertig sein, damit wir mehr Zeit für …“</text:p>
      <text:p text:style-name="P1">Sandras Erklärung wird durch einen herben Fluch unterbrochen. Sven stakst in die Küche, versucht <text:soft-page-break/>sich im aufkommenden Nebel ein Bild zu machen und auf unbestimmte Weise hilfreich zu sein. Ein paar Minuten später ist das moderate Chaos unter Kontrolle. Großteile des Essens versprechen tatsächlich zu gelingen.</text:p>
      <text:p text:style-name="P1">„Fühlt sich weich an“, sagt Sandra und betastete das noch eingepackte Geschenk.</text:p>
      <text:p text:style-name="P1">„Mach es auf.“</text:p>
      <text:p text:style-name="P1">„Passt Du auf die Töpfe auf? Ich gehe nach nebenan.“</text:p>
      <text:p text:style-name="P1">Sven nickt. Die Aufgabe hinderte ihn daran, allzu dumm herumzustehen.</text:p>
      <text:p text:style-name="P1">‚… damit wir mehr Zeit für… ‘, hatte Sandra vorhin begonnen zu sagen, doch dann war ihr Einsatz am Herd erforderlich geworden und sie hatte sich zu Svens Bedauern unterbrochen. Er hätte gern das Ende ihres Gedankens gehört. Was hatte sie sagen wollen? Wieder eine der Fragen, die er sich nicht selbst beantworten kann. Oder will. Er reguliert die Temperatur der Kochtöpfe, die sich der Beendigung ihrer Arbeit nähern, und fragt sich, wo Sandra bleibt. So kompliziert ist der Schal nicht anzulegen. Steht sie noch vor dem Spiegel und bewundert sich? Überlegt sie, wie sie ihm sagen kann, dass sie noch nie ein so unpassendes Geschenk erhalten hat? Gefällt ihr der Schal? Gefällt er ihr nicht? Überlegt sie, was sie improvisieren kann, um ihm ein passendes Gegengeschenk zu machen? Er stellt die Kochplatten aus und geht in den Flur.</text:p>
      <text:p text:style-name="P1">„Sandra?“</text:p>
      <text:p text:style-name="P1">Keine Antwort.</text:p>
      <text:p text:style-name="P1">„Sandra? Gefällt er Dir nicht?“</text:p>
      <text:p text:style-name="P1">Wieder keine Antwort.</text:p>
      <text:p text:style-name="P1">„Wo bist Du, Sandra?“</text:p>
      <text:p text:style-name="P1">Schweigen. Sven versteht die Welt gerade nicht mehr. Ist sie in den Keller gegangen? Hat sie fluchtartig die Wohnung verlassen? Ist sie ihn Ohnmacht gefallen? Alles scheint möglich, ist die Welt doch voll der verrücktesten Geschichten. Sven wird von einem unguten Gefühl überfallen. Etwas stimmt nicht, irgendetwas hat er falsch gemacht. Aber was?</text:p>
      <text:p text:style-name="P1">„Sandra? Was ist los?“</text:p>
      <text:p text:style-name="P1">Er drückt nacheinander auf die Türklinken. Das Schlafzimmer ist leer, das kleine Wohnzimmer ebenso. Dann trifft seine Hand auf den Griff einer abgeschlossenen Tür, vermutlich das Bad. Ein spitzer Schrei kommt von der anderen Seite, als er versucht, die Tür zu öffnen. Vielleicht hätte er besser klopfen sollen?</text:p>
      <text:p text:style-name="P1">„Sandra? Was ist denn los?“</text:p>
      <text:p text:style-name="P1">Zu Svens Sorge gesellt sich Verwirrung. Er versteht nicht, was geschieht, versteht nicht, warum sie „Hau ab, Du verdammtes Schwein“ durch die geschlossene Tür schreit. Oder kreischt.  </text:p>
      <text:p text:style-name="P1">„Er ist jetzt an der Tür, schnell, helfen sie mir, schnell“</text:p>
      <text:p text:style-name="P1">Mit wem spricht Sandra? Auch das versteht Sven in diesem Moment nicht, ebenso wenig, warum mit einem Mal die Tür zum Wohnungsflur aus ihren Angeln fliegt, eine Nebelkerze in den Raum geworfen und er von einem heftigen Schlag getroffen und zu Boden geworfen wird. Sven versteht nicht, warum seine Arme nach hinten gerissen und gefesselt werden und warum jemand von oben brutal schmerzhaften Druck mit Stiefel oder Knie auf seinen Rücken ausübt und ihn auf den Boden zwingt. Alles das geht so schnell, dass Sven kaum die Todesangst bemerkt, die an die Stelle der Verwirrung getreten ist. Er bemerkt auch nicht, dass seine Blase diesem Schock nicht standgehalten und sich entleert hat.</text:p>
      <text:p text:style-name="P1">Erst später, auf dem Polizeipräsidium, versteht er, dass er offensichtlich den Schal des Mordopfers bei sich hatte und als Geschenk überreicht hat. Sein ungeduldiger Anwalt erklärt es ihm widerstrebend. Scheinbar hält auch er Sven für einen Verbrecher.  </text:p>
      <text:p text:style-name="P1">„Die Tote war mit ihrer Freundin ausgegangen. Als die Leiche gefunden wurde, fehlte der Schal. Naheliegender Gedanke, dass der Besitzer des Schals der Mörder ist. Deswegen haben die Medien über diesen Schal berichtet.“</text:p>
      <text:p text:style-name="P1">„Und deswegen glaubt Sandra, dass ich der Mörder bin.“</text:p>
      <text:p text:style-name="P1">Svens Welt stürzt ein. Bis jetzt hatte sie in ihren Grundfesten erbärmlich gebebt, aber sich noch aufrecht gehalten, doch jetzt stürzten die Trümmer um ihn herum zu Boden und begruben seine Hoffnungen unter sich.</text:p>
      <text:p text:style-name="P1"><text:soft-page-break/>„Ja. Und deswegen glaubt es auch die Polizei“, sagt der Anwalt, doch das bekam Sven gar nicht mehr mit.</text:p>
      <text:p text:style-name="Text_20_body">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9-13T15:47:36.17</meta:creation-date>
    <meta:document-statistic meta:table-count="0" meta:image-count="0" meta:object-count="0" meta:page-count="5" meta:paragraph-count="53" meta:word-count="2715" meta:character-count="16501"/>
    <dc:date>2015-09-13T15:57:15.40</dc:date>
    <meta:editing-duration>PT9M39S</meta:editing-duration>
    <meta:editing-cycles>1</meta:editing-cycles>
    <meta:generator>OpenOffice/4.1.1$Win32 OpenOffice.org_project/411m6$Build-9775</meta:generator>
  </office:meta>
</office:document-meta>
</file>