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font-weight="bold"/>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llkommen in Eurolis</text:p>
      <text:p text:style-name="P2"/>
      <text:p text:style-name="P2">Die Chance, den gelobten Kontinent lebend zu erreichen, hatte bei fünf oder zehn Prozent gelegen, aber der Flüchtling hatte es geschafft. Dennoch stellte sich keine Freude ein, als er nach der Überfahrt über das Große Mittlere Meer die ersten Schritte im Hafen von Eurolis machte. Verständnislos beobachtete Charles, wie andere Männer auf den Boden fielen und ihn küssten, wie Frauen vor Freude oder Erleichterung weinten und wie Kinder mit großen Augen die unbekannte Welt von Asiopa betrachteten. Charles beneidete die Kinder um ihre Naivität, die sie Unbekanntes bestaunen und nicht fürchten ließ. </text:p>
      <text:p text:style-name="P2">„Warum guckst du so skeptisch? Wir sind da, Charles. Wir sind endlich am Ziel. Asiopa. Unsere Zukunft.“</text:p>
      <text:p text:style-name="P2">Charles versuchte ein Lächeln. Sicher, er war selbst noch nicht auf dem Kontinent gewesen, aber er hatte schon viel von Asiopa gehört. Viele der Flüchtlinge hielten das für dummes Gerede, für erfundene Geschichten und Schauermärchen, doch Charles gehörte zu den Flüchtlingen, die mehr Sorge als Hoffnung empfanden. Während der Überfahrt war es an Bord zwischen den Flüchtlingen gelegentlich zu Auseinandersetzungen darüber gekommen, was sie erwartete. Charles war selbst in einen solchen Konflikt geraten.</text:p>
      <text:p text:style-name="P2">„Ich habe Freunde, die an ihre Chance in Asiopa glauben. Warum nimmst du ihnen den Platz weg?“, hatte ein Mann Charles attackiert, als er ihn von seiner Angst, nur von einer Hölle in die nächste zu gelangen, sprechen hörte. „Warum hast du dich nicht längst umgebracht, wenn du keine Hoffnung hast? Meine Familie verreckt in Exodica, aber du bist hier? Spring! Spring ins Wasser!“</text:p>
      <text:p text:style-name="P2">Charles hatte versucht, einer gewalttätigen Konfrontation aus dem Weg zu gehen, doch auf dem überfüllten Seelenverkäufer gab es dafür nicht genug Platz. Der wütende Mann hatte ihn angegriffen und versucht, ihn von Bord in ein nasses Ende zu stoßen, doch Charles stemmte sich mit aller Kraft dagegen und schaffte es, den Mordversuch abzuwehren. Hilfe von Augenzeugen wurde ihm nicht zuteil. Niemanden auf diesem Schiff interessierte das Scharmützel, nicht einer brachte genug Gerechtigkeitssinn auf, um den Exzess der Gewalt infrage zu stellen, und niemand versuchte zu schlichten. Die Menschen waren blind geworden und nur noch mit sich selbst beschäftigt. Ein jeder auf diesem Schiff war der Konkurrent des anderen, denn Asiopa wartete nicht mit offenen Armen auf sie. Die Flüchtlinge brauchten Asiopa, aber Asiopa brauchte die Flüchtlinge nicht. Nur eine Handvoll derer, die sich immer noch und immer wieder auf den Weg machten, hatten nach ihrer Ankunft so etwas Ähnliches wie eine Perspektive zu erwarten, so einfach war die Wahrheit. Viele Flüchtlinge wollten das nicht wahrhaben und versuchten, dieses Wissen vor sich selbst zu verbergen, aber es lastete auf den Menschen. Sie freuten sich deswegen insgeheim darüber, wenn ein Konkurrent über Bord ging, denn damit vergrößerten sich die Chancen des Einzelnen auf einen Job in Asiopa, der das Überleben sichern konnte. Seitdem Americas und Asiopa, die einzigen verbliebenen Wirtschaftsräume von Bedeutung, sich aus wirtschaftlichen Motiven von humanitären Zielen verabschiedet hatten, war ein Job die einzige Möglichkeit zum Überleben, denn von den staatlichen Einrichtungen gab es nichts. Begriffe wie Einwanderungsland, politisches oder wirtschaftliches Asyl sowie Flüchtlingshilfe existierten nur noch in der Vergangenheit. </text:p>
      <text:p text:style-name="P2"/>
      <text:p text:style-name="P2">Das Empfangskomitee für Charles und die anderen Flüchtlinge bestand aus asiopäischen Beamten, die in ihren Schutzanzügen wie Raumfahrer aussahen. Männer, Frauen und Kinder wurden voneinander separiert und auf verschiedene Flächen, die wie Pferche auf Asphalt angelegt und deren Grenzen von Lichtschranken gebildet wurden, verteilt. Asiopa nahm keine Rücksicht auf verwandtschaftliche Beziehungen zwischen Vater oder Mutter und Kind oder auf die bestehende Beziehung zwischen Mann und Frau. Für Asiopa waren alle eintreffenden Flüchtlinge ein Individuum, das über keinerlei soziale Bindungen zu anderen Menschen, weder Flüchtlingen noch bereits legal in Asiopa lebenden Menschen, verfügte. Diese Betrachtungsweise war Teil der <text:soft-page-break/>Maßnahmen der Zentralregierung, die dazu dienten, Fluchtversuche nach Asiopa von vornherein als unattraktiv erscheinen zu lassen. Sofern Menschen vom im Untergang begriffenen Kontinent Exodica die Flucht ergreifen wollten, sollten sie ihr Glück in Americas oder Australis, dem vergessenen Kontinent, versuchen, doch war die Reise zu beiden Destinationen ungleich schwieriger und die Abschottungsmaßnahmen identisch. </text:p>
      <text:p text:style-name="P2">Charles war froh, weder Frau noch Kind zu haben. Nicht mehr, genauer gesagt, denn er war mit Ida verheiratet gewesen, doch sie war einem Angriff auf ihr kleines Dorf in Exodica zum Opfer gefallen. Ein Angriff, den die Rebellen den Regierungstruppen und die Regierungstruppen den Rebellen in die Schuhe schoben. Um sich herum hörte Charles die Schreie der Mütter, die von ihren Kindern getrennt wurden, und das Weinen der Kinder, die in eine ungewisse Zukunft blickten. Einige Erwachsene versuchten gegen die Trennung aufzubegehren, doch wurden diese Bemühungen im Keim erstickt. Elektroschocks, Schlagstöcke oder ein Schuss in den Kopf waren probate Mittel der Wahl, den Aufruhr schnell wieder zu beruhigen, und wurden je nach Gutdünken des Einwanderungsbeamten eingesetzt. Es erleichterte die Arbeit der Staatsdiener ungemein, dass Asiopa über keine Gerichtsbarkeit verfügte, die von den Flüchtlingen angerufen werden konnte. Beamten und Flüchtlinge trafen in einem von Recht und Gesetz unreglementierten Raum aufeinander, ganz wie Tiere in freier Natur. In Exodica, dem untergehendem Kontinent, wurde es nun allerdings auch den Tieren zu heiß und zu trocken,  um dort noch lange überleben zu können. Neben der Gewalt war im von Bürgerkriegen gebeutelten Kontinent nur die Wüste im Wachstum begriffen. </text:p>
      <text:p text:style-name="P2">Sie behandeln uns wie Vieh, dachte Charles ohne jede Überraschung, sah einen gegen die Trennung von seiner Frau aufbegehrenden Mann von einem Kopfschuss getroffen zu Boden sinken und schloss für einen Augenblick die Augen. Er hörte die Schreie der Frau, die jedoch nach kaum einer Sekunde abrupt endeten, und ließ sich von Beamten in eine Untergruppe der Männer einsortieren. Charles besah die Männer in seiner Umgebung, die etwa in seinem Alter waren, und erkannte links von seiner Gruppe die Kategorie „Alt“ und rechts die Kategorie „Versehrt“. Theoretisch war es ein Vorteil, nicht in eine dieser beiden Kategorien sortiert worden zu sein, doch Charles glaubte nicht, einen echten Grund zur Freude zu haben. Neue Lichtschranken bildeten neuen Grenzen, und Charles und die Männer seiner Gruppe wurden in einem neuen Geviert von den Alten und Versehrten getrennt. </text:p>
      <text:p text:style-name="P2"/>
      <text:p text:style-name="P2">„Was passiert, wenn wir die Lichtschranke berühren?“, fragt einer der Männer. Es war unklar, ob er die Beamten oder seine Schicksalsgenossen ansprach, denn er nutzte die Weltsprache, die von allen verstanden wurde. Als niemand antwortete, verlor er die Geduld und schrie: „Habt ihr mich nicht gehört? Was passiert, wenn wir die Lichtschranke berühren?“ Ein neben ihm stehender Mann, der aus seinem Nachbarland geflohen war, versetzte ihm einen kräftigen Stoß. Der Fragesteller stolperte in den Strahl und Charles drehte seinen Kopf weg. Er wusste, dass der neu entwickelte Laser tödlich war und der Mann ohne geeignete Schutzkleidung, wie die Beamten sie trugen, keine Chance zu überleben hatte. Der nahestehende Beamte lachte, als beobachtete er einen gelungenen Sketch, und drehte sich achselzuckend um, da die Aufrechterhaltung der Verwahrungssysteme für die Flüchtlinge offensichtlich problemlos funktionierte. Mord und Totschlag unter den Flüchtlingen wurden nicht verfolgt, da sie vor dem asiopäischen Gesetz nichts anderes als moderne Vogelfreie waren. Unautorisiertes Betreten des Kontinents bedeutete die Aufhebung aller Rechte. Im Vergleich zu den Flüchtlingen war ein brandschatzender Einbrecher ein gern gesehener Gast, und die Aberkennung aller Rechte war nur ein weiteres Instrument, den Fluchtpunkt Asiopa unattraktiv zu gestalten. Diese Rechnung der Zentralregierung Asiopas, die in dieser Frage von allen regionalen Parlamenten unterstützt wurde, ging nur deswegen nicht auf, weil es in Exodica für immer mehr Menschen einfach nicht mehr auszuhalten war. Es gab immer weniger geeigneten Lebensraum, da durch die ewig anhaltende Dürre und die zunehmende Hitze mehr und mehr Land sprichwörtlich in verbrannte Erde umgewandelt wurde. Die Menschen konnten durch die trockenen Früchte des <text:soft-page-break/>aufgegebenen Kontinents längst nicht mehr ausreichend versorgt werden, doch das interessierte in Asiopa, Americas oder Australis nur ein paar vereinzelte Exoten, die sich als Menschenrechtler bezeichneten und von der überwältigenden Mehrheit der Menschheit als Wirrköpfe betrachtet wurden. In seltener Einigkeit sagten Asiopa, Americas und Australis zu den Menschen Exodicas: „Es ist euer Problem, wenn euer Kontinent verbrennt. Uns geht das nichts an. Ihr müsst sehen, wie ihr damit zurechtkommt, wir können und wollen nichts für euch tun.“ Da die Menschen auf den, je nach Sichtweise, zwei oder drei überlebensfähigen Kontinenten diese Sichtweise teilten, war die Flüchtlingsproblematik einzig und allein für die Flüchtlinge selbst ein Thema. Die Gesellschaft tangierte das Thema nicht, weshalb die Medien ihre Berichterstattung über Vorfälle an den Grenzen längst eingestellt hatten. </text:p>
      <text:p text:style-name="P2">Der Mörder, der soeben einen Schicksalsgenossen in den tödlichen Lichtstrahl gestoßen hatte, sah sich um, ob jemand gegen seine Tat protestieren wollte. Er war bereit noch den einen oder anderen aus dem Weg zu räumen, doch es ging niemand auf seine provozierenden Blicke ein. Charles blieb aufmerksam, jederzeit darauf gefasst, dass der Mörder in einen wahren Rausch gelangen und versuchen würde, weitere Konkurrenten aus dem Weg zu schaffen, doch irgendwann ließ die in der Luft liegende Spannung noch. Vielleicht tat sie das nur, weil alle müde wurden und die verbliebenen Kräfte allmählich zur Neige gingen. Irgendwann sackte Charles zu Boden, aber er versuchte wach zu bleiben, denn jederzeit konnte in diesem Pulverfass ein Funke entzündet werden und das Unvorstellbare auslösen, doch tatsächlich dauerte es Stunden, bis sich wieder etwas regte und die Lichtschranken vorübergehend deaktiviert wurden, um ein paar mobile Toiletten in den Pferch hereinzufahren. Das war alles, was Charles und den etwa 150 anderen Männern der Gruppe „Arbeitsfähig“ – diesen Namen hatte Charles in Ermangelung etwaiger Informationen den Männern und sich selbst verliehen – in ihrem Pferch zur Verfügung gestellt wurde. Zu essen oder zu trinken gab es nichts, aber die Toiletten waren schon mehr als das, was bei anderen Flüchtlingsankünften bereitgestellt wurde. Die Notdurft musste somit immerhin nicht vor den Augen der anderen Männer verrichtet werden. Charles fragte sich ob dem Schichtleiter, der die Anweisung zur Bereitstellung der fahrbaren Toilettenhäuschen gegeben hatte, nicht außer der Reihe ein Nobelpreis für Humanität verliehen werden konnte, da sein Engagement für das menschliche Wohl weit über das allgemein als normal erachtete Maß hinausging. </text:p>
      <text:p text:style-name="P2"/>
      <text:p text:style-name="P2">Als nach Einbruch der Dunkelheit ein etwa zwei Meter neben Charles stehender Mann zusammenbrach, unterdrückte er den Impuls, um Hilfe zu rufen. Sie würde ohnehin nicht kommen, dachte er. Und: ein Konkurrent weniger, wenn er stirbt. Er hasste es, so zu denken, aber er rührte keine Hand, um Hilfe zu leisten. Charles bemerkte, dass er von dem ihm gegenübersitzenden Mann angestarrt wurde. Er wirkte angespannt, als unterdrückte er mühsam die gestaute Wut und den heiligen Zorn, den Gott beim Auslösen der Sintflut empfunden haben mochte. Sein Gesicht spiegelte wieder, was Charles empfand. </text:p>
      <text:p text:style-name="P2">„Ich fühle das Gleiche“, sagte er zu dem fremden Mann. </text:p>
      <text:p text:style-name="P2">„Wenn wir Brüder wären, würden wir das nicht geschehen lassen.“</text:p>
      <text:p text:style-name="P2">Charles nickte. Wenn die Flüchtlinge zusammenhalten würden, wäre ein Aufstand vorprogrammiert. Wenn alle Menschen Brüder wären, würden sie alle nicht eingepfercht sein und das reiche Asiopa die Hilfesuchenden nicht wie Nutzvieh halten. Aber hatte der Verrat der Brüderlichkeit nicht schon zu Beginn aller Geschichte mit Kain und Abel angefangen?</text:p>
      <text:p text:style-name="P2">Charles fand einen komatösen Schlaf auf dem harten Boden. Niemand machte sich die Mühe, ein Dach über dem Kopf oder auch nur einfachste Liegen zur Verfügung zu stellen. Asiopa hatte Geld, viel Geld, vielleicht herrschte hier sogar noch mehr Wohlstand als in Americas, aber für ungebetene Gäste wendete man keine Mittel auf. Die asiopäische Regierung verteilte keine Geschenke. Humanität war nach der Großen Reform der Welt vor etlichen Jahren ein romantisches Überbleibsel in den Köpfen einzelner Individuen, hatte in den von wirtschaftlichen Interessen gelenkten Organen des Staates jedoch keinen Platz mehr. Was und wer sich nicht selbst finanzieren konnte, stellte eine <text:soft-page-break/>Last dar, und nichts und niemand konnte gezwungen werden, gegen den eigenen Willen – oder den Willen der Regierenden – eine Last aufgebürdet zu bekommen. Von Brüderlichkeit war nur noch in alten Geschichten, die kaum noch jemand las, und in ein paar alten Liedern, die kaum noch jemand sang, die Rede. </text:p>
      <text:p text:style-name="P2"/>
      <text:p text:style-name="P2">Später in der Nacht wurde Charles von einem lauten Knall geweckt. Ein Schuss war gefallen, in unregelmäßigen Abständen folgten weitere.</text:p>
      <text:p text:style-name="P2">„Was ist das?“, fragte ein Mann in Charles Nachbarschaft, obwohl in seiner Stimme zu hören war, dass er die Wahrheit kannte. Er wollte sie nicht glauben. Charles wollte das ebenso wenig, aber was nutzte an diese Stelle seiner Reise der Selbstbetrug noch? Wenn die paar Ärzte, die sich durch den Hippokratischen Eid noch zur unentgeltlichen Hilfe verpflichtet fühlten, nicht helfen konnten oder erst gar keiner vor Ort war – der Eid büßte in diesen postmodernen Tagen mehr und mehr an Strahlkraft ein und wurde durch eine kapitalistische Denkweise sublimiert –, leisteten die asiopäischen Beamten auf ihre Weise Hilfe und lösten das akute gesundheitliche Problem des Betroffenen durch Exekution. Diese Maßnahme hatte sich als sehr effektiv erwiesen, da so nicht nur die Schmerzschreie des Patienten gestoppt werden konnten, sondern auch etwaige Unruhe in der näheren Umgebung des Patienten im Sinne der Behörden reguliert wurde. Falls einzelne Flüchtlinge sich mit der getroffenen Maßnahme nicht einverstanden erklärten und unangemessen protestierten, die Situation also zu eskalieren drohte, wurden weitere Exekutionen vorgenommen, bis entweder der Zustand der Ruhe wieder hergestellt war oder alle Flüchtlinge getötet waren. Letzteres war zwar relativ selten, geschah aber immer wieder, da sich Hysterie unter Umständen wie eine Epidemie verbreiten konnte. </text:p>
      <text:p text:style-name="P2">Charles konnte trotz aller Erschöpfung nicht mehr schlafen. Er dachte an Ida, seine Frau, die diese Reise nicht mehr hatte antreten können, weil sie schon vorher umgebracht worden war. Es waren schwere Zeiten für Romantiker, aber das wusste Charles längst. Die Trennung von seiner Frau wäre spätestens bei der Ankunft am Euroliser Hafen unvermeidbar gewesen. So gesehen war das letztlich Unvermeidbare also nur etwas früher eingetreten. Es hätte schlimmer kommen können, sagte er sich um Nüchternheit bemüht, und beobachtete im langsam einsetzenden Morgengrauen, wie eine Gruppe junger Frauen an ihrem Pferch vorbeigeführt wurde. Charles wusste, wohin sie geführt wurden. Es wurde eine Art Auktion veranstaltet, bei der für die Frauen geboten werden konnte. Die Einnahmen dienten dazu, die Unterhaltskosten für den Grenzbetrieb zumindest zum Teil abzudecken. Es herrschte das Gerücht, dass sich die asiopäischen Beamten die Erlöse untereinander zumindest teilweise aufteilten, doch es gab keine Kläger – und wenn doch, waren diese längst nicht nur mundtot gemacht worden. </text:p>
      <text:p text:style-name="P2">Charles sah, wie einst stolze Frauen zur Aktion gebracht wurden. Ein paar von ihnen würden vielleicht Glück haben und nicht an einen Perversen, einen Bordellbetreiber oder Zuhälter gelangen, sondern vielleicht an einen gut situierten Mann, der sie achten und respektieren würde, doch die Chancen, grundlos eine Kugel in den Rücken zu kriegen, standen besser. Charles hätte es nicht zugegeben, aber er war froh, dass es mit Ida nicht so gekommen war und er nicht zusehen musste, wie sie zur Auktion geführt wurde, wo man ihr wie einem Pferd auf den Hintern hauen und ins Maul schauen würde, um zu taxieren, wie viel man für sie zu bezahlen breit war. Vielleicht hätte Charles sie sogar selbst auf der Überfahrt von Bord gestoßen, bevor es dazu hätte kommen können, denn Ida war eine attraktive Frau im besten Alter gewesen, an und mit der es eine hübsche Stange Geld zu verdienen gegeben hätte. Charles schloss die Augen und versuchte sich vorzustellen, wie er sich verhalten hätte, wenn sie nun an seinem Pferch vorbei zur Auktion geführt worden wäre. Hätte er ruhig sitzen bleiben können? Es war sich keineswegs sicher. Die Männer in seiner Umgebung, die nun ihre Frauen sahen, die einer ungewissen Zukunft zugeführt wurden, schafften es nicht alle, ruhig zu bleiben. Etwa zehn Männer schrien laute Flüche, kreischten oder stießen Beleidigungen gegen die asiopäischen Beamten, die Zentralregierung und Gott und die Welt aus. Drei Männer zählte Charles, die nicht an sich halten konnten und versuchen wollten, ihre Frauen aus der Gruppe <text:soft-page-break/>zu lösen, doch sie kamen nicht weit. Die Lichtschranke war ihre Grenze, der Laser tötete die Männer unter dem Gelächter der außerhalb der Pferche wartenden Wärter, die sich über so viel Dummheit nur amüsieren konnten. Eine Frau kreischte. Vielleicht hatte sie ihren Mann erkannt, der bei seinem aussichtslosen Befreiungsversuch gefallen war. Ob er für sie dadurch zum Helden wurde, blieb unbekannt. </text:p>
      <text:p text:style-name="P2">Oh Ida, dachte Charles, ich beneide dich, denn du hast das alles schon hinter dir. Du musst das alles<text:span text:style-name="T1"> </text:span>nicht mehr über dich ergehen lassen.</text:p>
      <text:p text:style-name="P2"/>
      <text:p text:style-name="P2">Ein paar Stunden später war seine Gruppe dran. Die tödlichen Lichtschranken wurden deaktiviert, die Beamten kamen mit gezogenen Waffen in den Pferch und stießen einzelne Flüchtlinge an und dirigierten sie in eine bestimmte Richtung. Die Männer mussten über ein paar Leichen hinweggehen, da es bislang niemand als notwendig erachtet hatte, sie einzusammeln und wegzubringen<text:span text:style-name="T1">.  </text:span>Ein Beamter stieß Charles mit seiner Waffe in den Rücken. Offensichtlich ging es dem Mann nicht schnell genug. Wenn sich versehentlich ein Schuss löste und Charles dadurch getötet würde, müsste der Asiopäer vielleicht einen Sonderbericht verfassen, viel mehr Ungemach drohte ihm nicht. Aussagen der Flüchtlinge wurden gar nicht erst zu Protokoll genommen, ein Straftatbestand wie Flüchtlingsmisshandlung war in der modernen Rechtsprechung unbekannt. Wenn man Pech und eine Visage hatte, die einem der Beamten nicht passte und der dazu noch einen schlechten Tag hatte … Charles dachte nicht weiter drüber nach. Warum das Unglück noch herausfordern? Er nahm an, dass es auch so bald genug den Weg zu ihm finden würde. Nach etwa 50 Metern befahl der Beamte Charles stehen zu bleiben und sich umzudrehen. Charles gehorchte. </text:p>
      <text:p text:style-name="P2">„Wie heißt Du?“</text:p>
      <text:p text:style-name="P2">Charles verstand den Mann problemlos. Es war ein Privileg, die Weltsprache zu sprechen, eines der wenigen, über die der Flüchtling verfügte. Vielleicht konnte er damit die eine oder andere Katastrophe von sich fernhalten.</text:p>
      <text:p text:style-name="P2">„Charles.“ </text:p>
      <text:p text:style-name="P2">„Falsch. Du heißt 08–15SA2069. Das ist dein Name. Verstanden?“</text:p>
      <text:p text:style-name="P2">Charles nickte. Der Beamte heftete ein Namensschild an Charles Brust, nahm einen kleinen Handscanner und legte einen Messfühler um seinen Zeigefinger. Das reichte für eine erste kurze Untersuchung und die Ermittlung relevanter Daten, die unmittelbar in den Flüchtlingspool gegeben wurden. Wenn Charles nun Glück hatte, gab es ein Gesuch für einen Mann seiner Statur und Konstitution. Es kam auf das Körperliche an, etwaige geistige Ressourcen wurden gar nicht erst erfasst oder aufgenommen. Es gab von allem genug oder zu viel in Asiopa, nur nicht von Menschen, die die Drecksarbeit machen konnten oder wollten. Nach ein paar Sekunden gab der Beamte Charles wieder den Befehl, sich in Bewegung zu setzen. </text:p>
      <text:p text:style-name="P2">„Gibt es Verwendung für mich?“</text:p>
      <text:p text:style-name="P2">„Halts Maul, 08–15SA2069.“</text:p>
      <text:p text:style-name="P2">08–15SA2069 ging voraus, im Rücken die gezogene Waffe, deren Lauf ihm aus Gründen der Erinnerung alle paar Sekunden in das Kreuz gestoßen wurde. Charles erlaubte sich auf dem schweigend zurückgelegten Weg einen Funken Hoffnung und verfluchte sich in der gleichen Sekunde dafür. Ohne diesen Funken hätte er die Reise allerdings gar nicht erst antreten müssen, verteidigte er seine Gedanken vor sich selbst. Ein Naivling war er, immer noch, trotz der drei Jahrzehnte, die er mit mehr oder weniger klarem Verstand zu überleben geschafft hatte. Als Dummkopf auf die Welt gekommen, als Idiot von ihr gegangen – das wäre das perfekte Fazit für sein Leben. </text:p>
      <text:p text:style-name="P2"/>
      <text:p text:style-name="P2">Eine Stunde später hatte man ihm Blut abgenommen und es einer Schnellanalyse unterzogen. Das Ergebnis teilte ihm ein asiopäischer Beamter mit, der auf den Mundschutz verzichtete. Ein gutes Zeichen, was seine gesundheitliche Verfassung anging, den anderenfalls hätte der Mann wie zuvor seine Kollegen einen Ganzkörperschutzanzug getragen. </text:p>
      <text:p text:style-name="P2"><text:soft-page-break/>„Du bist gesund, Nigger. Dein Glück“, teilte ihm der Beamte in Weltsprache mit. Charles zeigte keine Reaktion und verzog nicht eine Miene. Diese Gleichmütigkeit hatte er sein Leben lang trainiert und darin längst den Grad der Meisterschaft erreicht. Was stört es den Baum, wenn ein räudiger Hund sein Bein hebt und sich an ihm erleichtert? „Na, vielleicht ist es auch nicht dein Glück, Nigger. Es gibt jedenfalls Arbeit für dich. Du bekommst zu essen und zu trinken.“</text:p>
      <text:p text:style-name="P2">Viele unterschiedliche Empfindungen stiegen in Charles auf. Er versuchte sie zu sortieren und sich klar zu machen, was er denken und fühlen sollte. Natürlich war es gut, dass sie Verwendung für ihn hatten. Er war nicht aussortiert worden, weil zu klein oder alt oder schwer oder leicht war. Über das Schicksal der Flüchtlinge, die in eine dieser Kategorien gelangt waren und keinen Job bekommen hatten, dachte er besser erst gar nicht nach. Er sollte Nahrung bekommen, was auch gut war, aber von Bezahlung war noch keine Rede gewesen, auch wenn es nur um einen Hungerlohn gehen konnte. </text:p>
      <text:p text:style-name="P2">„Hast keine Lust zu sprechen, Nigger, was?“</text:p>
      <text:p text:style-name="P2">Charles schwieg. Er wollte weg von diesem unangenehmen Beamten. Er wollte zu seiner Arbeit, was auch es sein sollte. Er wollte für zehn Männer schuften, um zu zeigen, dass er einen Platz in dieser Welt verdient hatte. Der Beamte seufzte und brachte ihn zum Humanterminal, an der eine Eskorte wartete und den Befehl erhielt, 08-15SA2069 unverletzt an den Bestimmungsort zu bringen.</text:p>
      <text:p text:style-name="P2">Unverletzt. 08-15SA2069 hatte es genau gehört.</text:p>
      <text:p text:style-name="P2"/>
      <text:p text:style-name="P2">Ein Stunde Fahrtzeit und eine Stunde Wartezeit in einem weißen Besprechungszimmer vergingen sehr zäh. Der Flüchtling versuchte, sich keine Gedanken zu machen, doch wie gebietet man Gefühlen und Hoffnungen Einhalt? Seine Bewacher hatten den Auftrag erhalten, ihn unbeschadet zum Arzt zu bringen. Vielleicht trug Charles den Schlüssel zur Lösung eines medizinischen Problems in sich, weswegen er weiteren aufwendigen Tests unterzogen werden würde?  Charles konnte e nicht lassen, es tat einfach gut, Hoffnung zu empfinden, war sie auch noch so vage.</text:p>
      <text:p text:style-name="P2">Endlich trat der Arzt ein. Ein freundlich wirkender Mann, der ein breites Lächeln zur Schau trug. Charles entspannte sich etwas. Wem auf dieser Welt sollte man noch trauen, wenn nicht einem Arzt? Der Flüchtling fühlte sich so wohl wie schon lange nicht mehr. </text:p>
      <text:p text:style-name="P2">„Wie geht es Ihnen?“, fragte der Mann in Weiß.</text:p>
      <text:p text:style-name="P2">„Ich habe Hunger. Und Durst“, sagte Charles wahrheitsgemäß. </text:p>
      <text:p text:style-name="P2">„Wir legen Ihnen gleich einen Tropf, der Sie mit den nötigen Nährstoffen versorgt, 08–15SA2069.“ </text:p>
      <text:p text:style-name="P2">Der Arzt hatte die unpersönliche Kennzeichnung und nicht seinen Namen verwendet. Charles stürzte von seiner Wolke, auf der er einen Augenblick verweilt hatte, zu Richtung Boden. Er versuchte den Sturz abzufedern: „Wieso kriege ich kein richtiges Essen?“</text:p>
      <text:p text:style-name="P2">Der Arzt lächelte weiterhin: „Aus grundsätzlichen Erwägungen. Und aus Kostengründen.“</text:p>
      <text:p text:style-name="P2">„Warum nennen Sie mich nicht bei meinem Namen?“</text:p>
      <text:p text:style-name="P2">„Habe ich doch.“</text:p>
      <text:p text:style-name="P2">„Ich heiße Charles.“</text:p>
      <text:p text:style-name="P2">„Nein.“ Der Mann in Weiß lächelte immer noch. „Sie heißen 08–15SA2069.“</text:p>
      <text:p text:style-name="P2">„Was … werde ich hier Geld verdienen?“</text:p>
      <text:p text:style-name="P2">„Nein“ Lächelnd. „Aus grundsätzlichen Erwägungen nicht. Außerdem brauchen Sie kein Geld. Ihre Belohnung ist das Leben an sich. Solange sie es haben werden.“</text:p>
      <text:p text:style-name="P2">„Was … wie bitte?“</text:p>
      <text:p text:style-name="P2">„Nun, es hängt von Ihnen ab, wie lange sie dabei. Sie sind von den heutigen Flüchtlingen derjenige mit den günstigsten körperlichen Voraussetzungen. Sie sind der optimale Kandidat für unsere Testreihe. Wie Sie wissen werden, leidet Asiopa unter einer wahren Flüchtlingswelle. Die Regierung unternimmt alle Anstrengungen, dieses Problem möglichst kostengünstig in den Griff zu bekommen. Eine Reihe von Wissenschaftlern beschäftigt sich mit der Suche nach geeigneten Lösungen. Ich bin einer von ihnen, wie Sie sich denken können. Ich brauche also möglichst <text:soft-page-break/>kräftige, stabile und gesunde Männer, um meinen Wirkstoff zu erproben.“</text:p>
      <text:p text:style-name="P2">„Ihren Werkstoff? Ein Wirkstoff, den Sie entwickeln?“</text:p>
      <text:p text:style-name="P2">„Ja, genau. Er muss möglichst wirkungsvoll und möglichst günstig sein, denn natürlich ist der Umgang mit Leuten wie Ihnen ein Kostenfaktor.“</text:p>
      <text:p text:style-name="P2">„Und ich soll Ihnen dabei helfen?“</text:p>
      <text:p text:style-name="P2">Der Arzt lachte: „Ja, 08–15SA2069, so könnte man sagen.“</text:p>
      <text:p text:style-name="P2">„Und … was muss ich dafür tun?“</text:p>
      <text:p text:style-name="P2">„Sterben“, sagte der Arzt. „Sie müssen mir nur zeigen, welche Dosen sie ertragen können und welche nicht. Sie müssen mir zeigen, welchen Aufwand wir betreiben müssen, um ihr Leben zu beenden. Damit unterstützen Sie meine Studie. Glauben Sie mir, ich bin Ihnen sehr dankbar für Ihre Hilfe!“</text:p>
      <text:p text:style-name="P2">„Aber … was … das kann doch nicht … </text:p>
      <text:p text:style-name="P2">„Je schneller und effektiver wir zukünftig Menschen wie Sie töten können, desto mehr Geld kann der Staat einsparen und für wirklich wichtige Dinge verwenden. Deswegen ist ein möglichst effektiver, möglichst günstiger Wirkstoff nötig, der im optimalen Fall auch noch das Ableben erleichtert. Sehen Sie, das Gift wird schon während unseres Gespräches in diesem Raum geleitet. Ich habe vorher das Gegengift genommen, deswegen macht es mir nichts aus. Sie aber werden langsam müde. Aber sie verstehen jetzt, warum Sie kein Geld mehr brachen, oder?“</text:p>
      <text:p text:style-name="P2">„Ich … will …“</text:p>
      <text:p text:style-name="P2">„Sie machen das sehr gut, 08–15SA2069. Wir beenden den Versuch für heute. Morgen werden wir die Dosis variieren und die Bedingungen sowohl bei Ihnen als auch bei der Zufuhr verändern. Meine Assistentin wird gleich noch ein Interview mit Ihnen führen und einige kleinere Tests durchführen.“</text:p>
      <text:p text:style-name="P2">Der Arzt drehte dich von 08–15SA2069 ab, um in den Feierabend zu gehen, drehte sich aber noch einmal um: „Ach ja, falls das noch niemand sagte: Willkommen in Eurol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2T20:47:07.60</meta:creation-date>
    <dc:date>2015-10-02T20:53:54.65</dc:date>
    <meta:editing-duration>PT6M54S</meta:editing-duration>
    <meta:editing-cycles>1</meta:editing-cycles>
    <meta:generator>OpenOffice/4.1.1$Win32 OpenOffice.org_project/411m6$Build-9775</meta:generator>
    <meta:document-statistic meta:table-count="0" meta:image-count="0" meta:object-count="0" meta:page-count="7" meta:paragraph-count="63" meta:word-count="4050" meta:character-count="26572"/>
  </office:meta>
</office:document-meta>
</file>