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weight="bold"/>
    </style:style>
    <style:style style:name="P2" style:family="paragraph" style:parent-style-name="Text_20_body">
      <style:paragraph-properties fo:line-height="115%" fo:text-align="center" style:justify-single-word="false"/>
      <style:text-properties style:font-name="Times New Roman1" fo:font-size="12pt" fo:font-weight="bold"/>
    </style:style>
    <style:style style:name="P3" style:family="paragraph" style:parent-style-name="Text_20_body">
      <style:paragraph-properties fo:line-height="115%" fo:text-align="center" style:justify-single-word="false"/>
      <style:text-properties style:font-name="Times New Roman1" fo:font-size="14pt"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weight="bold"/>
    </style:style>
    <style:style style:name="P7" style:family="paragraph" style:parent-style-name="Footer">
      <style:paragraph-properties fo:text-align="center" style:justify-single-word="false"/>
    </style:style>
    <style:style style:name="T1" style:family="text">
      <style:text-properties fo:font-weight="bold"/>
    </style:style>
    <style:style style:name="T2" style:family="text">
      <style:text-properties style:font-name="Times New Roman1" fo:font-weight="bold"/>
    </style:style>
    <style:style style:name="T3" style:family="text">
      <style:text-properties fo:color="#00b0f0"/>
    </style:style>
    <style:style style:name="T4" style:family="text">
      <style:text-properties fo:color="#00b0f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us der weiterhin nicht entstehenden Serie</text:p>
      <text:p text:style-name="P2">ENTHÜLLTE JOURNALISTEN DECKEN AUF:</text:p>
      <text:p text:style-name="P3">Wo die Bälle trudeln 2014</text:p>
      <text:p text:style-name="P4"><text:span text:style-name="T2">(K)einer für all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Ein paar Tage</text:p>
      <text:p text:style-name="P5">sind seit dem letzten Spieltag der Saison vergangen. Es ist an der Zeit, um in Ruhe auf einer spanischen Finca auf Vergangenes und Bevorstehendes zu trinken. Die Oberen 10.000 sind dem Ruf iduRs gefolgt, der traditionell einige Geschäftsführer, Manager und sonstige Erscheinungen aus der Liga, die nach ebenso bescheidener wie sympathischer Selbsteinschätzung die stärkste der Welt darstellt, eingeladen hat. Unter den Gästen sind auch ein paar der talentiertesten Hula-Hula-Tänzerinnen aus den karibischsten Ländern der Welt.</text:p>
      <text:p text:style-name="P5">Der nordwestdeutsche Zäpfchenfabrikant iduR denkt in diesen Tagen einmal mehr laut über seinen Rücktritt von allen Ämtern und Funktionen, die er bei einem als Handballverein bekannten Projekt in seiner Wahlheimat einnimmt, nach. Der sportliche Misserfolg in der vergangenen Spielzeit hält sich im Rahmen, das geschätzte finanzielle Minus ist schon mal höher gewesen, doch irgendwie ist es dieses Jahr anders als in den Jahren zuvor. iduR hat keine Lust mehr, den Deckel zu bezahlen, weil alles so kompliziert geworden ist. Früher hat es für die Erlangung der für den Spielbetrieb nötigen Lizenz ausgereicht, wenn er sagte: „Yo, wenn was offen ist, lasst es mich wissen, ich zahl das dann“, doch jetzt sollen allerlei Unterlagen eingereicht, Dokumente vorgelegt und Unterschriften geleistet werden. 'Gerichtsfest', so das vielfach verwendete Attribut, als wäre eine einheitliche Rechtsprechung Realität. Das alles bedeutet jedenfalls einen zusätzlichen Aufwand, der dem Zäpfchenfabrikanten am Zentrum seines beruflichen Interesses vorbeigeht.</text:p>
      <text:p text:style-name="P5">In den vergangenen Jahren hat er seinem Verein schon häufig den Rücken gekehrt. Grund dafür sind zumeist akute Sachzwänge wie schlechte Laune oder eine allgemeine Unlust gewesen, doch zum Glück für den Großstadtverein halten diese Zustände üblicherweise nicht lange an, weshalb iduR bislang stets in anders bezeichneter Funktion wieder zurückgekehrt ist. Nun aber scheint eine endgültige Trennung zwischen Gönner und Club bevorzustehen, denn es fällt niemandem mehr eine neue Bezeichnung für die Funktion ein, die iduR nach einer erneuten Rückkehr übernehmen könnte. Es ist die größte Krise des noch jungen Vereins. Niemand weiß genau, wie schlecht es um die finanzielle Situation des Clubs steht, denn die Geschäftsführer der letzten Jahre sind nie lange genug im Amt geblieben, um einen Saldo ermitteln zu können. (Dem Letzten, der das geschafft hat, wurde nach Ergebnisermittlung attestiert, nicht rechnen zu können, weshalb er umgehend von seinen Aufgaben befreit wurde.) Der gerade seit ein paar Wochen im Amt befindliche neue Geschäftsführer des Vereins versucht immer noch Hinweise darauf zu finden, wann und wie die letzten Rechnungen beglichen wurden. Die Lizenz ist in weiter Ferne, damit einhergehend die Spielberechtigung für die höchste Spielklasse und der ganze Verein akut insolvenzgefährdet. Nur ein erfolgreiches Gnadengesuch in Verbindung mit einem ganzen Haufen frischen Geldes kann den Zwangsabstieg noch verhindern.  </text:p>
      <text:p text:style-name="P5">iduR richtet das Wort an seinen alten skandinavischen Freund, einem der treuesten Fincanutzer der letzten Jahre: „Alter Schwede, du weißt doch, wie das ist, wenn man einen Kahn absaufen lässt. Was kannst du mir aus deinen Erfahrungen berichten?“</text:p>
      <text:p text:style-name="P5">Der Angesprochene schließt einen Moment die Augen. Wie iduR heute war auch er bis vor nicht allzu langer Zeit Herr eines umsatz- und ertragreichen Unternehmens und weiß nur zu gut, wie klein der Schritt vom Mäzen zum Mätzchen ist. Er hatte einst einen anderen Verein unterstützt, bis er seine Zuwendungen mehr und mehr dosierte und schließlich seine Perlen anderen Tieren zum Fraß vorwarf. Von iduR darauf angesprochen, bricht endlich aus dem Nordmann hervor, was schon lange raus musste: „Hicks.“</text:p>
      <text:p text:style-name="P5"><text:span text:style-name="T4"/></text:p>
      <text:p text:style-name="P5"><text:span text:style-name="T1">Etwa zur gleichen Zeit</text:span></text:p>
      <text:p text:style-name="P5">wartet Hein Großwahn in seiner Eigenschaft als Vorsitzender der Ligavereinigung auf den Flug zur Sonneninsel. Er trägt eine Mütze, Schal und Trikot des Vereins, um dessen Zukunft es so schlecht bestellt ist. Durch die jüngst getätigten Fanartikel-Einkäufe des Vorsitzenden verdoppeln sich immerhin die Merchandising-Einnahmen des Vereins, was natürlich ein gutes Zeichen ist. Dem Vorsitzenden ist klar, welch große Bedeutung der Club aus der Millionenstadt für die ganze Liga <text:soft-page-break/>hat, und erst recht ist er sich der Bedeutung seiner Mission bewusst. Wenn er iduR nicht davon überzeugen kann, weiterhin Geld zu verbrennen und somit den Motor des Clubs am Laufen zu halten, verliert die Liga einen ihrer attraktivsten Standorte. Eine ungeheure, gar nicht in Worte zu fassende Strahlkraft geht von dieser Marke, diesem Club, diesem Namen der Stadt aus. Er bewegt die Massen, nicht nur hier in der Stadt, sondern überregional, ja, im ganzen Land, wenn nicht sogar überall auf der Welt. Ja, so ist es, er kann es überdeutlich sehen: Der Handball gehört in die großen Städte, denn dadurch … äh, ja, was eigentlich? So ganz genau weiß Hein das manchmal auch nicht mehr, obwohl er es seit Jahren gebetsmühlenartig wiederholt. Irgendwie wird dadurch alles viel interessanter und bunter und größer und so. Menschen, die das Spiel Handball sonst uninteressant fänden, werden jedenfalls ganz bestimmt wahrscheinlich viel eher zu Freunden des Sports, weil der Name dieser Großstadt so viel Strahlkraft hat. Dieser Glaube basiert letztlich auf seiner eigenen Examensarbeit als BWL-Student mit Schwerpunkt Marketing. Großwahn glaubt weiterhin an die in dieser Arbeit aufgeführten Punkte, auch wenn sein Professor angesichts des Pamphlets über die Einführung der Examensverbrennung nachgedacht und seinem Studenten geraten hat, beruflich weder etwas mit Marketing noch was mit Handball anzufangen.</text:p>
      <text:p text:style-name="P5">Nur ein Beispiel, wie sehr dieser Sport aber tatsächlich in die großen Städte gehört, ist dieser Dialog vor dem Schalter der Fluggesellschaft, an dem der Funktionär gerade sein Ticket abgeholt hat: „Viel Glück, Mann“, haut ihm ein Passant auf die Schulter.</text:p>
      <text:p text:style-name="P5">„Danke. Ich bin optimistisch.“</text:p>
      <text:p text:style-name="P5">„Ich mache mir echt Sorgen.“</text:p>
      <text:p text:style-name="P5">Das Gespräch zeigt doch ganz genau das, was er den Blitzbirnen aus Medien, anderen Vereinen und der Öffentlichkeit die ganze Zeit erklärt: Das Schicksal eines solchen Vereins bewegt die Menschen. Und auch ihn, aber er ist aufgrund seiner Funktion natürlich zur Neutralität verpflichtet und will sich auch im Rahmen dieses informellen Gespräches nicht zu weit aus dem Fenster lehnen. Er versucht, etwas neutralen Optimismus zu verstrahlen: „Es ist zu schaffen!“</text:p>
      <text:p text:style-name="P5">„Wie ist dein Tipp für heute Abend?“</text:p>
      <text:p text:style-name="P5">Der Vorsitzende befindet sich auf dem Weg zu einer Party, vermutlich werden also alle irgendwann sturzbetrunken sein, aber ist es wirklich das, was der besorgte Fan hören will?</text:p>
      <text:p text:style-name="P5">„Schwer zu sagen.“</text:p>
      <text:p text:style-name="P5">Vor allem, wenn man die Frage nicht verstanden hat.</text:p>
      <text:p text:style-name="P5">„Wir gewinnen, und damit haben wir den halben Weg schon geschafft. Eins zu null für uns, sage ich.“</text:p>
      <text:p text:style-name="P5">Der Funktionär stutzt. Er sieht an sich herunter und betrachtet seinen Schal, auf dem das gleiche Vereinsemblem, nämlich das gusseiserne Fragezeichen, zu sehen ist, wie auch auf den Devotionalien des Fußball-Bundesligisten, den die breite Öffentlichkeit in erster Linie wahrnimmt. Und dessen Fan Großwahns Gesprächspartner offensichtlich ist. 'Ach ja', denkt Hein an die Fußball spielenden Millionäre, denen geradeaus laufen in dieser Spielzeit extrem schwerfällt, die sich systematisch am sportlichen Suizid versuchen und für die offensichtlich an diesem Tag ein Spiel ansteht.</text:p>
      <text:p text:style-name="P5">„Ähm … nein. Also, ich meine, mir geht es um Handball.“</text:p>
      <text:p text:style-name="P5">„Was, Handball? Wieso, Handball.“</text:p>
      <text:p text:style-name="P5">„Es gibt hier doch auch einen Handballverein, den es zu retten gilt.“</text:p>
      <text:p text:style-name="P5">„Ach was. Handball wird hier auch gespielt? Welche Liga denn?“</text:p>
      <text:p text:style-name="P5"/>
      <text:p text:style-name="P6">Es wird allmählich</text:p>
      <text:p text:style-name="P5">dunkel auf der Sonneninsel, die Party nimmt Fahrt auf. Der alte Schwede fragt sich, ob er nicht eigentlich Däne ist und versucht, einen Beweis für These oder Antithese oder alternativ einen Aquavit zu finden. Immer noch kommen neue Gäste an, darunter der gerade aus völlig unbekannten Gründen wieder für die Nationalmannschaft reaktivierte Bibi Krause. Eigentlich wollte er an diesem Abend seinen Dopingkontrolleur, den Nebenerwerbsrentner Fritz W., treffen, um eine <text:soft-page-break/>handwarme Probe seines Könnens zu überreichen, doch aus Versehen hat er statt des Zuges in die Schwäbische Alb einen Ferienflieger nach Mallorca bestiegen. Selbstkritisch denkt er: 'Was soll's?!“</text:p>
      <text:p text:style-name="P5">Einmal mehr ist das Eliteteam, das stolze Aushängeschild des größten Fachverbandes der Welt, an der Qualifikation zu einem wichtigen Turnier, diesmal also an der kommenden WM in der Arabischen Wüste, gescheitert. Nachdem man in den vorangegangenen Jahren jeweils knapp an starken Gegnern gescheitert ist – Liechtenstein, Andorra und der Vatikanstaat haben in den letzten Jahren schließlich auch angefangen, beide Hände zum Fangen des Balles zu verwenden und somit mächtig aufgeholt –, ist man diesmal unglücklich an Luxemburg, einem Gegner einer ungleich höheren Kategorie, gescheitert. „Das kann schon mal passieren“, hat Bibi Krause unmittelbar nach Spielschluss noch in Deutschland in die Fernsehkamera erklärt, „wenn der Gegner nüchtern … äh … gut vorbereitet ist und man selbst … äh … aber was soll das ganze Gerede, wichtig ist in der Halle. Wir spielen haben die Verantwortung für das, was geschehen ist. Der stellen wir uns. Nur eben nicht gern und auch nicht auf dem Platz oder gerade jetzt, in diesem Augenblick, aber sonst schon. Nächstes Jahr gibt es eine neue Qualifikation für irgendein anderes Turnier, und wenn wir dann ein gutes Los bekommen und zum Beispiel gegen Lummerland spielen können, geht es auch wieder aufwärts mit der Mannschaft. Da bin ich mir sicher. Aber ich muss jetzt auch los. Ach, falls die Dopingkontrolleure zusehen: Meldet euch, wenn was ist, ihr habt ja meine Nummer. Servus!“</text:p>
      <text:p text:style-name="P5">'Sehen und gesehen werden' – dieses ausgelutschte Motto wird auf iduRs Finca reinkarniert. Es gilt auch für den Ostseepaten, der in der Vergangenheit als Manager des Vereins der Krabbenpuhler viele Titel gewonnen hat. Seit einigen Jahren ist er freiberuflich tätig, aber immer noch, erneut oder auch immer mal wieder ist er ein willkommener Gast in iduRs Domizil. Ihn umweht das Fluidum eines Mannes mit allerlei Kontakten in allen Hemisphären, aber er überrascht die Augenzeugen, die ihren Sinnesorganen zu diesem Zeitpunkt noch trauen, als er und der alte Schwede sich herzlich in den Arm nehmen. Sind alte Fehden ausgeräumt? Ist man miteinander im Reinen? Oder sind beide bereits so dement, dass sie sich nicht mehr daran erinnern können, worüber sie sich eigentlich zerstritten hatten? All das sind Fragen, die dieser Augenblick nicht beantworten kann.</text:p>
      <text:p text:style-name="P5">Derweil verkündet iduR auf der improvisierten Bühne seiner Finca stehend, dass er einen Spieler verpflichtet hat, worauf sich alle Augen irritiert auf Bibi Krause richten. Der Blick des Handballers ist jedoch gerade zwischen einer Flasche Aquavit und einer exotischen Tänzerin hin- und hergerissen, doch Bibi ist ohnehin nicht gemeint, denn der Neuzugang ist nur für einen Abend, für ein Konzert, verpflichtet worden. Der singende Handballer aus einem Alpen-Anrainerstaat betritt die Bühne und singt </text:p>
      <text:p text:style-name="P5">„Oh-ne Deutsch-land</text:p>
      <text:p text:style-name="P5"> fahren wir zur W-M</text:p>
      <text:p text:style-name="P5">Oh-ne Deutsch-land</text:p>
      <text:p text:style-name="P5">fahren wir zur W-M“</text:p>
      <text:p text:style-name="P5">Eine kleine Gestalt – entgegen der Annahme vieler Besucher handelt es sich hierbei nicht um den Sohn eines Partygastes, sondern um Blop!, den neuen großen … na ja, den neuen starken Mann im nationalen Verband – wirft mit leeren Aquavitflaschen in Richtung des Sängers und schreit: „Hast du eine Ahnung, du Almdudler!“ Diesem droht jedoch keine Gefahr, getroffen zu werden, denn Blop! ist selbst nie ein wirklich großer … na ja, er ist jedenfalls kein besonders treffsicherer Handballer gewesen. Den meisten Gästen gefällt das Lied nicht sonderlich, denn Witze dieser Art sind nur dann wirklich spaßig, wenn man sie in einer anderen Sportart über Holländer machen kann, aber Bibi klatscht und grölt nach Beendigung des Liedes und feiert den Interpreten. Auch, weil er nichts vom Text mitbekommen hat. Er schreit nach einer Zugabe und bekommt vom Ostseepaten, der seine Kontakte zur Hausbar umgehend ausgenutzt hat, eine neue Flasche Aquavit in die Hand gedrückt. Wie ein echter Mannschaftssportler teilt er sie mit dem auf der Suche nach seiner Identität beschäftigtem Skandinavier. „Aqua-Fit, was liegt näher auf einer Insel“, ruft Bibi, während der Sänger, Bauer Tom, zur Vollstreckung eines weiteren Liedes schreitet: mit „We go no way“, zieht er das Publikum auf seine Seite und erntet den verdienten Applaus. Nur der Skandinavier missversteht <text:soft-page-break/>den Titel. Aus 'no way' wird in seinen Ohren 'Norway', was er als klaren Hinweis auf seine Herkunft deutet. Von nun an denkt und fühlt der ehemalige Schmuckdealer wie ein Norweger. Für ihn schließt sich so ein Kreis.</text:p>
      <text:p text:style-name="P5"/>
      <text:p text:style-name="P6">Beendet ist die Party</text:p>
      <text:p text:style-name="P5">fürs Erste für den Schnitzelhersteller Lui, denn endlich ist ein Zimmer im Knast frei geworden und er kann die längst gebuchte Haftstrafe antreten. Er hat die international operierende Gammelfleisch-Mafia, eine Handvoll Ex-Frauen und eine sensationslüsterne Boulevardpresse unbeschadet überstanden. Sein Unternehmen hat Angriffe von Globalisierungsgegnern und Heuschrecken (lat.: hedsis fondsis) ebenso überlebt wie politischen Fundamentalismus in Form von Euro-Rettern und Euro-Skeptikern. Gewerkschaften haben ihn ebenso wenig in die Knie zwingen können wie verschiedene Weltwirtschaftskrisen, doch dann hat er sich mit der legitimen Nachfolgeorganisation der spanischen Inquisition, dem Finanzamt, angelegt. In diesem Kampf war er chancenlos, denn während Vergewaltigung, Mord und Totschlag in diesem beispielhaften Rechtsstaat ergebnisoffen vor Gericht verhandelt werden, wird nur der illegale Download von Musik oder Filmen härter bestraft als Steuerhinterziehung.</text:p>
      <text:p text:style-name="P5">Nun nimmt Lui gerade sein erstes Abendessen in der Justizvollzugsanstalt ein. Er beobachtet seine Tischnachbarn, wie sie ihre Teller fragend, nachdenklich oder voller Abscheu betrachten und nacheinander jeweils einen 5-Euro-Schein in die Mitte des Tisches werfen.</text:p>
      <text:p text:style-name="P5">„Gulasch“, sagt Aua, der wegen Körperverletzung einsitzt.</text:p>
      <text:p text:style-name="P5">„Linoleum“, raunt Ehe, der Heiratsschwindler.</text:p>
      <text:p text:style-name="P5">„Styropor“, sagt Finger, der Kleptomane.</text:p>
      <text:p text:style-name="P5">Alle blicken Lui an und warten auf den Tipp des Neuen. Was hat sich als Nahrung getarnt auf die Teller gelegt und wartet nun darauf, nicht verdaut und im Originalzustand wieder ausgeschieden zu werden? Lui wirft seinen 5er auf den Tisch: „Feines Kalbsschnitzel.“</text:p>
      <text:p text:style-name="P5">Alle verhöhnen den Neuling, bis ein paar Minuten später Key, einer der Aufseher, an den Tisch tritt und das offizielle Ergebnis verkündet: „Feines Kalbsschnitzel“, bestätigt er Luis Tipp.</text:p>
      <text:p text:style-name="P5">Chancengleichheit war bei dem Wettbewerb nicht gegeben – na und? In der Welt jenseits der schwedischen Gardinen gibt es die auch nur in Sonntagsreden von Politikern, die nicht mal mehr von Talkshow-Guckern gekauft werden. Luis Firma beliefert schon seit Jahren die Gefängnisse des Landes mit zusammengepresster Kartonage, deren Rezeptur sich nicht nennenswert von der sie umgebenden Verpackung unterscheidet. Seine Haftbedingungen wären um einiges schlechter, wenn seine Mithäftlinge wüssten, wem sie ihren Fraß zu verdanken haben, aber Lui ist nicht als Unternehmer, sondern vorrangig als Manager eines Fußball-Vereins bekannt. Sein Verteidiger – gemeint ist hier ein Rechtsbeistand, kein Defensivspieler – hat dafür gesorgt, dass er nur mit Inhaftierten, die nichts mit Fußball am Hut haben, duschen geht. Seine Tischnachbarn und Zellengenossen stellen tatsächlich keine Gefahr dar, denn Auas favorisierte Sportart ist Ultimate Fighting – Fußball ist für ihn ähnlich aufregend wie für andere Leute Schach im Fernsehen. Ehe, der Heiratsschwindler, sympathisiert mit Poker, da er dies als ein angemessenes Training zur Verbesserung seiner Täuschungsmanöver hält, und Finger ist ein Handballfan, der fortlaufend dem Gegner die Bälle geklaut hat, deswegen als Wiederholungstäter gilt und den Ruf des Kleptomanen nicht mehr los wird. Keiner hat laut Statistik mehr Steals durchgeführt. Gern hätte Lui Finger erklärt, dass er alsbald die Zunft der Handballer unterstützen wird, doch es liegt in den Händen des internationalen Verbandes, die bereits vereinbarte Zusammenarbeit bekannt zu geben. Das Konzept des Verbandes hat Lui überzeugt. Die Strukturen der Organisation sind praktisch kongruent mit vergleichbaren Organisationen wie dem internationalen Fußballverband, der Mafia oder dem Institut für Organspendenverteilung, weshalb der Schnitzelproduzent zukünftig als Sponsor in eine weitere Sportart eindringt. Kurz vor Antritt seiner Haftstrafe hat er die entsprechenden Verträge signiert.</text:p>
      <text:p text:style-name="P5">Die schlimmste Nachricht des ersten Tages in Haft ereilt ihn am Abend im Fernsehraum. Wie <text:soft-page-break/>selbstverständlich erwartet er, dass die Übertragung des Pokalspiels eingeschaltet wird, doch die Mehrheit der Anwesenden möchte lieber 'In der Unterhose wird gejodelt‘ sehen. Tapfer hält Lui die Tränen zurück. Später, in der Zelle, sagt Aua zu ihm: „Du bist so still. Wahrscheinlich wolltest du das Spiel sehen.“</text:p>
      <text:p text:style-name="P5">„Ja, stimmt. Ich vermisse einfach den Fußball. Und mir fehlt jemand, mit dem ich darüber reden kann.“</text:p>
      <text:p text:style-name="P5">„Na ja, vielleicht kann ich dieser jemand für dich sein.“</text:p>
      <text:p text:style-name="P5">Mit echter Hoffnung richtet sich Lui auf der Pritsche auf: „Wirklich?“</text:p>
      <text:p text:style-name="P5">„Aber ja. Ich habe zum Beispiel immer noch die Szene vor Augen, als irgendwann in den 70ern so ein Typ in einem total wichtigen Finale den Ball meterweit über das Tor schießt – beim Elfmeter. Kannst du dir das vorstellen? So was Blindes. Wie sich der Tünnes wohl gefühlt hat? Ganz Europa, vielleicht die ganze Welt sieht ihm zu, und das Nervenwrack holt mit seinem Schuss fast ein Flugzeug vom Himmel. Was für ein blinder Hund!“</text:p>
      <text:p text:style-name="P5"><text:span text:style-name="T1"/></text:p>
      <text:p text:style-name="P5"><text:span text:style-name="T1">In jeder Minute</text:span></text:p>
      <text:p text:style-name="P5">einsatz- und dienstbereit ist Großwahn der MVP der Funktionäre. Diese Meinung, momentan ganz exklusiv durch ihn selbst vertreten, rechtfertigt er durch ein Gespräch mit einem Journalisten, der auf dem Flug nach Malle zufällig neben ihm sitzt. Kaum jemand ist besser geeignet, die Botschaft des Funktionärs – in kompletter Länge: „Der Handball muss raus aus den kleinen Hallen und in die großen Städte“ – ins Land zu tragen als dieser Journalist, der für seine Berichterstattung schon das eine oder andere Mal prämiert worden ist. Neben dem Trostpreis der Journalistengewerkschaft für unbeachtete Berichterstattung hat er auch den von einer unabhängigen Jury vergebenen ersten Platz in der Kategorie 'Zeitgeschehen – nicht verstehen' sowie einen der vorderen Plätze bei 'Da bin ich schon Reporter – und find nicht die rechten Worter' erreicht.</text:p>
      <text:p text:style-name="P5">„Eine glückliche Fügung, finden Sie nicht?“, eröffnet der Funktionär das Gespräch.</text:p>
      <text:p text:style-name="P5">Die Journalistenstirn runzelt sich: „Tut mir leid, aber ich teile Ihre Neigungen nicht.“</text:p>
      <text:p text:style-name="P5">„Was? Äh … nein, nicht doch. Ich meine doch die Tatsache, dass wir uns auf diesem Flug in aller Ruhe austauschen können. Das ist doch eine Win-win-Situation. Der beste Journalist des Landes und ein Funktionär, für den – bei aller Bescheidenheit – Ähnliches gilt.“</text:p>
      <text:p text:style-name="P5">Der Journalist nimmt das Ende des Schales, der noch immer den Hals des Funktionärs schmückt, nachdenklich in die Finger und nickt schließlich: „Ich habe Sie zunächst nicht erkannt. Vermutlich wegen Ihrer geschickten Tarnung. In der Tat gibt es ein Thema, das ich bei dieser Gelegenheit gern mit einem solchen Fachmann diskutieren möchte. Natürlich geht es dabei um einen Ausblick, die Perspektive, das Morgen.“</text:p>
      <text:p text:style-name="P5">Großwahn nimmt aufrechte Haltung in seinen Sitz an. Er mag es, wenn Menschen angesichts einer unverhofften Chance entschlossen agieren. Er hat ein gutes Gefühl, denn wie er selbst ist der Journalist ein nach vorne denkender Mensch, zukunftsorientiert. 'Das wird ein angenehmer Flug', denkt er und hört: „Was, glauben Sie also, werden die nächsten Neuerungen und Meilensteine in der Proktologie sein?“</text:p>
      <text:p text:style-name="P5"><text:span text:style-name="T4"/></text:p>
      <text:p text:style-name="P5"><text:span text:style-name="T1">Schon seit einiger Zeit</text:span></text:p>
      <text:p text:style-name="P5">schwelgt Braumann, der Geschäftsführer des Vereins mit dem geliehenen Wappen und der akuten Unterfinanzierung, in seligen Erinnerungen. Früher hat er als Vorstandmitglied bei einem namhaften Aquavithersteller gearbeitet, nun trinkt er ihn vornehmlich. Das Zeug schmeckt ihm immer noch nicht, aber es hilft bei der Distanzierung von akuten Problemen im Job und dient somit seiner Entspannung. Zu ihm gesellt sich ein Nordeuropäer, der in fremden Zungen spricht: „Hicks!“</text:p>
      <text:p text:style-name="P5">„Yo, alter Schwede. Hast du eigentlich noch Kontakte in die Geklautschmuckbranche?“</text:p>
      <text:p text:style-name="P5">„Hicks!“</text:p>
      <text:p text:style-name="P5">Braumann nickt verständnisvoll, gießt sein Pinnecken voll und schiebt es, vom kameradschaftlichen Geist erfüllt und die Flasche zum Mund führend, zum Skandinavier herüber: „Prost! Oder: Skål, <text:soft-page-break/>oder wie sagt man bei euch?“</text:p>
      <text:p text:style-name="P5">„Hicks!“</text:p>
      <text:p text:style-name="P5">Der alte, aus Dänemark stammende und sich selbst für einen Norweger haltende Schwede verliert vorübergehend das Bewusstsein. In seinem Fall ist das nicht besonders schlimm, denn nach dem Erwachen wird er trotzdem Erinnerungen an Ereignisse und Gespräche aus dieser Zeit haben. Für dieses Talent sind dem Nordmann schon immer von allen Seiten Bewunderung und Respekt entgegengebracht worden.</text:p>
      <text:p text:style-name="P5">Braumann sieht, wie auf einem silbernen Tablett Aufputschzäpfchen herumgereicht werden. iduR weiß eben, wie man seinen Gästen einen angenehmen Aufenthalt bereiten kann. Der alte Haudegen ist ein ebenso cleverer und instinktsicherer Geschäftsmann wie ein kultivierter und generöser Gastgeber. Der Unternehmer macht eine einfache Rechnung auf: Wer jetzt Aufputschzäpfchen nimmt, um den Partymarathon auf Malle durchstehen zu können, ist früher oder später potenzieller Käufer der ebenfalls in seinem Unternehmen hergestellten Beruhigungszäpfchen. Ein idiotensicheres Konzept mit der gleichen Funktionsweise wie Nikotin und Alkohol – das eine verengt, das andere erweitert Blutgefäße. Zu dem Themenkomplex Moral/Ethik sei an dieser Stelle nur das Originalzitat aus der Produktkonferenz in seiner Firma wiedergegeben, mit dem eine engagierte, pro und kontra sensibel miteinander abwägende und in Bezug auf gesellschaftliche Auswirkungen höchst verantwortungsvolle Diskussion von iduR selbst weltmännisch beendet wurde: „What the fuck … who cares?“</text:p>
      <text:p text:style-name="P5">Noch erfolgversprechender ist jedoch eine weitere geplante Produktdiversifikation, nämlich das Haschzäpfchen. Die Zeit dafür ist reif, spürt iduR. Eine Produkteinführung, die nicht nur den Markt, sondern auch unmittelbarer als je zuvor den Anwender, den Konsumenten, berührt und ihren Namen verdient. Aber Brüssel und Berlin sind noch nicht so weit, das zu begreifen. Nach wie vor ist man dort mehr mit den eigenen Ausscheidungen als mit wegweisenden Entscheidungen beschäftigt. Steter Tropfen höhlt den Stein, sagt der Volksmund, dieser alte, nicht zum Schweigen zu bringende Klugscheißer. Für den steten Tropfen haben die Lobbyisten zu sorgen, die fester Bestandteil der Marketingaktivitäten eines jeden marktwirtschaftlich arbeitenden Unternehmens sind. Welcher Darm kann die Aufgabe, den Arsch am Kacken zu halten, schon ohne Parasiten erledigen? iduR sieht auf seine Armbanduhr, das ein paar Jahre alte Geschenk des sich allmählich mühsam wieder aufrappelnden DänenSchwedenNorwegers. Die Parasiten müssten jede Minute eintreffen.</text:p>
      <text:p text:style-name="P5"><text:span text:style-name="T4"/></text:p>
      <text:p text:style-name="P5"><text:span text:style-name="T1">Wie im Flug</text:span></text:p>
      <text:p text:style-name="P5">vergeht die Zeit an Bord der Maschine nach Palma de Mallorca. Nach der Landung ist es Zeit für den weltbesten Funktionär, sich von seinem Sitznachbarn zu verabschieden: „Herrgott, wenn ich es Ihnen doch sage: Ich bin nicht der Sprecher der europäischen Proktologenvereinigung.“</text:p>
      <text:p text:style-name="P5">Der Vorsitzende findet zügig seinen Koffer und kurz darauf einen Mann, der ein Schild mit der Aufschrift „iduR“ in die Höhe hält. Er versucht sich an einer Begrüßung und einer kurzen Vorstellung seiner Wenigkeit auf Spanisch, doch der Mann schüttelt den Kopf: „Ich verstehe kein Wort.“</text:p>
      <text:p text:style-name="P5">„Oh, Sie sprechen deutsch. Fein. Warten wir noch auf jemanden?“</text:p>
      <text:p text:style-name="P5">„Wer sind Sie denn?“</text:p>
      <text:p text:style-name="P5">Immer wieder gibt diese Frage dem Funktionärsherzen einen Stich. Der Handball muss in die großen Städte und bekannter werden, keine Frage.</text:p>
      <text:p text:style-name="P5">„Mein Name ist Großwahn. Hein Großwahn.“</text:p>
      <text:p text:style-name="P5">Der Funktionär betrachtet den deutschsprachigen Reiseführer etwas näher, während dieser in einer Liste nach dem Namen sucht. Irgendwie kommt ihm der Mann bekannt vor. Die Welt ist klein, ja, aber erkennt man jemanden zufällig wieder, den man weiß-der-Kuckuck-wo nur flüchtig gesehen oder mit dem man nur für die Dauer eines Brötcheneinkaufs zu tun gehabt hat? Großwahn, der immer noch Schwierigkeiten hat, sich den Namen seiner aktuellen Ehefrau zu merken, glaubt das nicht.</text:p>
      <text:p text:style-name="P5"><text:soft-page-break/>„Sie kommen mir bekannt vor“, bilanziert er das Ergebnis seiner Überlegungen.</text:p>
      <text:p text:style-name="P5">„Vielleicht aus dem Fernsehen. Mein Vater ist Präsident von einem mediengeilen Kunstprodukt, das sich als Profiverein getarnt hat, aber das wissen Sie ja vermutlich. Die Kameras suchen ihn ja häufig, da es über den Verein sonst nix zu sagen gibt. Da ich von Beruf Sohn bin und auch nie was anderes gelernt habe, weiche ich ihm nicht von der Seite. Ergo bin auch ich ziemlich oft im Bild.“</text:p>
      <text:p text:style-name="P5">„Ja, aber dann kennen Sie mich doch!“</text:p>
      <text:p text:style-name="P5">„Ja, ich habe Sie mittlerweile erkannt. Sie sind der Vorsitzenden der Proktologen-Vereinigung und Papis Geschäftsfreund. Ich habe verstanden, dass Sie inkognito reisen wollen. Gute Idee mit der Verkleidung als Fan vom Verein. Habe sonst noch nie jemanden dieses Zeugs tragen sehen.“</text:p>
      <text:p text:style-name="P5">„Mein Gott, nein! Schauen Sie bitte noch einmal nach. Ich bin Großwahn. DER Großwahn. Sicher bin ich auf der Liste. Eine solche Feier in der Finca Ihres Vaters ohne mich? Ich bitte Sie, das ist doch ausgeschlossen!“</text:p>
      <text:p text:style-name="P5">Der Funktionär versucht, sich seine Pikiertheit nicht anmerken zu lassen und bewahrt mühsam seine Geduld. Der Berufssohn entschuldigt sich und geht um die Ecke, um Papi anzurufen.</text:p>
      <text:p text:style-name="P5">„Was?“, meldet sich dieser.</text:p>
      <text:p text:style-name="P5">„Oh Vater iduR, ich bin mir nicht sicher, aber ich glaube, der Chef-Proktologe ist angekommen. Er nennt allerdings nicht seinen echten Namen. Nennt sich Großwahn, oder so.“</text:p>
      <text:p text:style-name="P5">„Ha, das passt zu dem Typen. Wahrscheinlich wieder inkognito unterwegs, damit seine Alte nichts mitbekommt von seiner Reise. Hat ihr wahrscheinlich erzählt, dass er zum Entschlacken in den Harz fährt. Na ja, nicht mein Problem.“</text:p>
      <text:p text:style-name="P5">„Also soll ich ihn mitbringen?“</text:p>
      <text:p text:style-name="P5">„Natürlich. Der ist wichtig für das Geschäft. Lass den bloß nicht da stehen, sonst such ich mir einen anderen Berufssohn.“</text:p>
      <text:p text:style-name="P5">Dann ist die Leitung unterbrochen. Irgendwie hat iduRs Sohn das Ende des Gesprächs verpasst. Gern würde er den Hörer auf die Gabel knallen, aber die modernen Mobiltelefone bringen den Menschen um dieses stilistische Mittel. Gleiches gilt für all die automatischen Schiebe- und Drehtüren, die das Vergnügen des Türen knallen zu etwas werden lassen, dass nur noch die Älteren kennen. Mit diesen etwas nostalgischen Gedanken kehrt Sohnemann zurück zu Großwahn. 'Der hat es gut', denkt der Sohn, denn er wähnt den Besucher in einer Branche, die nicht so sehr dem Wandel der Zeit ausgesetzt ist, da es an Ärschen, was auch immer auf der Welt passiert, niemals mangeln wird.</text:p>
      <text:p text:style-name="P5">„Wir warten nur noch auf ein paar Gäste, Herr Großwahn, dann fahren wir los.“</text:p>
      <text:p text:style-name="P5"><text:span text:style-name="T4"/></text:p>
      <text:p text:style-name="P5"><text:span text:style-name="T1">Wenn es am Schönsten ist,</text:span></text:p>
      <text:p text:style-name="P5">soll man gehen. Wie wahr, doch Braumann bleibt noch, als er links und rechts von einem Hula-Hula-Mädchen eingehakt wird, man zur traditionellen mallorquinischen Ballermann-Mucke schunkelt und er das traditionelle Getränk der Einheimischen, einen Eimer Sangria mit Strohhalm, vor sich hat. Schöner wird es ganz bestimmt nicht, als zunächst die eine, dann die andere Tänzerin von ihm geht, doch ist Kummer sein täglicher Wegbegleiter, seit er Geschäftsführer des Strahlkraft-Clubs geworden ist. Damit kommt er zurecht. Auch als sich der Ostseepate neben ihn materialisiert, was optisch nichts anderes als einen Abstieg darstellt, bleibt er tapfer.</text:p>
      <text:p text:style-name="P5">„Stimmt es, was man hört? Du warst schon auf dem Weg zum Amtsgericht und hattest den Insolvenzantrag schon in der Hand?“</text:p>
      <text:p text:style-name="P5">Braumann seufzt. Der Typ sieht nicht nur schlechter aus als die Hulas, er ist auch noch anstrengender. Verlangt, dass man sich mit ihm beschäftigt, fast wie das Leben selbst. Wie lästig solche Menschen doch sind!</text:p>
      <text:p text:style-name="P5">„Wie man es nimmt“, sagt Braumann, der seinerzeit das Amtsgericht schlicht nicht gefunden hat. Das Navigationsgerät, welches er ein paar Jahre zuvor gegen seinen Orientierungssinn eingetauscht hatte, war ausgefallen. Als es Zeit für Feierabend war, hatte er in einer Kiez-Spelunke einen Absacker genommen und am nächsten Tag die Sache mit dem Insolvenzvertrag glatt vergessen.</text:p>
      <text:p text:style-name="P5"><text:soft-page-break/>„Glaubst du, der Alte wird es sich noch einmal anders überlegen und den Deckel bezahlen?“</text:p>
      <text:p text:style-name="P5">Braumann zuckt die Achseln. iduRs nächste Schritte sind nicht einmal iduR selbst bekannt. Er ist wie der Rückraumschütze, der zum Torwurf hochsteigt und dessen Wurfbild vom Torwart einfach nicht entschlüsselt werden kann, weil er selbst keine Ahnung hat, wohin er in der nächsten Sekunde werfen wird. Welchen Sinn hat es da zu spekulieren? Braumann ist da ganz anders. Wenn er einen Entschluss gefasst hat, zieht er das Ding konsequent durch. Zielgerichtet sucht er einen gefüllten Kühlschrank mit einer frischen Flasche Aquavit. Auf dem Weg dorthin muss er Krause ausweichen, der gerade eine Trainingseinheit absolviert und einer kichernden Tänzerin hinterher spurtet. Der Bundestrainer wäre sicher zufrieden, würde er das sehen und hätte man einen.</text:p>
      <text:p text:style-name="P5">„Schon mal drüber nachgedacht, was aus den Spielern werden würde?“</text:p>
      <text:p text:style-name="P5">Braumann schweigt. Ihm liegt die Frage, was aus ihm werden sollte, irgendwie näher, doch damit hat er sich auch noch nicht beschäftigt. Und die Spieler? Tja, unter Umständen müssten sie es mal mit einem richtigen Beruf versuchen. Qualifikationen als Rausschmeißer in der Unterhaltungsgastronomie bringen die Spieler praktisch alle mit, potenzielle Arbeitsplätze gibt es in der Stadt zur Genüge. Taxifahrer, die immer frische Gäste zuführen, könnten diesen zuarbeiten, fast so, wie Passgeber und Vollstrecker bisher auf dem Spielfeld kooperiert haben. Die Allfinanzbranche öffnet ihre gierigen Arme sicher auch für semi- und ganz prominente Namen, und auch Immobiliengeschäfte haben in der Szene durchaus Tradition. Möglichkeiten gibt es genug, doch Braumann hat augenblicklich keine Lust, sich mit Fragen der Zukunft zu beschäftigen. Sein launiger Scherz überrascht den Ostseepaten: „Nimm du doch einfach die Spieler unter Vertrag, die nach dem Zwangsabstieg des Clubs ohne Verein dastehen, und beschaff dir eine Lizenz. So ähnlich hat es mein Club ja damals auch gemacht. Schon bist du in der Bundesliga. Dann leihst du dir von irgendwo gegen Bezahlung ein Wappen. Was auch immer dir zusagt. Oder, wenn du Kinder hast, bittest du diese, dir eins zu kritzeln. So kreativ wie der, dem seinerzeit unser Ding eingefallen ist, werden sie wohl auch sein. Und schon bist du Bundesligist und hast quasi nebenbei auch noch die lästige Frage deiner eigenen Zukunft endlich geregelt.“</text:p>
      <text:p text:style-name="P5">„Nicht schlecht, Braumann. Ich habe dich unterschätzt. Respekt. Wer weiß, vielleicht habe ich ja genau das vor?“</text:p>
      <text:p text:style-name="P5">Der Ostseepate blickt auf der Suche nach dem Schmuckdealer um sich. Er muss ein Auge auf ihn haben, denn noch ist nichts in trockenen Tüchern. 'Zu diesem Zeitpunkt darf kein Wort über das Projekt an unbefugte Ohren gelangen', denkt der Ostseepate, als zwei jammervolle Spieler des Krisenclubs, gekleidet im Bettelmönch-Style, klagend an ihm vorbeigehen und ihre Klingelbeutel schwenken.</text:p>
      <text:p text:style-name="P5">„Das ist bitter“, wehklagt der mit der Frisur eines Skunks und deutet mit seinem Finger auf den anderen Mann, der gebeugt neben ihm schlurft, das Schicksal beklagt und die Rettung durch eine höhere Macht erfleht.</text:p>
      <text:p text:style-name="P5">Der Ostseepate schüttelt den Kopf und glaubt, dass sich über ihrer aller Köpfe ein mächtiger Shitstorm zusammenbraut.</text:p>
      <text:p text:style-name="P5"><text:span text:style-name="T1"/></text:p>
      <text:p text:style-name="P5"><text:span text:style-name="T1">Nach der Fahrt</text:span></text:p>
      <text:p text:style-name="P5">zur Finca klingelt das Mobiltelefon des Funktionärs, der auf dem Display seines Mobiltelefons eine unbekannte Nummer sieht. Als Nutzer des Internets und Ausübender einer öffentlichen Funktion steht er anonymen Beleidigungen und Drohungen aufgeschlossen gegenüber, also nimmt er den Anruf an: „Yo?“</text:p>
      <text:p text:style-name="P5">…</text:p>
      <text:p text:style-name="P5">„Was? Wer ist da?“</text:p>
      <text:p text:style-name="P5">…</text:p>
      <text:p text:style-name="P5">„Was sind Sie? Präsident? Ja, Glückwunsch. Wovon denn?“</text:p>
      <text:p text:style-name="P5">…</text:p>
      <text:p text:style-name="P5">„Was für 'n Lingen?“</text:p>
      <text:p text:style-name="P5"><text:soft-page-break/>…</text:p>
      <text:p text:style-name="P5">„Nie gehört. Kenne ich nicht. Und was spielen Sie?“</text:p>
      <text:p text:style-name="P5">…</text:p>
      <text:p text:style-name="P5">„Ach, Handball? Na, das ist ja interessant. In welcher Liga denn?“</text:p>
      <text:p text:style-name="P5">...</text:p>
      <text:p text:style-name="P5">„Was denn, auch Bundesliga? Na, Donnerwetter.“</text:p>
      <text:p text:style-name="P5">…</text:p>
      <text:p text:style-name="P5">„Nein, ich bitte Sie, ich kann doch nicht zu Ihnen nach Dingslingen fahren, um Gottes willen. Wissen Sie, wo ich mein Büro habe?“</text:p>
      <text:p text:style-name="P5">…</text:p>
      <text:p text:style-name="P5">„Wer behauptet, dass ich auf eine spanische Ferieninsel fliege, um mich für einen bedrohten Großstadtverein einzusetzen? Ich gehe auf eine private Party, das ist ja wohl etwas ganz anderes. Ich habe jetzt auch keine Zeit mehr, mich weiter mit Ihnen zu unterhalten. Meine Empfehlung an die Frau Gemahlin.“</text:p>
      <text:p text:style-name="P5">…</text:p>
      <text:p text:style-name="P5">„Ach, Sie sind nicht verheiratet? Na, das wundert mich nicht, so aufdringlich, wie Sie sind. Auf Wiederhören.“</text:p>
      <text:p text:style-name="P5">Großwahn möchte die Finca zu betreten, doch eine Hand, groß wie die eines ehemaligen Welthandballers, stoppt ihn: „Du kommst hier nicht rein.“</text:p>
      <text:p text:style-name="P5">„Ich bin Hein Großwahn.“</text:p>
      <text:p text:style-name="P5">„Na und?“</text:p>
      <text:p text:style-name="P5">Der Türsteher, der im Laufe seiner Karriere schon vor Clubs in Berlin, Mailand, Barcelona und Radevormwald gestanden hat, ist durch Namen nicht zu beeindrucken. Schon gar nicht durch solche, die er zuvor nie gehört hat.  </text:p>
      <text:p text:style-name="P5">„Hein Großwahn. DER Großwahn.“</text:p>
      <text:p text:style-name="P5">„Ja, das sehe ich Ihnen an, aber ich kann Sie nur mit einer Einladung passieren lassen, da Sie mir persönlich nicht bekannt sind.“</text:p>
      <text:p text:style-name="P5">„DER Hein Großwahn steht vor Ihrer Tür, Mann. Überlegen Sie sich, was Sie tun.“</text:p>
      <text:p text:style-name="P5">Der Journalist, neben dem Hein während des Fluges gesessen hat, geht lässig grüßend am Türsteher vorbei, während der Berufssohn dem Mann am Einlass ins Ohr flüstert: „Der Typ hat recht. Lass ihn durch. Du weißt, in der Zäpfchenfabrik meines Vaters suchen sie immer wieder Probanden für die neuen Zäpfchen. Wenn du einen von Papis wichtigsten Kunden nicht einlässt, nur weil du hier wie alle Türsteher auf der Welt vergeblich deine Minderwertigkeitskomplexe zu kompensieren versuchst, wirst du möglicherweise zu den freiwilligen Zäpfchentestern zwangsversetzt.“ Großwahn nickt befriedigt, als der Türsteher zügig den Weg freimacht. Sein Name öffnete also doch die Türen.</text:p>
      <text:p text:style-name="P5">Ja, und der Handball gehört in die großen Städte.</text:p>
      <text:p text:style-name="P5">Na sicher.</text:p>
      <text:p text:style-name="P5"><text:span text:style-name="T1"/></text:p>
      <text:p text:style-name="P5"><text:span text:style-name="T1">Eine lange Nacht</text:span></text:p>
      <text:p text:style-name="P5">für die einen ist eine kurze Nacht für die anderen. Manche sind schon wieder auf, andere immer noch wach, wieder andere befinden sich irgendwo dazwischen. Bibi Krauses Kondition ist gut – er hat den Partymarathon bislang ohne eine Minute Pause überstanden. Das ist der im Laufe einer Karriere zunehmenden Routine zu verdanken. Am Anfang seiner Zeit als Profi hat er sich oft derart auf dem Feld verausgabt, dass er in den Partynächten irgendwann die Augen vor Müdigkeit einfach schließen musste, doch mittlerweile kann er seine Kräfte besser einteilen. Er macht weniger auf dem Feld, nimmt sich längere Auszeiten und Pausen, um in den wirklich entscheidenden Momenten, in denen es nachts drauf ankommt, fit zu sein. Munter öffnet er eine weitere Flasche Aquavit.</text:p>
      <text:p text:style-name="P5">Der DäneSchwedeNorweger rappelt sich langsam auf. Naturbursche wie viele Skandinavier hat er auf die Annehmlichkeiten eines Schlafsacks verzichtet und wikingerhaft dort übernachtet, wo er <text:soft-page-break/>betrunken und übermüdet kollabiert ist. Als er in den Spiegel sieht, entdeckt er eine Erektion in seinem Gesicht – die Nase ist ein ganzes Stück gewachsen. Das liegt an dem Vertrag, den er gestern unterschrieben hat, und mit dem er sich zu regelmäßigen Zahlungen verpflichtet hat. Die sogenannte Morgennase ist ein vor allem für seine Mitmenschen alarmierendes Phänomen, das sich seit einigen Jahren immer wieder einstellt, wenn er mit großer Ernsthaftigkeit über seine Projekte spricht. Er versucht eilig, sie zu verbergen, doch der Ostseepate hat sie schon bemerkt und wirft ihm einen warnenden Blick zu, während ein anderer Partygast den Auswuchs ebenfalls gesehen hat und lauthals Alarm schlägt: „Der Skandinavier hat eine lange Nase! Alle prüfen, wer gestern einen Vertrag mit ihm abgeschlossen hat!“</text:p>
      <text:p text:style-name="P5">Braumann sucht halbherzig in seinen Taschen nach irgendeinem im Suff unterschriebenen Dokument, findet aber nichts. Erleichterung stellt sich deswegen nicht ein, dafür wären ein paar Kopfschmerztabletten notwendig. Er schreckt zusammen, als aus dem Off eine tiefe Stimme ertönt:</text:p>
      <text:p text:style-name="P5">„Ich dachte schon, du hättest aus lauter Verzweiflung mit ihm einen Pakt geschlossen.“</text:p>
      <text:p text:style-name="P5">Braumann sieht sich um, kann aber keine Spur eines Menschen ausfindig machen. Ist die Stimme eine der durchzechten Nacht geschuldete Einbildung, oder ist es die Kontaktaufnahme Gottes? Wenn ja, wäre das durchaus eine Überraschung, denn Braumann hat länger nicht versucht, sich mit ihm in Verbindung zu setzen.</text:p>
      <text:p text:style-name="P5">„Wer bist du? Und, vor allem, wo bist du?“</text:p>
      <text:p text:style-name="P5">„Hier unten!“</text:p>
      <text:p text:style-name="P5">Braumann sieht herab, aber nicht auf Gott, sondern lediglich auf einen engen Verwandten. Es ist Blop!, der mit seiner geringen Körpergröße ständig Gefahr läuft, von größeren Säugern niedergetrampelt oder verschluckt zu werden. Üblicherweise spricht der neue starke Mann des größten Handball-Verbandes der Welt gern davon, sich trotz permanent verpasster Qualifikationen für verschiedene Turniere mit anderen Nationen auf Augenhöhe zu befinden, doch was heißt das schon angesichts der Tatsache, dass sich seine Augen auf der Höhe von Braumanns Knien befinden? Man kann es allerdings auch so betrachten, dass Blop! auf jeden Fall der richtige Mann zur richtigen Zeit ist, denn als körperlicher Zwerg verkörpert er perfekt die momentane sportliche Bedeutung des von ihm repräsentierten Verbandes und ist somit die ideale Besetzung für das Amt des Vizepräsidenten.</text:p>
      <text:p text:style-name="P5">„Blop!! Mensch, dich habe ich hier ja noch gar nicht gesehen. Na ja, ich gucke ja nicht ständig auf den Boden wie ein gebrochener Mann.“</text:p>
      <text:p text:style-name="P5">Was eigentlich erstaunlich ist angesichts der beruflichen Situation des Mannes. Viele andere würden in einer ähnlichen Situation den Kopf längst unter dem Arm tragen, doch Braumann trägt es weiter mit Fassung und Aquavit. Blop! sagt etwas, doch in dem allmählich wacher und lauter werdenden Fincamilieu kann die Stimme von dort unten nicht an Braumanns Ohr gelangen, weshalb er Blop! auf den Arm nimmt.</text:p>
      <text:p text:style-name="P5">„So sieht die Welt von oben aus, Blop!. Mann, du bist ja echt nicht größer als die Moderateuse aus dem Fernsehen, die sie immer auf die Kiste stellen, wenn sie Interviews mit den Spielern führt. Da fällt mir ein, hast du eigentlich schon einen neuen Bundestrainer?“   </text:p>
      <text:p text:style-name="P5">„Kümmer dich um deinen eigenen Kram und lass mich runter.“</text:p>
      <text:p text:style-name="P5">„Ach, ich finde es ganz hübsch, mal selbst die Fragen zu stellen.“</text:p>
      <text:p text:style-name="P5">Blop! ruft um Hilfe, die sich in Person Großwahns nähert. Gerührt, fast schon ergriffen, klatscht er in die Hände. „Der von mir angeregte Schulterschluss zwischen Verein, Verband und Liga! Welch Freude! Nehmt mich in die Mitte, Freunde, damit das Bild komplett wird! Wo ist die freie Presse? Ich bin bereit, ihr den entsprechenden Artikel zu diktieren.“</text:p>
      <text:p text:style-name="P5">Die freie Presse, vertreten durch den Journalisten, der den Hinflug zur Insel in Großwahns Gesellschaft erlitten hat, tut gern diesen Gefallen. Was man als Pressemitteilung oder Zitat frei Haus geliefert bekommt, muss man sich nicht mühsam selbst ausdenken. Und weil der Preisträger gerade so gut in Form ist, tippt er auch schon einen Artikel für den Fall des endgültigen Lizenzentzuges des Großstadtvereins. Ebenso fertig geschrieben wird einer für den Fall der nachträglichen <text:soft-page-break/>Lizenzerteilung, sollte sich doch noch jemand finden, der das Millionenloch stopft. Damit beweist der Journalist nur, seiner Zeit voraus zu sein, denn bereits satte 14 Tage vor der endgültigen Entscheidung über das Gnadengesuch hat er die wörtlichen Zitate der involvierten Personen bereits eingebaut. Das stellt zweifellos eine bemerkenswerte journalistische Leistung dar.</text:p>
      <text:p text:style-name="P5"><text:span text:style-name="T1"/></text:p>
      <text:p text:style-name="P5"><text:span text:style-name="T1">Nach einer kurzen Nacht</text:span></text:p>
      <text:p text:style-name="P5">mit wenig Schlaf leidet Lui an heftigen Rückenschmerzen, hervorgerufen durch mangelnden Liegekomfort. „Ist ja wie im Knast hier“, flucht der Mann mit der Heiligenscheinfrisur und macht seine Pritsche. Er schaltet sein Handy ein, welches er trotz eines Verbotes bei sich hat, doch verhaften werden sie ihn deswegen wohl nicht. Er findet etwa ein Dutzend Textnachrichten vor, darunter eine seiner liebenden Ehefrau: 'Endlich mal eine Nacht ohne Schnarchen – ich hoffe, du hast auch gut geschlafen.‘ Die meisten anderen sind von einem flüchtigen Bekannten. Er hat den Funktionär, der ihn vor einiger Zeit dazu überreden wollte, Handball in der süddeutschen Großstadt heimisch zu machen, längst wieder vergessen. Was hat der Typ damals geheult, als er ihm einen Korb gegeben hat. 'Freunde stehen einander bei in der Not', schreibt er nun und schickt überflüssigerweise auch noch ein Foto von sich selbst mit. Der inhaftierte Manager ist der Meinung, dass die moderne Technik die Möglichkeit Bilder zu verschicken nicht entwickelt hat, damit Typen mit dem verkniffenen Gesichtsausdruck eines Proktologen Aufnahmen von sich selbst versenden können. Die zweite Nachricht des Typen ist nebulös – 'Das könntest du auch so haben' – und enthält ein Selfie, das den Stalker in den Fanutensilien eines norddeutschen Vereins, der dem Vernehmen nach in finanzielle Schieflage geraten ist, zeigt. 'Ich würde so etwas ja nicht anziehen', denkt Lui und löscht Bild samt Nachricht. Die weiteren Nachrichten des Stalkers sind ebenso schnell gelöscht – 'Du kannst hier mitmachen' oder 'Wir warten auf dich' –, als ihm noch eine Nachricht eines anderen Absenders auffällt: 'Ich bin ein Geschäftsführer mit akutem Geldbedarf und Sie ein gelangweilter Inhaftierter, sicherlich mit unentdecktem Schwarzgeld, das dringend legalisiert werden sollte. Falls Sie Interesse haben, dieses Geld in den Kreislauf der Legalität einzubringen, sind Sie der Fisch und ich bin das Fahrrad. Wir sollten uns kennenlernen, um gemeinsam das auf dem Kopf stehende Fragezeichen zu retten. Sie als Retter – ist das nicht die Presse, die Sie sich wünschen? Bitte antworten Sie mir schnell, denn in circa zwei Stunden bin ich bis zur Besinnungslosigkeit betrunken.' </text:p>
      <text:p text:style-name="P5">Lui seufzt. Es stimmt schon, etwas positive Presse würde seinem Renommee nicht schaden. Außerdem, wenn er etwas Gutes vollbringen würde, könnte sich das vielleicht günstig auf eine etwaige frühzeitige Entlassung auswirken, doch die Rettung dieses Vereins würde gesamtgesellschaftlich betrachtet kaum als Verdienst betrachtet werden können, sondern eher als Akt der Belästigung gewertet werden müssen. Er will gerade auf die Homepage von ‚Schöner einsitzen‘, einem Ratgeber für Inhaftierte, gehen, als er eine weitere SMS von dem Stalker erhält. 'Hier ist es ja stressiger als draußen', seufzt Lui. Und denkt über Gegenmaßnahmen nach.</text:p>
      <text:p text:style-name="P5"><text:span text:style-name="T1"/></text:p>
      <text:p text:style-name="P5"><text:span text:style-name="T1">Zwischen zwei Getränken</text:span></text:p>
      <text:p text:style-name="P5">spricht Großwahn auf iduR mit den bekannten Argumenten ein. Es ist iduRs Finca, es ist seine Feier und es ist seine Aufgabe, den Verein zu retten: „Großstadtprojekte! Die Stadt ist wichtig für die Liga. Die Liga ist wichtig für die Stadt. Das eine bedingt das andere, und umgekehrt sowieso. iduR, mach es noch einmal! Wir sind Handball! Wir sind das Volk! Das Volk will Handball in dieser Stadt!“</text:p>
      <text:p text:style-name="P5">iduR gähnt und winkt ab. Es hat seine Gründe, warum er diesen Vogel nicht eingeladen hat. Durch eine Lücke im Sicherheitskonzept hat er trotzdem in die Finca eindringen können. iduR kümmert sich in Gedanken schon darum, wie unerwünschte Besucher in Zukunft wirksam ferngehalten werden können, als Braumann kopfschüttelnd Großwahn ansieht. Zu viel Gerede, damit geht man iduR, der ausschließlich sich selbst gern zuhört, nur auf die Nerven, doch auch er beschließt aus dem Moment heraus noch einmal das Gespräch mit iduR zu suchen: „Und?“</text:p>
      <text:p text:style-name="P5"><text:soft-page-break/>iduR zuckt mit den Achseln. Damit ist alles zwischen den Männern gesagt, auch wenn die Dauer des Gespräches – in der Vergangenheit hatten nicht alle Diskussionen über die Lage des Vereins so lange wie diese Unterhaltung gedauert – Beobachtern als ein Anzeichen für ein Umdenken iduRs erscheinen könnte. Die tatsächlichen Beobachter aber haben entweder nichts antizipiert oder nichts mitbekommen – Blop! ist zu klein und konnte vom Boden iduRs Antwort (das Achselzucken; Anmerkung des Verfassers) nicht sehen. Bibi Krause kommt von links ins Bild, im Arm eine der Tänzerinnen aus der Karibik, und verkündet ungefragt sein Glück: „Wir fliegen in Urlaub. Im Januar, in die Karibik. Macht auch irgendwie mehr Sinn als in einer Sporthalle mit einen Ball zu werfen, nur damit man am Ende einen Weltmeister hat. Findet ihr nicht auch?“</text:p>
      <text:p text:style-name="P5">Blop!, mittlerweile auf einem Tisch stehend, schüttelt den Kopf, um Bibi non-verbal eine Nachricht zukommen zu lassen. Nun ist es zwar bekanntermaßen so, das Bibi Krauses Absichtserklärungen, ähnlich wie Politikeraussagen, blicherweise nichts mit der sich anschließenden Realität zu tun haben, doch Blop! will sich nichts vorwerfen lassen. Zwar hat man noch keinen Bundestrainer für den Januar, doch Blop! weiß längst, dass man trotz sportlich nicht erfolgter Qualifikation sehr wohl an der nächsten Weltmeisterschaft im arabischen Wüstensand teilnehmen wird. Der Öffentlichkeit ist diese wundersame … wunderbare Neuigkeit noch nicht mitgeteilt worden, da man beim Verband noch daran arbeitet, eine Begründung zusammenzukriegen. Wie erklärt man der Welt möglichst einleuchtend und ohne Rückfragen aufzuwerfen, dass ein sportlich qualifizierter Vertreter auf dem Altar der Sponsoren- und Fernsehgötter geopfert wird, um den Branchenführer mitspielen zu lassen? So was wirft ungebetene Kommentare auf, gerade in einem Land wie Deutschland, wo es immer Kritiker und Nörgler gibt. Manchmal kam einem diese Kleingeistigkeit schon auf den Sack gehen, findet Blop!, doch das ist ein anderes Thema. Hier geht es zunächst um die sportliche Seite, und natürlich wird der neue Bundestrainer, wie auch immer er heißen wird, mit den besten Spielern an diesem Turnier teilnehmen wollen.</text:p>
      <text:p text:style-name="P5">'Hm', denkt Blop!, 'das ist ja alles Quatsch. Wenn wir von den besten Spielern reden, reden wir doch nicht von Bibi Krause, oder? Habe schon nicht verstanden, warum der alte Bundestrainer … na ja, wir haben ihn ja nicht umsonst auf den Mond geschickt, wo er gucken kann, ob die dort nicht einen Job für ihn haben … aber vielleicht kommt ja der neue Bundestrainer ja auch auf die bekloppte Idee, es mit ihm da zu versuchen … '</text:p>
      <text:p text:style-name="P5">„Wieso, habe ich im Januar etwa keine Zeit, um mit meiner Freundin in Urlaub zu fliegen?“</text:p>
      <text:p text:style-name="P5">Blop!s Gedanken bringen eine Eingebung mit sich: „Doch, Bibi, hast du. Deine Nationalmannschaftskarriere ist definitiv beendet. Der neue Bundestrainer plant nicht mehr mit dir.“</text:p>
      <text:p text:style-name="P5">„Was? Wir haben einen neuen Bundestrainer?“</text:p>
      <text:p text:style-name="P5">Nicht nur Bibi ist verblüfft. Auch Großwahn macht große Augen, sogar iduR hebt eine Augenbraue. Blop! schiebt eine Hand zwischen Brust und Bauchnabel in sein Hemd. „Jawohl, meine Herren. Zum Wohle des Verbandes werde ich das Amt übernehmen und uns alle in die Zukunft führen. Schon bei unserem ersten Freundschaftsspiel auf Elba werde ich debütieren.“</text:p>
      <text:p text:style-name="P5">Durch diese Personalie ist die Auswahl des heimischen Verbandes die erste, die während des Spiels nicht von einer Trainerbank, sondern von einem Hochsitz aus gecoacht wird. Dieses Bild stellt den viel beschworenen Neuanfang und Aufbruch in eine andere Zeit natürlich vortrefflich dar.</text:p>
      <text:p text:style-name="P5"><text:span text:style-name="T1"/></text:p>
      <text:p text:style-name="P5"><text:span text:style-name="T1">Im letzten Moment</text:span></text:p>
      <text:p text:style-name="P5">die von allen gewünschte Rettung des Großstadtclubs einzuleiten und dafür gefeiert zu werden – ja, das wäre ganz nach dem Geschmack Großwahns, doch Lui zaudert weiterhin mit seiner Zusage. Der Funktionär hat auf dieses Pferd gesetzt und behält seinen unangebrachten Zweckoptimismus bei. Der Mann braucht gute Presse, um seinen Ruf aufzupolieren, ist sportbegeistert, doch noch wichtiger ist, dass er Geld hat – einiges von diesem womöglich sogar auf legale Art und Weise verdient, doch mit solchen Aussagen sollte man vorsichtig sein. Am Wichtigsten jedoch ist, dass er im Knast Langeweile hat und deswegen anfällig für Ideen ist, die er sich ansonsten nicht einmal anhören würde. Das Smartphone des Funktionärs kündigt eine eingehende Nachricht an. Großwahn <text:soft-page-break/>zeigt sein schönstes Selfie-Lächeln, als er Lui als Absender ausmacht. Seine erwartungsfrohen Augen lesen sogleich: 'Jetzt weiß ich wieder, wer du bist. Lass mich bloß in Ruhe. Meine Investitionen im Handball tätige ich ohne dich. Schönen Gruß von iduR, der mein Geld übrigens nicht braucht.'</text:p>
      <text:p text:style-name="P5">Großwahn sucht iduR, findet aber nur Braumann, der gerade eine Flasche Genever auf der Nase balanciert.</text:p>
      <text:p text:style-name="P5">„Verdammt“, herrscht er den Geschäftsführer des Großstadtvereins an, „ich versuche deinen Club zu retten. Und was machst du?“</text:p>
      <text:p text:style-name="P5">„Gleiches, aber jeder tut es auf seine Weise.“</text:p>
      <text:p text:style-name="P5">Bibi Krause spendet spontanen Beifall, denn Braumann lässt die Flasche trotz des lästigen Gespräches nicht fallen.</text:p>
      <text:p text:style-name="P5">„Was tust du denn?“</text:p>
      <text:p text:style-name="P5">„Den wichtigsten Mann bei Laune halten.“</text:p>
      <text:p text:style-name="P5">In der Tat scheint iduR amüsiert und beeindruckt zu sein. Er klatscht begeistert in die Hände und grölt lauter, als es beim letzten Titelgewinn seiner Mannschaft der Fall war. In einem seltenen Anfall von Selbstkritik fragt sich Großwahn, ob das, was er hier macht, zielführend ist, doch schnell ist er wieder im Machermodus, krempelt die Ärmel auf und setzt sich an iduRs Seite: „Oh iduR unser, höre mich an ...“</text:p>
      <text:p text:style-name="P5">„Du nervst, Großwahn. Nicht nur mich, auch meinen Kumpel Lui. Der hat mich gebeten, dir einen Denkzettel zu verpassen. Der sitzt im Gefängnis, aber du hast es geschafft, ihn richtig auf die Palme zu bringen. Das ist schon 'ne stramme Leistung, Glückwunsch. Wenn du nur in irgendwas anderem so gut wärst wie im Nerven.“</text:p>
      <text:p text:style-name="P5">iduR schnippt einmal mit den Fingern, und Sekunden später stehen sein Sohn und ein Mann fürs Grobe parat. „Schafft ihn weg. Ich will ihn nicht mehr sehen.“</text:p>
      <text:p text:style-name="P5">„Sollen wir die Fische mit ihm füttern?“</text:p>
      <text:p text:style-name="P5">„Nein, die sind dick genug. Er soll sich nützlich machen und der Forschung dienen.“</text:p>
      <text:p text:style-name="P5"><text:span text:style-name="T1"/></text:p>
      <text:p text:style-name="P5"><text:span text:style-name="T1">Nach dem Gnadengesuch</text:span></text:p>
      <text:p text:style-name="P5">ist die Verwirrung komplett. Der Versuch, den Zwangsabstieg zu vermeiden, war tatsächlich erfolgreich. Niemand hat damit gerechnet, doch nun steht es fest: In der neuen Saison, die formell schon vor zwei Tagen begonnen hat (das Schiedsgericht konnte sein Urteil nicht rechtzeitig in der abgelaufenen Spielzeit verkünden, da der Vorsitzende nach seinem Mallorca-Urlaub noch nicht wieder ausgenüchtert war), bleibt der Großstadtverein der höchsten deutschen Spielklasse nicht erspa … bleibt er ihr erhalten. Im letzten Moment entschied sich iduR, den Verein doch noch zu retten, nachdem er im Knobeln gegen seinen Sohn verloren hatte. Im Falle eines Sieges seines Vaters hätte der Berufssohn einen Friseur besuchen und eine eigenständige Karriere unabhängig von Vater iduR starten müssen, doch dieses Schicksal bleibt ihm zunächst erspart. Vier Minuten vor Ablauf der Frist trat er mit einem von iduR unterschriebenen Zettel vor die Kommission, die über das Gnadengesuch zu entscheiden hatte, und sagte: „Ich habe hier einen gerichtsfesten Zettel vom Patron. Er übernimmt alle offenen Deckel.“</text:p>
      <text:p text:style-name="P5">Der Präsident von Dingslingen spricht von einem Skandal und Rechtsmitteln, die eingelegt werden müssen. Da er ein von iduR angebotenes Beruhigungszäpfchen ablehnt (das neuartige Zäpfchen ist noch nicht offiziell zugelassen, hat aber in einer groß angelegten Testreihe, die Hein Großwahn in iduRs Labor durchgeführt hat, beeindruckende Resultate bewirkt), sichert ihm die Ligavertretung mit einem tief entspannten Großwahn an der Spitze kurzerhand ebenfalls einen Startplatz in der ersten Liga zu. Damit es weiterhin eine gerade Anzahl an Teilnehmern gibt, wird ein weiterer Startplatz unter allen Vereinen in Deutschland ausgelost. Einzige Bedingung: Die Heimspiele des Vereins müssen in einer Großstadt ausgetragen werden, da der Handball ja bekanntermaßen dorthin gehört.</text:p>
      <text:p text:style-name="P5">Da einige Spieler fluchtartig das für den Moment nicht sinkende Schiff verlassen, weil sie der <text:soft-page-break/>Seetüchtigkeit auf dem Leck geschlagenen Seelenverkäufer nicht trauen, braucht der Club neue Spieler, die möglichst günstig sein sollen. Der findige Geschäftsführer Braumann, dessen Ablösung gewohnheitsgemäß sicher in Kürze erfolgen wird, veranstaltet daher mehrere Castings unter dem Motto 'Deutschland sucht den Niedriglöhner'. Die vier Bestplatzierten werden mit einem Profivertrag bei Braumanns Club honoriert … na, sagen wir: ausgestattet. Die monatliche Vergütung für die neuen Spieler entspricht der Bezahlung, die sie bei Bauer Horst im Süden von Torfmoorholm für einen Monat Kühe melken erhalten würden. Man meint es für den Moment ziemlich ernst mit dem Sparen.</text:p>
      <text:p text:style-name="P5">Der internationale Handballverband stellt fast zeitgleich einen Großsponsor für die nächste Weltmeisterschaft vor und beschreitet damit marketingtechnisch neue Wege. Lui, Chef des neuen Partners der Welthandballföderation, kann leider nicht persönlich an der Präsentation der neuen Partnerschaft teilnehmen, sendet jedoch eine Grußbotschaft von seinem momentanem Aufenthaltsort: 'Leider kann ich nicht persönlich vor Ort sein, da ich derzeit … äh … unabkömmlich bin. Es entspricht übrigens nicht der Wahrheit, dass ich derzeit erkrankt bin, weil ich zu viel von meinen eigenen Produkten verzehrt habe und deswegen unter Magenproblemen leide. Das ist Unsinn. Luis feinstes Kalbsschnitzel ist gut für die Verdauung. Etwas anderes zu behaupten, ist eine Schweinerei. Für Schweinereien aber habe ich nichts übrig, deswegen kann ich ja auch ein Event in einem arabischen Land wie die nächste Handball-WM gut unterstützen, nicht wahr? Hehehe.‘</text:p>
      <text:p text:style-name="P5">Rein zufällig als neuer Erstligist ausgelost wird der neue Verein des Ostseepaten, der eine brachliegende Lizenz aus der 2. Liga übernommen und zur Gründung eines neuen Vereins verwendet hat. Die Finanzierung ist sichergestellt durch die großzügige Unterstützung eines dänischnorwegischschwedischen Geschäftsmannes, dessen Umtriebigkeit es geradezu verbietet, hier noch einer bestimmten Branche zugerechnet zu werden. Der Mann ist einfach ein Allrounder und sorgt nur mit seiner immer länger werdenden Nase für Aufregung, als er während einer Pressekonferenz erklärt, mit diesem Verein in 3 bis 5 Jahren in der europäischen Königsklasse zu triumphieren. Beheimatet ist der neue Klub in der größten Stadt Ostwestfalens, worauf die Reaktionen unterschiedlich ausfallen. Der Funktionär der Funktionäre Großwahn sagt: „Das ist toll, Handball gehört ja in die großen Städte, und damit zieht er in eine weitere ein. Aber warum hat mir keiner vorher was davon gesagt?“ Es gibt jedoch auch andere Reaktionen, die von „Das ist doch keine Großstadt“ bis zu „Das gibt es doch gar nicht“ reichen. Auch ein ehemaliger Nationalspieler meldet sich zu Wort: „Doch, das gibt es wirklich, da war ich schon mal. Ich weiß aber nicht mehr, was ich da wollte.“</text:p>
      <text:p text:style-name="P5">Die Nationalmannschaft darf nun doch an der nächsten Weltmeisterschaft teilnehmen. Blop! hat die ehrenvolle Nachricht erhalten und darf an die heimische Handballwelt weitergeben, dass nach einer Volksabstimmung auf den Cookinseln, bei der sich die Bevölkerung mehrheitlich gegen die Teilnahme bei der kommenden Weltmeisterschaft ausgesprochen habe, der internationale Verband voller Bedauern dem Wunsch des ozeanischen Vertreters entsprochen und diesen vom Turnier im Januar wieder ausgeladen hat. Es mangelt Blop! nicht an Demut und Bescheidenheit, als er dankbar verkündet: „Wir sind wieder da! Wir können ohne die Welt, aber die Welt kann nicht ohne uns! Wir sind die Größten – ihr seht es an mir!“</text:p>
      <text:p text:style-name="P5">Die inländische Handballgemeinschaft reagiert unterschiedlich auf diese allenthalben unerwartete Nachricht. Alle Spieler freuen sich über die unverhoffte Chance, wenn man mal von Bibi Krause absieht, der aber darauf hoffen darf, nicht nominiert zu werden. Markant ist die Reaktion eines ehemaligen Weltklassehandballers, der das baldige Erscheinen seines ersten Buches mit dem Arbeitstitel 'Der Handball schafft sich ab' ankündigt. Ein großes Kapitel wird in diesem Buch der umstrittenen Volksbefragung über Handball auf den Cookinseln eingeräumt, die es, etwa so wie die Mondlandung der Amerikaner, gar nicht gegeben haben soll. Ein gefundenes Fressen nicht nur für Verschwörungstheoretiker. Wer sollte besser dafür geeignet sein, dieses Buch zu schreiben, als einer der von sich behauptet, schon mal in Bielefeld gewesen zu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5T17:48:24.55</meta:creation-date>
    <dc:date>2015-12-05T18:05:22.98</dc:date>
    <meta:editing-duration>PT16M58S</meta:editing-duration>
    <meta:editing-cycles>4</meta:editing-cycles>
    <meta:generator>OpenOffice/4.1.1$Win32 OpenOffice.org_project/411m6$Build-9775</meta:generator>
    <meta:document-statistic meta:table-count="0" meta:image-count="0" meta:object-count="0" meta:page-count="15" meta:paragraph-count="182" meta:word-count="8504" meta:character-count="55744"/>
  </office:meta>
</office:document-meta>
</file>