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weight="bold"/>
    </style:style>
    <style:style style:name="P2" style:family="paragraph" style:parent-style-name="Text_20_body">
      <style:paragraph-properties fo:line-height="115%" fo:text-align="center" style:justify-single-word="false"/>
      <style:text-properties style:font-name="Times New Roman1" fo:font-size="12pt" fo:font-weight="bold"/>
    </style:style>
    <style:style style:name="P3" style:family="paragraph" style:parent-style-name="Text_20_body">
      <style:paragraph-properties fo:line-height="115%" fo:text-align="center" style:justify-single-word="false"/>
      <style:text-properties style:font-name="Times New Roman1" fo:font-size="14pt"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weight="bold"/>
    </style:style>
    <style:style style:name="P7" style:family="paragraph" style:parent-style-name="Footer">
      <style:paragraph-properties fo:text-align="center" style:justify-single-word="false"/>
    </style:style>
    <style:style style:name="T1" style:family="text">
      <style:text-properties fo:font-style="italic"/>
    </style:style>
    <style:style style:name="T2" style:family="text">
      <style:text-properties style:font-name="Times New Roman1" fo:font-weight="bold"/>
    </style:style>
    <style:style style:name="T3" style:family="text">
      <style:text-properties fo:font-weight="bold"/>
    </style:style>
    <style:style style:name="T4" style:family="text">
      <style:text-properties fo:color="#00b0f0"/>
    </style:style>
    <style:style style:name="T5" style:family="text">
      <style:text-properties fo:color="#00b0f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s der vielleicht doch noch entstehenden Serie</text:p>
      <text:p text:style-name="P2">ENTHÜLLTE JOURNALISTEN DECKEN AUF:</text:p>
      <text:p text:style-name="P3">Wo die Bälle trudeln 2015</text:p>
      <text:p text:style-name="P4"><text:span text:style-name="T2">(K)einer geht noch, (k)einer geht noch rei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Rückwirkend</text:p>
      <text:p text:style-name="P5">betrachtet erweist sich die vergangene Saison als das Letzte. Vor der Spielzeit hatte der Verein wochenlang herumgeeiert, bis sie endlich das von Fans, Medien und Öffentlichkeit dringend benötigte Saisonziel formuliert hatten. All diese Gruppen sind offenbar unfähig, ohne eine solche Vorgabe leben zu können. Coldy könnte das ohne Weiteres, doch weil er seine Umwelt nicht weiter überfordern und vor allem ein Ende dieser Diskussion haben wollte, hatte er sich breitschlagen lassen und bei der Suche nach einem Saisonziel mitgemacht. Am Ende waren dann alle im Verein ganz schlau und gaben anstelle eines Tabellenplatzes eine Punktzahl vor, damit Erfolg oder Misserfolg nicht an einem Platz weiter oben oder unten gemessen werden konnte. Geradezu genial, diese Idee, und nach anfänglichen sportlichen Schwierigkeiten und gewissen friktionellen Verlusten wie dem des Richtung Mond geschossenen Trainers erreichte man tatsächlich die ermittelte Punktzahl. Saisonziel erreicht – wunderbar, wenn das mal kein Grund zum Feiern ist. Welcher Verein kann schon von sich behaupten, die vor Saisonbeginn artikulierten Ziele vollständig, zu 100 Prozent, erreicht zu haben? Vielleicht der Meister, doch echte Feierstimmung will bei Coldy dennoch nicht aufkommen, denn man hat unsauber gerechnet. Die erlangten Punkte reichen nur zum Abstieg in die zweite Liga. Jetzt rächt es sich bitter, auf den guten alten Rechenschieber verzichtet zu haben, denn heutzutage beherrscht kaum noch jemand das Kopfrechnen, die Universalexperten in Coldys Verein schon mal gar nicht. Nun hat der Verein die Punkte, die er haben wollte, und steigt damit in die zweite Liga ab.</text:p>
      <text:p text:style-name="P5">„O Fortuna!“</text:p>
      <text:p text:style-name="P5">Coldy will es nicht wahr haben. Niederlagen dieses Ausmaßes ist er nicht mehr gewohnt, seit er das Amt des Bundestrainers abgelegt hat. An diese dunklen Zeiten aus einem längst vergangenen Jahrtausend erinnert sich zum Glück kaum noch jemand außer Coldy, und auch die letzten noch lebenden Zeitzeugen dieser Schande werden irgendwann das Zeitliche segnen. Vielleicht heilen Coldys alte Wunden dann, aber jetzt hat er akute Schmerzen, die seine chronischen überlagern. Es bleibt nur noch der Weg zum Gericht, um den Absturz in die Zweitklassigkeit zu vermeiden. In ein paar Jahren, je nach Lust und Laune, möchte Coldy seine Karriere als Funktionär beenden. Er möchte dann auf eine nicht allzu dicht besiedelte Insel ziehen, auf der er eine Poststation eröffnen und dann und wann, wenn er Muße verspürt, ein paar Briefe zustellen kann. Vielleicht auch noch die, die damals, während seiner ersten Dienstzeit, liegen geblieben sind. Wenn er aber abdankt, möchte er einen überlebensfähigen Bundesligisten an seinen Nachfolger übergeben, und nicht einen intensiv beatmeten Komapatienten, der in niederen Ligen herumdümpelt.</text:p>
      <text:p text:style-name="P5">Apropos Nachfolger. Die Insel, auf der er sich einst niederlassen will, hat Coldy längst gefunden, aber noch keinen Nachfolger im Amt des Allmächtigen bei den Nordostwestfalen. Weit und breit keiner in Sicht. Auch die Jungs vom Arbeitsamt, die Zuhältermethoden einsetzen können, um Leute an die Arbeit zu kriegen, konnten bislang niemanden auftreiben, der sich diesen Job antun will. Verstehen kann Coldy das nicht. Tatsächlich hat er es aus Verzweiflung schon in Erwägung gezogen, mit den Vertretern des – ehemaligen – Ligakonkurrenten im Nachbardorf über eine immer mal wieder von sogenannten vernünftigen Stimmen ins Gespräch gebrachte Fusion der beiden Vereine zu sprechen, doch wer will das denn tatsächlich? Nein, letztlich kann Coldy mit dieser Idee ebenso wenig anfangen wie generell mit vernünftigen Stimmen. </text:p>
      <text:p text:style-name="P5"><text:span text:style-name="T3"/></text:p>
      <text:p text:style-name="P5"><text:span text:style-name="T3">Nüchtern</text:span></text:p>
      <text:p text:style-name="P5">gesehen ist Nachtarbeit gar nicht schlecht, findet Nebenerwerbsrentner Fritz W. und fragt sich, mit welch plausibler Begründung er seiner Ehefrau sonst um drei Uhr morgens immer wieder entkommen könnte. Er klingelt an der massiven Tür einer Oben-und-manchmal-auch-anderswo-ohne-Bar, die das zahlungskräftige schwäbische Klientel von den internationalen Performance-Künstlerinnen trennt. Ein schmaler Schlitz öffnet sich und zeigt die rollenden Augen des Türstehers, der Fritze häufiger Einlass gewährt als den spendabelsten Stammkunden mit der Hyper-VIP-Mitgliedskarte aus Uran, doch daraus kann man dem unternehmungslustigen Pensionär keinen <text:soft-page-break/>Vorwurf machen. Er führt nur die Aufträge aus, die ihm von der nationalen Anti-Doping-Behörde ‚Follow Me Everywhere' (FME) auf Honorarbasis erteilt werden. Wer will Fritze einen Vorwurf daraus machen, dass er in der Nähe dieses barartigen Betriebes wohnt, in dem des Öfteren ein Spieler aus dem Kreis der Verdächtigen – der Sportler – verweilt?</text:p>
      <text:p text:style-name="P5">„Du schon wieder“, sagen die rollenden Augen.</text:p>
      <text:p text:style-name="P5">„Tja“, entgegnet Fritze weltmännisch, als der Hüne ihm die Tür öffnet. Der Türsteher ist ehemaliger Abwehrspezialist eines Handballvereins aus der Nähe, der aus unbekannten Gründen eine Affinität zu Großkatzen vorgaukelt und dessen Hauptsponsor seine Mitarbeiter dazu zwingen soll, abwechselnd die Heimspiele der von ihm unterstützten Handball-, Minigolf- und Wasserball-für-Nichtschwimmer-Mannschaften zu besuchen. Hinter dem Türsteher liegt eine bemerkenswerte Karriere im Handball, denn immerhin ist er Nationalspieler geworden ohne jemals den Nachweis erbracht zu haben, unfallfrei einen Ball fangen zu können. Für den Job des Türstehers hingegen ist er geradezu prädestiniert, denn er ist es gewohnt Menschen mit Gewalt daran zu hindern, an ihm vorbei zu kommen. Bei Fritze sind ihm allerdings die Hände gebunden, denn der Rentner arbeitet für den FME. Dieser Verein genießt besondere Rechte und steht unter dem Schutz der Offiziellen und Verbände. Seine Vertreter finden sich ausschließlich an Orten ein, die der Spieler zuvor inklusive Angabe seiner Aufenthaltsdauer mit modernsten Kommunikationsmethoden an die Anti-Doping-Behörde, die nordamerikanische Weltpolizei und an alle anderen Interessierten, die über ausreichend kriminelle Energie oder ungesunde Neugier verfügen, um die pro forma getroffenen Sicherheitsvorkehrungen des Systems zu umgehen, übermittelt hat. </text:p>
      <text:p text:style-name="P5">Als ehemaliger Internationaler kennt der Türsteher im Gegensatz zu manch aktuellem Nationalspieler die Regeln zur Dopingkontrolle bestens und weiß, dass jederzeit ein Nebenerwerbsrentner ins Bild springen und eine Urinprobe verlangen kann. Oft genug hat er zu seiner aktiven Zeit selbst ins Röhrchen gemacht. Insgeheim erinnert sich der Abwehrspezialist gern an diese Zeit, denn die Urinproben zählen zu den seltenen Gelegenheiten, bei denen er auch mal getroffen hat.</text:p>
      <text:p text:style-name="P5">Fritze geht die Treppe herauf und gelangt in den Barraum der Lokalität, wo er längst einen Stammplatz an der Theke hat. Er kennt die Schicht- und Urlaubspläne der hier arbeitenden Damen besser als Eff, der Betreiber des Etablissements. Wie sein Türsteher verfügt Eff über ein in der Handballszene bestens bekanntes Gesicht, auch wenn sein Anblick nicht überall ein Lächeln hervorruft. Es ist sicherlich nicht verkehrt, dass er seit einer Weile etwas untergetaucht ist, doch wie man in den gewöhnlich gut informierten Kreisen hört, kann er sich ein Comeback im Handball vorstellen. Fritze ist das alles jedoch völlig einerlei. Er ist zwar Fan, aber mehr an Brüsten als an Handball interessiert. Insbesondere die von Titi beeindrucken Fritze, was er mit Bibi Krause, einem absoluten Vollprofi, der viele seiner Trainingseinheiten in Effs Lokalität verlegt, gemeinsam hat. Bibi Krause ist auch der Grund, warum es den Rentner immer wieder an diese Adresse führt.</text:p>
      <text:p text:style-name="P5">Viele Kollegen von Fritze müssen im Rahmen ihrer Arbeit weitaus unerfreulichere Orte – etwa das Haus der Schwiegermutter des Sportlers oder einen nicht gerade nach Rosen duftenden Trainingsraum – aufsuchen als eine zwielichtige Bar, um an ihre wenig appetitlichen Proben zu gelangen. Fritze weiß, dass er mit Bibi großes Glück hat. Deswegen, und damit seine Frau ihm glaubt, lässt er sich bei jedem einzelnen Besuch Krauses Unterschrift auf ein aktuelles Selfie, dass ihn und Bibi Krause zeigt, geben. Der Nationalspieler, der sonst nur von drei- bis zwölfjährigen Mädchen um ein Autogramm gebeten wird, leistet sie jedes Mal gern. Ob diese Geduld aus lauter Freundlichkeit oder aus Bibis dauerhaft beschädigtem Erinnerungsvermögen resultiert, ist für Fritze vollkommen unerheblich. Er freut sich über Bibis elitären Geschmack und ist mit seinem Los zufrieden, als er das Wort an Eff richtet: „Was geht?“</text:p>
      <text:p text:style-name="P5">„Sag Du es mir“, gibt dieser sich hilfsbereit. „Wofür interessierst Du Dich? Mehrheit an einem Handball-Bundesligisten? Geldwäsche? Schrottimmobilien? Eine Partie Poker im Hinterzimmer?“</text:p>
      <text:p text:style-name="P5">Fritze schüttelt den Kopf. Eff wittert immer und überall Geschäfte und knüpft Kontakte, um sein Netzwerk noch weiter auszudehnen. Irgendwann wird er sich in diesem Netz nicht nur verstricken, <text:soft-page-break/>sondern aufknüpfen, glaubt der Rentner, der einen viel bescheideneren Wunsch hat: „Eine Privatvorstellung von Titi. Oder von Lolo.“</text:p>
      <text:p text:style-name="P5">„Lolos neue Hupen sind geliefert worden. Sie ist in der Klinik, um sie sich einbauen zu lassen.“</text:p>
      <text:p text:style-name="P5">Lolo, eine sich aus Marketinggründen als Italienerin ausgebende Bulgarin, ist also erst in ein paar Wochen wieder da, aber dafür lässt sich Nana an der Theke sehen. Natürlich kennt Nana, eine sich aus wirtschaftlichen Überlegungen als Spanierin ausgebende Rumänin, wie alle Mädchen in der Bar Fritze und weiß, dass bei ihm selbst nichts zu holen ist, doch im Laufe der Zeit hat sich zwischen dem Kontrolleur und dem Sportler mit Billigung Effs eine Art Gentlemen's Agreement entwickelt, von der auch die Damen ein wenig profitieren können.</text:p>
      <text:p text:style-name="P5">„Wie geht`s Dir?“, fragt Nana und reibt ihr schlankes Bein an Fritzes rentnerbeigen Hose.</text:p>
      <text:p text:style-name="P5">„Oh Nana“, sagt der gestrenge Kontrolleur und schließt für einen Moment die Augen. „Neues Parfüm?“</text:p>
      <text:p text:style-name="P5">„Ich habe Schweiß und Tränen aufgelegt, wie immer. Ich habe Durst, Schatzi. Meinst du, du kannst etwas dagegen tun?“</text:p>
      <text:p text:style-name="P5">„Kann ich?“, fragt Fritze, woraufhin Eff wie einst Marlon Brando als Pate nickt und der Barkeeper die kommende Runde auf Bibi Krauses Deckel bucht.</text:p>
      <text:p text:style-name="P5">„Auf Bibi“, sagt Fritze und blickt sich anlässlich des Stichworts suchend um. „Apropos, wo ist er eigentlich?“ </text:p>
      <text:p text:style-name="P5">„Den stören wir heute mal besser nicht. Er und Titi haben heute doch geheiratet. Sie sind in der Präsidentensuite.“</text:p>
      <text:p text:style-name="P5">Fritze nickt wissend. Jaja, die Titi, eine sich aus unbekannten Gründen als Schwäbin ausgebende Badenerin. In die hat der Bibi sich schwer verguckt, was nur zu verständlich ist, findet der Rentner und überlegt, ob eine Hochzeitsnacht am Arbeitsplatz der Frau romantisch ist. Er trägt gewissenhaft den Vermerk 'missed piss' in seine Unterlagen ein, da Bibi Krause nicht zur Urinabgabe angetroffen werden konnte, und stellt sich vor, wie seine eigene Hochzeitsnacht am Arbeitsplatz seiner Frau, dem Katasteramt Tuttlingen, verlaufen wäre. Im Nachhinein ist er doch froh, dass er mit ihr zur Feier des Ereignisses in das Stundenhotel in Nähe des Stuttgarter Hauptbahnhofes gegangen ist, das nun auch bald unterirdisch angelegt werden soll. </text:p>
      <text:p text:style-name="P5">Eff, Freund stilvoller Gesten und smarter Geschäftsmann, befüllt die Gläser aus einer Magnum-Flasche mit goldener Flüssigkeit und dankt dem edlen Spender: „Auf Bibi!“</text:p>
      <text:p text:style-name="P5"><text:span text:style-name="T3"/></text:p>
      <text:p text:style-name="P5"><text:span text:style-name="T3">Realistisch</text:span></text:p>
      <text:p text:style-name="P5">gesehen hätte man es ahnen können, dass die Harmonie zwischen dem Präsidenten Landwirt und seinem Vize Blop! nicht von allzu langer Dauer sein wird. Zusammen waren sie angetreten, um den größten nationalen Handballverband der Welt aus seinem systemischen Chaos, welches dem in griechischen Staatshaushalten vorzufindendem nicht unähnlich ist, zu führen und wieder auf Kurs sowie zurück an die sportliche Weltspitze zu bringen. Klar, es war von Anfang an keine Liebesheirat zwischen den beiden Männern gewesen, aber die Welt hat schon Zweckehen gesehen, die das von der Kirche vorgesehene Verfallsdatum, bis dass der Tod euch scheidet, erreicht haben. Schnell wurde jedoch klar, dass es grundlegende Unterschiede zwischen den beiden Persönlichkeiten gibt. Der eine ist ein charmanter Teamplayer, der den Konsens sucht und sich gerne inmitten harmonischer Strukturen in kleinen Schritten bewegt, der andere ist ein permanent leicht quengelig wirkender Einzelkämpfer, dessen Geltungsbedürfnis sich reziprok zu seiner Körpergröße darstellt. Der eine hält Diskussionen für teambildende Maßnahmen und die Gelegenheit, andere Menschen zu überzeugen, der andere hält sie für verschwendete Zeit, da Meinungsvielfalt ohnehin überschätzt wird. Der eine ist ein Menschenfreund, der andere ein Misanthrop. Der eine hat aus dem Rückraum mit Sprungwürfen Tore gemacht, der andere ist seinen Gegenspielern durch die Beine geflitzt. Der eine hat eine gepflegte Frisur auf dem Kopf, der andere kaum noch Haare. Nach Meinung vieler Beobachter birgt gerade dieser letzte Punkt das größte Konfliktpotenzial zwischen den beiden so unterschiedlichen Männern.</text:p>
      <text:p text:style-name="P5"><text:soft-page-break/>Nachdem sie sich schon in vielen Punkten aneinander gerieben haben, steht die Beziehung zwischen den beiden Männern nun vor dem Aus. Bisher haben sie zwar einige Entscheidungen gemeinsam getroffen, doch der Weg dorthin ist stets mühsam gewesen. Beispielhaft hierfür ist die Besetzung der Position des Bundestrainers für die Herren, der nach Blop!s Rücktritt von diesem Amt – Blop! selbst hatte sich immer nur als Interimslösung auf dieser Position verstanden und nach der knappen und durchaus etwas unglücklichen Niederlage in seinem ersten Spiel auf Elba keine Lust mehr gehabt, sie auch nur einen Tag länger zu bekleiden – dringender denn je gesucht wurde. Es hat allerdings keinen offiziellen Bewerber für diesen Job gegeben, da weder in Deutschland noch im europäischen Ausland jemand verzweifelt und perspektivlos genug gewesen ist, um öffentlich zu bekennen, an dieser Tätigkeit interessiert zu sein. Blop! hatte genügend Material angesammelt, um jeden gewünschten Kandidaten ausreichend unter Druck zu setzen, aber Präsident Landwirt weigerte sich, die von seinem Vize favorisierten Trainer zu erpressen und zu zwingen, den Bundestrainerposten anzunehmen.</text:p>
      <text:p text:style-name="P5">„Was spricht dagegen?“, verzweifelte Blop! und wedelte in der einen Hand mit der Kopie des Wettscheines eines Trainers, der eine hohe Summe auf den völlig unerwarteten Auswärtssieg des feststehenden Absteigers bei seiner Spitzenmannschaft gesetzt hatte, während er in der anderen Hand das Foto eines Trainers hielt, der in eindeutig romantischer Pose mit der Frau seines Mannschaftskapitäns zu sehen ist.</text:p>
      <text:p text:style-name="P5">„Der Anstand“, gab Landwirt eine Antwort, die in Blop!s Welt so nicht vorkommt. Wer jemals iduRs Finca besucht hat, bringt diese Sportart nicht mehr mit solch einem Begriff in Verbindung. Blop! verstand spätestens in dieser Situation, mit welcher Sorte Mensch er es zu tun hatte – mit einem Gutmenschen übelster Sorte. Einer, der Skrupel, Bedenken und Charakter hat. Für solch Fehlgeleitete gibt es im deutschen Handball traditionell keinen Platz.</text:p>
      <text:p text:style-name="P5">„Werde doch Bundespräsident. Präsidial gucken kannst du ja. Oder werde Papst,“, gab Blop! sich konstruktiv.</text:p>
      <text:p text:style-name="P5">Bei der Auswahl des neuen Bundestrainers für die Damen-Nationalmannschaft verlief die Auseinandersetzung anders. Landwirt schlug seinem Vize drei Kandidaten vor und erkundigte sich nach dessen Meinung, was an sich schon das Misstrauen Blop!s hervorruft. Er selbst würde nie auf die Idee kommen, einen anderen nach dessen Meinung zu fragen. Wozu? Man selbst hat ja recht, oder weshalb hat man sonst die Meinung, die man hat? Die Fragerei ist unnötiger Aufwand, aber Blop! war noch aus einem ganz anderen Grund überrascht: „Was denn? Wir haben eine Frauen-Nationalmannschaft? Seit wann das denn?“</text:p>
      <text:p text:style-name="P5">Der Präsident hielt drei Mappen in der Hand und betrachtete seinen Vize. Er versuchte sich einzureden, dass er hier dem sprühenden Humor des Zwergwüchsigen und nicht der Ahnungslosigkeit des Chauvinisten begegnete. Vergeblich. </text:p>
      <text:p text:style-name="P5">„Aber Blop … mein Gott ... du bist mein Vizepräsident. Du musst doch wissen, dass wir ...“</text:p>
      <text:p text:style-name="P5">„Ach, jetzt mach da doch nicht so 'ne große Sache draus.“</text:p>
      <text:p text:style-name="P5">Blop! nahm eine der drei Mappen, ohne sie sich weiter anzusehen.</text:p>
      <text:p text:style-name="P5">„Hier, nimm den. Das ist der richtige Mann. Oder die richtige Frau, was weiß ich. Jedenfalls zur richtigen Zeit am richtigen Ort und so. Ich muss jetzt ins Studio, Modell stehen. Ich lasse eine Wachsfigur von mir selbst für mein Wohnzimmer anfertigen. Im Schlafzimmer habe ich schon eine, aber im Wohnzimmer eben noch nicht. Tschüssi!“</text:p>
      <text:p text:style-name="P5">Ereignisse wie diese und Myriaden ähnliche sind zwar nicht schön, aber zwei sich dem gleichen Ziel verpflichtet fühlende Männer können durch solche Streitigkeiten nicht entzweit werden. Ungeachtet persönlicher Empfindlichkeiten raufen sie sich angesichts ihrer verantwortungsvollen Aufgabe im Sinne des Handballs zusammen. Nur weil es kriselt, muss man nicht gleich alles hinwerfen. Wären mehr Menschen aus dem gleichen Holz handgearbeitet wie Landwirt und Blop!, hätten die Scheidungsanwälte ein wesentlich kargeres Dasein. </text:p>
      <text:p text:style-name="P5">Natürlich aber hat auch das belastbarste Konstrukt einen Punkt, an dem der Druck zu stark wird, an dem trotz allen Bemühens um eine für alle erträgliche Lösung, trotz allen Ringens um den <text:soft-page-break/>brustlösenden Kompromiss der Deckel vom Lokus fliegt und es mit den beiden Protagonisten nicht mehr weitergehen kann. Das Zerwürfnis wird durch die Konsultation eines Innenausstatters anlässlich der anstehenden Renovierung ihrer gemeinsam genutzten Büroräume besiegelt. Der vom Präsidenten und dem Vize gemeinsam beauftragte Fachmann ist einer zunehmend breiten Öffentlichkeit durch sein affektiertes Auftreten in einem Fernsehformat, dessen Thema auch in der gerade laufenden fünften Staffel dem Publikum nach wie vor nicht klar geworden ist, bekannt.</text:p>
      <text:p text:style-name="P5">„Ich habe ihnen zwei Entwürfe mitgebracht“, sagt der Fernsehmann und fächert ein paar Blätter auf dem Schreibtisch aus. „Das war viel Arbeit“, fügt er hinzu, da sonst niemand auf diese Idee gekommen wäre. Tatsächlich hat er eine ganze Weile im Internet suchen müssen, bis er ausreichend Bilder und Skizzen gefunden hat, die leicht genug minimal abzuändern waren. Landwirt zeigt sich schnell angetan von einem Entwurf, der in einem seriösen Blau gehalten ist und keinerlei Besonderheiten aufzuweisen hat. </text:p>
      <text:p text:style-name="P5">“Gefällt mir gut“, sagt er zu Blop!, der aber den Kopf schüttelt und mit einem Bein aufstampft: „Nein, das ist blau und blöd. Ich will das andere Design.“</text:p>
      <text:p text:style-name="P5">Nun ist es an Landwirt, das weise Haupt zu schütteln. Sicher, es ist allgemein bekannt, dass es schon einmal einen Verein gegeben hat, der seine Spieler gezwungen hat in Trikots im Camouflage-Design aufzulaufen, doch sollte man aus derlei Geschmacklosigkeiten nicht lernen? Gibt es wirklich Menschen, die Camouflage-Tapete an den Wänden haben wollen? Gibt es tatsächlich einen derart rekordverdächtigen Minderwertigkeitskomplex? Wie stets darum bemüht, seinem Vizepräsidenten auf Augenhöhe zu begegnen, sieht Landwirt auf den viel kleineren Mann herab: „Aber das sieht doch Scheiße aus“, bemüht er sich um konziliante Worte. „Genau wie die Trikots.“</text:p>
      <text:p text:style-name="P5">Und so endet eine wundervolle Männerfreundschaft. </text:p>
      <text:p text:style-name="P5"><text:span text:style-name="T3"/></text:p>
      <text:p text:style-name="P5"><text:span text:style-name="T3">Wahrhaftig</text:span></text:p>
      <text:p text:style-name="P5">stellt für viele Beobachter die vom Himmel gefallene Teilnahme der Nationalmannschaft an der kommenden Weltmeisterschaft eine vollkommen unverdiente Chance für den deutschen Handball dar. Immerhin ist man sportlich in der Qualifikation an Mannschaften auf dem Niveau trinkfreudiger Abendgesellschaften pubertierender Schneeballwerfer gescheitert, aber Großwahn ist ein Profi und weiß, das Ehrlichkeit allenfalls intern in der Manöverkritik, aber niemals bei der Außendarstellung eines Produktes etwas zu suchen hat. Welcher Manager – und Großwahn sieht in seinem umfangreichen Selbstbild unter anderem einen Produktmanager – macht schon mit Aufrichtigkeit Werbung für sein Produkt?</text:p>
      <text:p text:style-name="P5">Keiner?</text:p>
      <text:p text:style-name="P5">Ganz genau.</text:p>
      <text:p text:style-name="P5">Zumindest keiner, der sich nicht gerade in akuter Selbstmordstimmung befindet und nicht den dringenden Wunsch hat, allem ein Ende zu setzen. Deshalb gibt es nur selten als aufrichtig zu bezeichnende Produktbeschreibungen seitens der Hersteller, da Slogans wie ‚Kauf XYZ, ist auch nicht besser als der Murks von unserer Konkurrenz, aber unsere Werbung ist teuer und soll sich doch lohnen!' als nicht absatzfördernd betrachtet werden müssen. Glaubwürdig wäre auch 'Kauf XYZ. Ist das gleiche Zeug wie YXZ und ZXY von unseren Mitbewerbern, da es sowieso alle Firmen weit jenseits des Urals beim gleichen unter menschenunwürdigen Bedingungen produzierenden Lohndienstleister zusammenklöppeln lassen, aber wir finden es besser, wenn du dein Geld uns und nicht den anderen Halsabschneidern gibst‘. Auch hier hält sich hartnäckig die Theorie, dass zu viel Ehrlichkeit noch keinem Verkäufer genutzt hat.</text:p>
      <text:p text:style-name="P5">Großwahns Gedanken gehen steil, wenn er über Produktmanagement und Marketing nachdenkt. Geht es dem Pharmakonzern, der für seine multiplen juristischen Personen ein schwer zu durchschauendes Konstrukt aus diversen Kapitalgesellschaften gegründet hat, um das Wohl der Menschheit? Geht es der Bank tatsächlich um die Wohlfahrt der Allgemeinheit? Und geht es dem Politiker um das Volk, in dessen Namen und zu dessen Wohl er handeln soll?</text:p>
      <text:p text:style-name="P5">Die Antwort liegt auch für Hein Großwahn klar auf der Hand und lautet: ‚Ja, nun …‘</text:p>
      <text:p text:style-name="P5"><text:soft-page-break/>Mit dem Handball managt Hein Großwahn ein Produkt mit Alleinstellungsmerkmal. Es gilt, die Öffentlichkeit mit den Vorzügen des Produktes zu konfrontieren, ob diese das nun möchte oder nicht. Überlegungen dieser Art, generell die Beschäftigung mit seinem Job, rufen bei Großwahn immer wieder die gleichen Reaktionen hervor. Zunächst bekommt er Kopfschmerzen, dann breitet sich ein Gefühl allgemeiner körperlicher Niedergeschlagenheit aus, bevor er sich übergeben muss. Wenn das alles überstanden ist, kommt die Pupserei. Nach Möglichkeit gibt der große Vorsitzende seine Interviews in dem aus seiner Sicht wünschenswerten Zustand der Pupserei, denn er hält sich in dieser Phase für besonders stark und geistreich. Welch kluge Gedanken hat er nicht schon im Zustand der Pupserei ausgestoßen? Mit den üblichen gedanklichen Abläufen bringt er sich in die gewünschte Stimmung für das große Interview mit dem über die Grenzen der Sportart hinaus unbekannten Journalisten Schreiberling, der jede Sekunde eintreffen wird. Hein ist fest entschlossen, sein Produkt optimal zu präsentieren, als das rote Handy klingelt. Großwahn schließt für einen Moment die Augen. Anrufe auf dem roten Handy bedeuten nichts Gutes. Es müsste seine Frau sein, um für den Abend den Besuch der Schwiegermutter anzukündigen, doch es meldet sich ein nordostwestfälischer Kinnbartträger. Coldy übermittelt eine ebenso schlechte wie irritierende Nachricht: „Wir wollen gerichtlich feststellen lassen, ob wir tatsächlich sportlich abgestiegen sind, wie alle behaupten. Wir glauben das nämlich nicht.“</text:p>
      <text:p text:style-name="P5">„Was? Reicht dir denn nicht ein Blick auf die Tabelle, um das zu erkennen?“</text:p>
      <text:p text:style-name="P5">„Kennst du die Dufübe?“</text:p>
      <text:p text:style-name="P5">„Die Dufübe? Sind die pro oder contra Pegida?“</text:p>
      <text:p text:style-name="P5">Doch Coldy meint die Durchführungsbestimmungen der höchsten deutschen Spielklasse im Handball, die natürlich noch kein Mensch, erst recht kein Funktionär, gelesen hat. Nicht einmal derjenige, der die Dufübe aufgeschrieben hat, hat eine Ahnung, was in ihnen steht, denn aus Kostengründen hat man das Pamphlet in Bangladesch schreiben und Korrektur lesen lassen. Die Empfehlung dazu hatte Großwahn persönlich von einem Hersteller von Elektrogeräten erhalten, in dessen Bedienungsanleitungen seit Beginn der Kooperation hilfreiche Aussagen zum Ausschalten der Verbrauchergeräte aufzufinden sind: 'Mach aus die Ding sonst die Ding macht aus das Du.' (Der Globalisierung sei an dieser Stelle ausdrücklich gedankt.)</text:p>
      <text:p text:style-name="P5">„In den Durchführungsbestimmungen“, erläutert Coldy, „gibt es keinen Hinweis auf das Zustandekommen und die Ermittlung des Ergebnisses eines Spieles“.</text:p>
      <text:p text:style-name="P5">Eigentlich müsste jetzt langsam die Pupserei einsetzen, doch der Vorsitzende der Ligavereinigung reagiert empfindlich auf die Störung in der Vorbereitung auf das Interview und wird erneut von Kopfschmerzen heimgesucht. „Was willst du, Coldy?“</text:p>
      <text:p text:style-name="P5">„Nicht absteigen. Äh … nein, warte: Ich will … Gerechtigkeit. Ja, das klingt besser. Viel besser. Ich will also Gerechtigkeit und Planungssicherheit für alle.“</text:p>
      <text:p text:style-name="P5">„Dann geh in die zweite Liga.“</text:p>
      <text:p text:style-name="P5">„Du hast meine Argumente doch gehört.“</text:p>
      <text:p text:style-name="P5">„Du spinnst“, erklärt Großwahn, ohne das empirisch belegen zu können.</text:p>
      <text:p text:style-name="P5">„Lenk nicht ab, Hein. Nirgends steht in den Dufübes geschrieben, dass man in einem Spiel mehr Tore braucht als der Gegner, um Punkte zu erhalten. Woher sollen wir das also wissen? Hätten wir das von Anfang an gewusst, wären wir ganz anders in die Saison gegangen. Statt lauffauler einarmiger Banditen hätten wir vielleicht ein paar Berufshandballer verpflichtet. Statt aktiver Erholung auf dem Spielfeld zu betreiben, hätten wir uns in einzelnen Spielen vielleicht angestrengt. Ich denke, du kannst unsere Zweifel nachvollziehen. Wir haben jedenfalls geklagt und sehen der Verhandlung vor Gericht zuversichtlich entgegen. Also, schönen Tag noch, mein Freund.“</text:p>
      <text:p text:style-name="P5">'Ich dich auch', denkt Großwahn in den Hörer. Bevor er über die sich erneut anbahnenden negativen Schlagzeilen über die Liga ausreichend stöhnen kann, klingelt das rote Telefon schon wieder. Hein, gar nicht fröhlich, denkt an seine Schwiegermutter.</text:p>
      <text:p text:style-name="P5">„Herr, wenn es dich wirklich gibt ...“, beginnt Hein einen Satz, dessen Vervollständigung wir nicht erfahren werden. Dieses Mal ist es Eiermann, der Geschäftsführer des Aufsteigers Eiderdaus, der <text:soft-page-break/>seinen Unmut in angemessenen Worten artikuliert: „Ihr elenden Besserwessis, ich zerre euch alle vor das Jüngste Gericht. Die Trompeten von Jericho, ich kann sie schon hören, wie sie Klagelieder anstimmen ob des Untergangs des Abendlandes.“</text:p>
      <text:p text:style-name="P5">„Die Trompeten von Jericho? Ich weiß nicht, was in euren sozialistischen Schulbüchern stand, aber meines Wissens sollten sie Mauern zum Einsturz bringen.“</text:p>
      <text:p text:style-name="P5">„Die Mauer ist doch längst weg, hast du das nicht mitbekommen? Oder schon wieder vergessen? Ja, das sieht auch Wessis ähnlich. Erst zwangsbeglückt ihr uns mit einer Zwangsheirat, und dann wollt ihr nichts mehr von eurer Braut wissen.“</text:p>
      <text:p text:style-name="P5">Großwahn fragt sich, woher die ganzen Spinner eigentlich die Nummer seines roten Handys haben. Er hat sie nur ausgewählten Personen gegeben – neben seiner Ehefrau war das nur iduR. Die eine hatte sie nicht direkt bekommen, sondern gleich von Anfang an gehabt, schließlich hatte sie ihm das Handy am Anfang ihrer Beziehung geschenkt, um ihm zu helfen, Prioritäten zu erkennen. Ob sie sauer wäre, wenn sie wüsste, dass iduR diese Nummer von ihm bekommen hat? IduR hat sie erhalten, weil er der Chef des Vereins mit dieser gigantischen Strahlkraft ist. Mittlerweile ist die Strahlkraft dieses Clubs so mächtig geworden, dass bei den Heimspielen des Vereins ganze Zuschauerblöcke in den oberen Rängen, für die es keine Nachfrage gibt, mit Vorhängen abgedeckt werden, um den Augen des Betrachters nicht den maladen Anblick leerer Zuschauerränge zuzumuten. Nun hoffen alle, dass die Strahlkraft dieses Nordlichts nicht noch größer wird.</text:p>
      <text:p text:style-name="P5">„Jetzt sag doch mal, Eiermann, wo wir schon so nett miteinander plaudern: Um was geht es eigentlich?“</text:p>
      <text:p text:style-name="P5">„Das fragst du noch? Kriegst du denn überhaupt nichts mit?“</text:p>
      <text:p text:style-name="P5">„Eher nicht. Und wenn, verstehe ich es oft nicht.“ Im persönlichen Gespräch neigt Hein Großwahn gelegentlich zur Ironie, doch unglücklicherweise enttarnt nicht jeder, dem die Ironie begegnet, diese als solche und nimmt seine Äußerungen ernst. Eiermann hält den Vorsitzenden der Ligavereinigung nun also für einen ehrlichen Deppen, was die Lage aber nicht entscheidend verändert.</text:p>
      <text:p text:style-name="P5">„Die Lizenzierungskommission will uns nicht in unserer Halle spielen lassen. Man verbietet uns das, wofür wir jahrelang gekämpft und im Schweiße unseres Angesichts gearbeitet haben. Erst mit Hammer und mit Sichel und dann ohne.“</text:p>
      <text:p text:style-name="P5">Großwahn fragt sich, was dieser Anruf soll. Außer ‚Guten Tag‘ hat er der Lizenzierungskommission dummerweise auch nichts zu sagen. Zumindest dann nicht, wenn es sich um einen Verein mit, sagen wir, normaler Strahlkraft handelt. Sicher wird er aber derjenige sein, der die unangenehmen Fragen der Öffentlichkeit dazu wird beantworten müssen. 'Besser negative als gar keine Schlagzeilen', denkt er, doch erscheint ihm das keine geeignete Entgegnung für den Choleriker am Telefon zu sein.</text:p>
      <text:p text:style-name="P5">„Woran scheitert es denn?“</text:p>
      <text:p text:style-name="P5">„Kennst du die Dufübes?“</text:p>
      <text:p text:style-name="P5">Schon wieder so einer. Großwahn seufzt: „Was denkst du denn? Natürlich nicht.“ </text:p>
      <text:p text:style-name="P5">„Da steht, dass eine bestimmte Anzahl von Toiletten zur Verfügung stehen muss. Die haben wir nicht. Deswegen gibt es die Auflage der Lizenzierungskommission, dass wir in einer Halle spielen müssen, in der es genug Toiletten gibt. Das kann doch nur ein Schildbürgerstreich sein, oder? Die Großen wollen unter sich bleiben, die Kleinen werden unterdrückt. Ich sage dir, ich gehe zum Bürgermeister, zum Landrat und zum Ministerpräsidenten. Die anderen Konsorten, Bundeskanzler und den Bundespräser, spreche ich danach auch noch an. Ich sage dir, wir werden das Ganze politisch regeln, wenn es nicht anders geht. Ich bin Demokrat, aber nicht, wenn ihr was anderes wollt als ich.“</text:p>
      <text:p text:style-name="P5">Großwahns Seufzen mutiert zu einem Stöhnen. Das Thema ist delikat, doch was soll er dazu sagen? Er hat kein Sanitär-Diplom, aber als politisch mehr oder weniger informierter Mensch geht der Vorsitzende der Ligavereinigung nicht davon aus, dass in den neuen Bundesländern im Allgemeinen und in einer thüringischen Halle im Speziellen zu wenige Toiletten vorhanden sind. Bei der Aufstiegsfeier vor ausverkauftem Haus hatte sich auch niemand darüber beschwert, seine <text:soft-page-break/>Ausscheidungen nicht rechtzeitig losgeworden zu sein. Eher mangelt es an Arbeitsplätzen, vielleicht auch an Bananen, aber an Toiletten? Allerdings beweist Großwahn in dieser Situation einmal mehr, dass er ein Mann des Wortes und der Tat ist, indem er sagt: „Ja … äh … also, ich weiß auch nicht.“</text:p>
      <text:p text:style-name="P5"> „Vielleicht brauchen wir weniger Toiletten, weil es bei uns im Osten nicht so viele Ärsche gibt wie bei Euch im Westen. Schon mal drüber nachgedacht?“</text:p>
      <text:p text:style-name="P5">„Vermutlich ist die Lizenzierungskommission zu dem Ergebnis gekommen, dass ihr immer was zu kacken habt.“</text:p>
      <text:p text:style-name="P5">„Wenn du mir nicht jetzt sofort zusagst, dass wir in unserer Halle spielen können, gehe ich zur Politik. Ich will das Ost-West-Fass nicht aufmachen, allein schon, weil es nicht mehr zeitgemäß ist. Also, was sagst du?“</text:p>
      <text:p text:style-name="P5">„Die Lizenzierungskommission ...“</text:p>
      <text:p text:style-name="P5">„... bestehend aus Wessis ...“</text:p>
      <text:p text:style-name="P5">„... weiß ich nicht, ist aber auch egal ...“</text:p>
      <text:p text:style-name="P5">„... ist es nicht ...“</text:p>
      <text:p text:style-name="P5">„... ist es doch ...“</text:p>
      <text:p text:style-name="P5">„Komm zum Punkt, Mann. Der Bürgermeister wartet.“</text:p>
      <text:p text:style-name="P5">„... muss sich an die Dufübes halten und deren Einhaltung einfordern. Das ist nicht neu. Neu ist nur, dass sie die Dufübes kennen. Das macht mir auch ein wenig Sorge. Ansonsten kann ich dir nur sagen, dass ich die Entscheidung der Lizenzierungskommission nicht aufheben kann, selbst wenn ich woll...“</text:p>
      <text:p text:style-name="P5">„Auf Wiederhören, Besserwessi!“</text:p>
      <text:p text:style-name="P5">Tut tut tut ...</text:p>
      <text:p text:style-name="P5">Großwahn legt auf und massiert seine Schläfen. Vielleicht hat seine Mutter doch recht gehabt, denn sie hat ihrem Sohn stets eine Tätigkeit bei der Bank oder als Beamter empfohlen. Ein weiterer Anruf geht ein. So oft klingelt das rote Telefon sonst im Jahr nicht.</text:p>
      <text:p text:style-name="P5">„Hallo, Regie? Kann das mal aufhören?“</text:p>
      <text:p text:style-name="P5">Seine Frage richtet sich an den, der für alles das verantwortlich ist, aber niemand antwortet ihm. Kein Marionettenspieler, kein großer Architekt, keine aus dem Off ertönende Stimme, nicht einmal ein Vertreter der Sendung mit der versteckten Kamera. Dafür hört Großwahn die Stimme eines Mannes, dessen Dialekt eher ein weit unter den Menschen seiner Region verbreiteter Sprachfehler ist und der sich fast so anhört wie ein allseits tätowierter ehemaliger Nationalspieler, der heutzutage als Universalahnungsloser bei Handballübertragungen eingesetzt wird und durch ein versehentlich falsch herum eingesetztes Zungenpiercing nur noch unverständliches Zeug brabbelt. Bei dem Anrufer handelt es sich um den Geschäftsführer des Bundesligisten FUCK aus dem ach-so-wilden-Süden.</text:p>
      <text:p text:style-name="P5">„Bibi Krause beurlaubt? Doping-Skandal? Oh FAG!“, kommentiert Hein die Neuigkeiten und unterbricht im gleichen Atemzug die Verbindung zum Mann mit dem Sprachfehler, nur damit der penetrante Klingelton – eine Punk-Version von ‚Fuchs, du hast das Hanf gestohlen‘ – weitere Torpedos auf seine emotionale Stabilität abschießt. Jetzt noch die Nachricht vom Besuch der Schwiegermutter zu erhalten, wäre der Todesstoß. Soll das rote Telefon doch bis zum Jüngsten Tag, der gar nicht mehr so weit entfernt zu sein scheint, klingeln, sagt sich der Ligavorsitzende und verpasst so den Anruf des Journalisten Schreiberling, der den Interviewtermin absagen wollte.</text:p>
      <text:p text:style-name="P5"><text:span text:style-name="T3"/></text:p>
      <text:p text:style-name="P5"><text:span text:style-name="T3">Brandheiß</text:span></text:p>
      <text:p text:style-name="P5">soll das Futter sein, das Schreiberlings seinen Lesern zum Fraß vorwirft. Dazu gehört es, viele Gespräche zu führen, oft genug mit Leuten, die nicht einmal ahnen, wie wenig sie zu sagen haben. Großwahn ist ein Paradebeispiel für solche Kleinkaliber, doch alle Jahre wieder fährt Schreiberling in der langen Pause zwischen den Spielzeiten zu ihm, um das große Sommerinterview mit ihm zu führen. Wie in allen anderen Jobs dieser Welt kommt man ohne eine gewisse Kompromissbereitschaft nicht weiter. Bei einem der zwangsfinanzierten Fernsehender gibt es eine <text:soft-page-break/>ähnliche, ebenfalls völlig unsinnige Interviewreihe ähnlichen Namens. Die Journalisten wirken dabei vor Langeweile stets angemessen suizidgefährdet und stellen exakt die gleichen Fragen, die sie das ganze Jahr über stellen, und die befragten Politiker spielen mit und geben mit staatstragender Miene die gleichen Nichtauskünfte wie sonst auch. Welcher Zuschauer, fragt sich das geneigte, durchschnittlich politikverdrossene Mitglied der Wahlvolkherde, sieht sich diesen Angriff auf sich selbst eigentlich an? Darüber kann man nur spekulieren, denn da in dieser Gesellschaft immer noch Reste von Schamgefühl vorhanden sind, bekennt sich öffentlich niemand dazu. Es müssen jedenfalls Menschen sein, denen der eigene Hirntod gelegen kommt, denn nichts anderes riskiert man mit dem Konsum dieser Interviews. Ein Mensch wie Schreiberling, der sich diese Sendungen natürlich nur aus beruflichem Interesse ansieht, kann die Rolle der Journalisten nachempfinden. Genau wie sie fühlt er sich in seinen Sommerinterviews mit Großwahn, der in seinen Augen absolut das Zeug zum Berufspolitiker hat. Wie diese von offensichtlich Wahnsinnigen gewählten Volksvertreter … äh, nein … vielleicht eher: Wie die durch demokratische Wahlen legitimierten Sich-selbst-Vertreter treibt Hein längst tote Säue ungeachtet ihres Aggregatzustandes noch einmal durchs schon vor Urzeiten evakuierte Dorf. Seit fünf Jahren wiederholt er jeden Sommer die gleichen Idee. Um den anderen Sportarten Zuschauer abzujagen, sollte man zum Beispiel in Eishockeyhallen spielen, damit die eisheiligen Fans sehen können, dass Handball das viel interessantere Produkt ist und bei angenehmeren Temperaturen verkonsumiert werden kann. Seit drei Jahren drangsaliert er die nicht interessierte Öffentlichkeit mit einer anderen genialen Idee, die nur noch nicht als solche verstanden wird. Deshalb schließt sich hier der Kreis und Hein sieht sich gezwungen, sich in einer Endlosschleife wie das Fernsehprogramm zu wiederholen: Flüchtlinge sollen in Hallen untergebracht werden, die nicht permanent ausverkauft sind. Somit sei allen geholfen, denn die Hallenauslastung verbessert sich, bedürftige Menschen haben ein Dach über dem Kopf und die staatstragenden Hohlbir … Verzeihung, hier muss es heißen: staatstragenden Köpfe aus Politik und Verwaltung … haben ein paar Menschen vorübergehend untergebracht. Alles das muss Schreiberling sich dieses Jahr nicht anhören, denn der große Yiiha – eine der größten Nummern überhaupt im Vereinshandball, denn er hat die Nummer 93 bei den Krabbenpuhlern, die mit dem mehrfach als Mitarbeiter des Monats ausgezeichneten Ostseepaten als Manager in der Vergangenheit große Erfolge gefeiert haben – hat Wichtiges in eigener Sache zu sagen. Der überaus große Yiiha kommt langsam in die Jahre und plant, seinen Marktwert noch einmal zu steigern. Er will ein Interview geben und hat vor, etwas Bewegung in die Spielerszene zu bringen, auch wenn das alte Wunden aufreißen sollte. Dazu hat der wirklich sehr große Yiiha ausgerechnet Schreiberling als Werkzeug auserkoren. Dieser ist stolz drauf, unabhängig von den zugrunde liegenden Überlegungen des Spielers, denn es geht immer um die Geschichte, wie der Journalist sich und jedem, der es nicht hören und nur seine Ruhe haben will, immer wieder sagt. Bevor er den wahrlich großen Yiiha in einem Café auf neutralem Boden trifft, bemerkt er eine eingegangene Sprachnachricht auf seinem Mobilgerät, hört sie ab und macht sich eine Notiz. Er ist ein gefragter Mann, was dazu führen wird, dass es das nächste Interview mit Hein Großwahn frühestens in einem Jahr, im nächsten Sommerloch, geben wird. Die Handwallwelt wird es wohl verkraften. Eine andere Frage ist da schon, wie die Handballwelt verkraften wird, dass ein alter Bekannter aus dem Sumpf wieder an Land gekrabbelt kommt. Lange hat man nichts von Eff gehört, doch nun möchte auch er ein Interview mit Schreiberling. Man kann über den alten Eff denken, was man will – und genau das tut Schreiberling auch –, aber langweilig ist es mit dem Knaben nie. Kein Kandidat für langweilige Sommerinterviews, eher einer fürs Varieté. Für manche ein Tausendsassa, sehen andere in ihm einen Höllenfürsten im Quadrat. Tatsächlich gibt es in seiner Vita einige von verschiedenen Seiten höchst unterschiedlich bewertete Kapitel. Brüche, könnte man sagen. Maximal umstritten zum Beispiel seine Rolle in dem stark unter aktiven Spielern beworbenen Investmentfonds, der in arabischen Ländern Grundstücke und Gebäude aufkaufte, um dort Oben-ohne-Bars zu errichten. Mehrere Spieler haben ihr gesamtes Vermögen investiert, doch da die Zeit in den unmittelbar bevorstehenden Jahrtausenden für diese Idee in der gewählten Region der Welt noch nicht reif sein <text:soft-page-break/>wird, ist das gesamte Kapital im Wüstensand versickert. Ebenfalls keinen ungeteilten Beifall fand ein weiteres Investitionsmodell, das er den Spielern mit dem gut gemeinten Ziel, ihre Altersvorsorge zu sichern, vorschlug. Nach den Erfahrungen mit den Investitionen im so-ziemlich-mittleren Osten achtete er bei der Auswahl seiner Geschäftspartner besonders auf deren Ruf und ihr Image. Für Eff, dem lernfähigen Häschen-aus-dem-Hut-Zieher, kamen nur noch die seriösesten der Seriösen infrage, das Beste war gerade noch gut genug für ihn. Diesen Kriterien folgend hatte er keinen Anlass, an der Aufrichtigkeit und den hehren Absichten einer Gruppe von Investoren zu zweifeln, die erfolgreich diverse Bordelle in Andalusien und Ledergerbereien in Bangladesch betrieben sowie den Straßenstrich in Tschechien kontrollierten. Aus Gründen, die Eff bis heute nicht nachvollziehen kann, hat sich das gesamte investierte Geld allerdings wie ein Hasenpups im Wind des Meeres aufgelöst und verflüchtigt. </text:p>
      <text:p text:style-name="P5">Ereignisse wie die beschriebenen führen dazu, dass Eff bis heute einen Platz im Herzen vieler Spieler gefunden hat. Logisch, sagen sich einige, dass etwa auf einer verschrobenen Insel im Atlantik, irgendwo zwischen dem alten Europa und dem neuen Amerika, ein ehemaliger Spieler sitzt und immer wieder mit einer großen Nadel durch eine Puppe sticht, die im oberen Bereich mit einem Foto Effs veredelt wird. Angesichts von Milliarden Menschen, die auf dem schmutzigblauen Planeten leben, ist die Anzahl der Menschen mit derartigen Vorbehalten Eff gegenüber jedoch absolut zu vernachlässigen.</text:p>
      <text:p text:style-name="P5"><text:span text:style-name="T4"/></text:p>
      <text:p text:style-name="P5">Schreiberling erfährt schnell, dass auch der verdammt große Yiiha seine Erfahrungen mit patentierten Investitionsmodellen gemacht hat. Wie bei der Steuerhinterziehung gibt es eine Dunkelziffer, und immer wieder ist man überrascht, wer betroffen ist.</text:p>
      <text:p text:style-name="P5">„Bis heute ist mein Dispo überzogen. Ich leide immer noch unter den finanziellen Belastungen, die mir seinerzeit aufgebürdet worden sind. Ein hoher Teil meines Gehalts geht dafür drauf, für die Fehler von damals zu bezahlen. Gut, und für Ex-Frauen, aber das kann man nicht ändern, das passiert halt. Aber Eff? Der passiert nicht einfach so.“</text:p>
      <text:p text:style-name="P5">„Was waren denn die Fehler von damals?“</text:p>
      <text:p text:style-name="P5">„Ich habe Unterschriften an den falschen Stellen geleistet. Ich konnte kaum Deutsch, als ich hier ankam, aber ein Mann mit Dreitagebart, Sonnenbrille, dunklen Handschuhen, ohne Lächeln und mit einem vernarbten Gesicht, den Eff mir als einen alten Bekannten vorstellte, sagte, ich solle unterschreiben, denn damit sichere ich seine Zukunft.“ </text:p>
      <text:p text:style-name="P5">„Seine Zukunft?</text:p>
      <text:p text:style-name="P5">„Ja, seine. So sagte der Mann das.“</text:p>
      <text:p text:style-name="P5">„Hätten Sie an dieser Stelle denn nicht stutzig werden sollen?“</text:p>
      <text:p text:style-name="P5">„Ja, du Schlaumüller. Mit dem Wissen von heute und meinem aktuellem grammatischem Können wäre mir das nicht passiert. Ich habe mir den Vertrag im Einzelnen nicht durchgelesen. Wozu auch, ich hatte ja noch Schwierigkeiten mit den Possessivpronomen. Ich weiß nicht, ob du das verstehen kannst, du Klugschreiber?“</text:p>
      <text:p text:style-name="P5">„Äh … ja. Doch, das kann ich“</text:p>
      <text:p text:style-name="P5">„Außerdem hatte mir mein Verein gerade einen fabrikneuen SUV vor die Tür gestellt, mit dem ich durch das flache Land cruisen wollte. Ich hatte also keine Zeit mich, auch noch darum zu kümmern. Zumal ich gebeten wurde, mich dann und wann beim Training einzufinden, um einen Ball durch die Halle zu werfen.“</text:p>
      <text:p text:style-name="P5">„Aber noch mal für mein Verständnis. Eff selbst ist nicht Ihr Berater oder Vertragspartner gewesen, wenn ich das richtig verstehe.“</text:p>
      <text:p text:style-name="P5">„Ja, Mann. Gratuliere, du hast echt den Bogen raus. So schlau wie du sind echt nur wenige. Schätze, bei der nächsten Pulitzerpreis-Verleihung kommen sie nicht mehr an dir vorbei.“</text:p>
      <text:p text:style-name="P5">„Sie wirken ein wenig gereizt und etwas angespannt auf mich. Täuscht dieser Eindruck?“</text:p>
      <text:p text:style-name="P5">„Ich sag es ja, du bist ein ganz Großer. Mit deiner menschlichen Art und deiner Fähigkeit, zwischen den Zeilen zu lesen, sind dir keine Grenzen gesetzt. Reach the sky und so. Bis ans Limit und noch <text:soft-page-break/>ein ganzes Stück weiter.“</text:p>
      <text:p text:style-name="P5">Schreiberling ist irritiert. Er klappt sein Notizbuch zu und verzichtet darauf Notizen zu den Smileys, die er während des Gespräches gezeichnet hat, zu ergänzen. Der informelle Ton, den der außerordentlich große Yiiha anschlägt, ist dafür allerdings nicht der allein ausschlaggebende Grund. Der Notizblock eines Reporters, lautet Schreiberlings Credo, wird in seiner Bedeutung überschätzt, da ein Berichterstatter, der was auf sich hält, die Fakten ohnehin so modelliert, wie sie ihm gerade in den Artikel passen. Deswegen ist es ziemlich überflüssig, das ganze Gequatsche mitzuschreiben. Diese Regel greift auch dann, wenn der in der Realität beeindruckend große Yiiha der Interviewte ist. </text:p>
      <text:p text:style-name="P5">„Ich bin etwas überrascht über diese … äh … Lobhudelei. Üblicherweise werde ich eher … äh …“</text:p>
      <text:p text:style-name="P5">„Beschimpft? Beleidigt? Verunglimpft? Das verstehe ich nicht. Du bist es, ich spüre es ganz deutlich. Du bist der kommende Mann. Du bist ein … ein … oh, du bist so ein …“</text:p>
      <text:p text:style-name="P5">Auf Yiihas Stirn glänzen Schweißperlen. Er ist Handballer geworden, weil er auf dem Spielfeld seine Aggressionen abbauen kann. Dort erhält er ab und zu mal zwei Minuten, wenn er richtig zupackt vielleicht auch mal rot, aber woanders würde er für identische Aktionen je nachdem Lokalverbot, Anzeigen wegen Körperverletzung und/oder Klagen auf Schmerzensgeld oder Schadenersatz bekommen. Handball ist sein Glück, keine Frage, doch dieses Glück ist in Gefahr. Sein Vertrag läuft in zwei Jahren aus, und der Buchstabensetzer im Stuhl vor ihm kritisiert in letzter Zeit wieder und wieder die Leistungen des wahrhaft riesigen Yiihas, der dafür kein Verständnis aufbringt. Er, in seiner Eigenschaft als Handballer, hat nie ein Huhn dafür kritisiert, dass es zu wenige Eier legt, einfach weil er selbst keine Eier legen kann. Mit welchem Recht also kritisiert so ein Stifthalter, der mit dem eigenen Hintern nicht einmal einen Medizinball trifft, wenn er sich nur daraufsetzen soll, die Treffsicherheit eines der erfolgreichsten Spieler der letzten Jahre? Das versteht der ganz schön angefressene Yiiha nicht. Viel schlimmer ist aber noch, dass der Wortakrobat durch sein Geschreibsel Yiihas kurzfristige Ziele gefährdet, denn Kritik an seiner Leistung kann sich negativ auf seinen Marktwert auswirken. Da er damit liebäugelt, sich von einem solventen Club aus seinem laufenden Vertrag herauskaufen zu lassen und bei dieser Gelegenheit eine Wechselprämie zu fakturieren, ist ein solcher Kritiker ein größerer Gegner als die auf dem Spielfeld. Diese Sichtweise ändert sich auch nicht durch die vage Möglichkeit, dass Schreiberling bei objektiver Betrachtung mit seiner Kritik richtig liegen könnte, denn bei einem Profisportler handelt es sich in erster Linie um ein Subjekt, nicht um ein Objekt. Daraus folgt, dass beispielsweise einem Handballspieler die subjektive Betrachtungsweise näher liegt als die objektive. Der momentan ziemlich subjektive Yiiha stellt sich vor, wie er Schreiberling an den Pfosten eines Tores bindet und Sprung- und Stemmwürfe ins Eck trainiert, was ein wenig seiner Beruhigung dient. </text:p>
      <text:p text:style-name="P5">„Das … äh … das freut mich, dass Sie das so sehen, zumal ich Ihre Leistungen ja zuletzt gelegentlich etwas kritisiert habe.“</text:p>
      <text:p text:style-name="P5">Der Handballer versucht sich an einem Lächeln, allerdings zeigt sein Gesicht mit dem Schaum vor dem Mund und den Blut unterlaufenden, Schreiberling anstarrenden Augen eine interessante Widersprüchlichkeit, die den Journalisten fasziniert, aber auch Rätsel aufgibt. Steht der Spieler schon so unter Strom wegen der bald wieder beginnenden Saison? Immerhin gilt dieser Modellathlet als ein Muster an Motivation und Einsatzbereitschaft. Schreiberling findet schließlich eine Erklärung für das etwas ungewöhnliche Verhalten seines Gegenübers: „Ich kenne das“, zeigt er sich verständnisvoll. „Hämorrhoiden können einen verrückt machen. Man muss sich mehr bewegen, dann bleiben sie in Zukunft aus.“</text:p>
      <text:p text:style-name="P5">„Jetzt hör mir mal zu, du Raketenwissenschaftler.“ Yiihas riesige Hände öffnen und schließen sich, öffnen und schließen sich. Nur noch wenige Minuten muss er aushalten, dann kann er endlich wieder in den Fitnessraum gehen und eine Anti-Aggressions-Trainingseinheit einlegen. „Ich möchte dir etwas vorschlagen. Ein Geschäft.“</text:p>
      <text:p text:style-name="P5">„Ein Geschäft?“</text:p>
      <text:p text:style-name="P5"><text:soft-page-break/>„Ja, du Echo. Du bekommst ein paar Informationen von mir, und ich bekomme eine gute Presse von dir. Eine Hand bricht die an … wäscht die andere. Was meinst Du?“</text:p>
      <text:p text:style-name="P5"><text:span text:style-name="T5"/></text:p>
      <text:p text:style-name="P5"><text:span text:style-name="T3">Tagtäglich</text:span></text:p>
      <text:p text:style-name="P5">geübt in der Kenntnisnahme etwaiger Skandale erfährt die Öffentlichkeit, dass ein Spieler aus dem Kader der Nationalmannschaft bei 6 von 49 Dopingkontrollen das Röhrchen nicht gefüllt hat. Die gewohnt zuverlässig recherchierende Presse spricht vom größten Dopingskandal, der die Sportart Handball jemals heimgesucht hat, während Dopingprofis aus Leichtathletik, Radsport und der irgendwo jenseits der Wahrnehmungsgrenze auch noch existierenden Gewichtheber-Szene nicht einmal müde über diesen amateurhaften Skandal lächeln. Im Rahmen der allgemeinen Oberflächlichkeit interessiert es niemanden wirklich, ob der Tatbestand des Dopings überhaupt erfüllt wird oder nicht, was an gute alte Traditionen aus dem Wilden Westen erinnert. Auch dort wurde erst später, wenn genügend Langeweile vorherrschte, die Schuldfrage geklärt. Ungeachtet solch kleinkarierter Überlegungen schüttelt Bibi Krause um kurz nach 14 Uhr an seinem Frühstückstisch den Kopf, als er die Meldung in der Zeitung liest. Welchen seiner Kollegen es da wohl erwischt hat? Jedenfalls niemand, der Mitleid verdient, findet Bibi, denn die Regeln für Nationalspieler sind klar definiert. Wer nicht in der Lage ist, diese zu befolgen, sollte sich einen anderen Job als Profisportler suchen. Nicht einmal einem Amateur würden solche Dämlichkeiten in dieser Häufigkeit passieren, findet Krause und schlägt sich ein Ei an seinem Kopf auf. </text:p>
      <text:p text:style-name="P5">Nach dem Frühstück greift er zu seinem Handy und sieht ein paar entgangene Anrufe. Sein Spezi von der führenden Tageszeitung der Region, der Schwäbischen Verallgemeinerung, hat eine Nachricht hinterlassen: „Das ist ja ein dickes Ding, Bibi. Irre, wie du dir immer wieder Ärger einbrockst. Was ist deine Version der Geschichte?“</text:p>
      <text:p text:style-name="P5">„Hä?“</text:p>
      <text:p text:style-name="P5">Die nächste Nachricht ist vom Manager seines Vereins: „Zehn Uhr, du Schlafmütze. Du hast das Morgentraining verpasst. Kannst du deiner Frau nicht mal beibringen dich zu wecken, wenn sie von der Arbeit kommt? Wobei, jetzt ist es eigentlich auch egal, denn du bist beurlaubt. Das kommt dir doch entgegen, oder? Oh Mann, ich würde dich am liebsten in die Wüste schicken. Aber weißt du was? Ich erteile dir die Freigabe. Hast du verstanden? Du bist vogelfrei. Geh, wohin du willst, aber komm bitte nicht zurück zu uns.“</text:p>
      <text:p text:style-name="P5">„Eh?“</text:p>
      <text:p text:style-name="P5">Die nächste Nachricht stammt vom neuen Bundestrainer: „Tja, wie wir alle wissen, hältst du dich für den Größten. Zu Recht, muss ich sagen. Du bist tatsächlich die größte Blitzbirne aller Zeiten. Glückwunsch!“</text:p>
      <text:p text:style-name="P5">„Äh?“</text:p>
      <text:p text:style-name="P5">Bibi hat einen ganz feinen Riecher und ein äußerst sensibles Gespür für die Situation. Das Gefühl, irgendetwas laufe schief, stellt sich ein. Er geht zu seiner Frau, einer der talentiertesten Oben-ohne-Tänzerinnen und hoffnungsvollsten Nachwuchs-Stripperinnen des Landes, deren besondere Stärke der Stangentanz ist, und weckt sie, damit sie ihm die Welt erklärt.</text:p>
      <text:p text:style-name="P5">„Was?“, fragt sie müde und etwas verärgert, weil der Göttergatte keinen Kaffee ans Bett gebracht hat, obwohl dieser Service Bestandteil des Ehevertrages ist. „Was verstehst Du denn wieder nicht?“</text:p>
      <text:p text:style-name="P5">„Warum alle auf mir rumhacken. Die sollen mich doch mögen. Ich bin doch der Oh-Boy-des Jahres weiß-ich-doch-auch-nicht-mehr-wann.“</text:p>
      <text:p text:style-name="P5">Titi braucht nicht lange, um das Rätsel zu lösen. Sie wundert sich ein wenig, dass Bibi Krause sich selbst bei der Zeitungslektüre nicht erkannt hat, und nimmt sich umfassend Zeit, um ihrem Mann die Situation zu erklären. Sie telefoniert mit dem Manager seines Vereins und erkundigt sich, ob nicht doch Interesse an einer gemeinsamen Pressekonferenz besteht, um zu den, ihrer Meinung nach offensichtlichen, Missverständnissen Stellung zu nehmen. </text:p>
      <text:p text:style-name="P5">„FAG off“, sagt dieser und legt auf. </text:p>
      <text:p text:style-name="P5">Titi interpretiert diese Reaktion für ihren Mann und rät dem Nationalspieler dazu, auf jeden Fall <text:soft-page-break/>eine Erklärung zu den Vorwürfen abzugeben. Sie erläutert ihm, dass er sich als von der Presse nicht korrekt behandelt betrachten solle. 6 von 49 Dopingkontrollen hatte er zwar vielleicht nicht abgegeben, doch für jede einzelne gibt es mindestens einen triftigen Grund. Bibi Krauses Absicht ist es der Sportwelt zu zeigen, dass er viel mehr ein Opfer des Systems als ein Dopingsünder oder ein des unterlassenen Urinierens schuldiger Täter ist.</text:p>
      <text:p text:style-name="P5">„Regeln müssen sein“, bekräftigt er, als er nur wenig später auf der von seiner Frau einberufenen und organisierten Pressekonferenz vor den Journalisten sein grundsätzliches Verständnis zeigt, „aber doch nicht in dieser Härte. Und doch nicht für mich.“</text:p>
      <text:p text:style-name="P5">Mit diesen ehrlichen und aufrüttelnden Worten widmet sich der mittlerweile viel reifer wirkende Lieblingsspieler vieler null- bis vierjährigen Mädchen der Aufarbeitung der Affäre 6 von 49, in dem er für jede einzelne fehlende Urinabgabe eine nachvollziehbare Begründung abgibt: „Missed piss eins, den man mir vorwirft. Wegen plötzlich auftretender Nierensteine, die eine Urinabgabe über die vorgesehenen Kanäle erschwert, wenn nicht sogar unmöglich gemacht hat, bin ich zum Arzt gegangen, der erst durch seine Behandlungsmethoden das … äh … Rohr wieder frei gemacht hat. Als Beleg finden sie hier die schriftliche Bestätigung meines Arztes.“</text:p>
      <text:p text:style-name="P5">„Das Datum ist erst von vorgestern“, insistiert ein investigativer Journalist und riskiert damit den Abstieg in Bibis Beliebtheitsskala. „Die versäumten Urinabgaben stehen doch schon viel länger im Raum.“</text:p>
      <text:p text:style-name="P5">„Mein Arzt ist in erster Linie Mediziner und kein Statistiker. Deswegen stellt er solche Belege nur bei Bedarf aus.“</text:p>
      <text:p text:style-name="P5">„Hm. Verstehe. Ist es eigentlich Zufall, dass der Name des Arztes identisch ist mit dem Mädchennamen ihrer jetzigen Frau?“</text:p>
      <text:p text:style-name="P5">„Ja, das ist Zufall. Sie hat mich zuvor nicht gefragt, ob ich lieber einen Arzt oder einen Pizzabäcker zum Schwager hätte. Oder, Titi?“</text:p>
      <text:p text:style-name="P5">„Ja nein“, klärt die an der Seite ihres Mannes sitzende Titi, ohne von ihrem Smartphone aufzusehen, auf. Sie verfolgt gebannt die Live-Übertragung dieser Pressekonferenz im Livestream eines Internetportals. Es ist ungeheuer spannend, mit dem Smartphone zu surfen und dabei sich selbst beim Surfen mit dem Smartphone zu beobachten. Vermutlich ist sie deswegen ein wenig unkonzentriert und bringt Bibi in die verhängnisvolle Lage, für sich selbst denken zu müssen.</text:p>
      <text:p text:style-name="P5">„Gut, damit ist das ja geklärt“, leitet Bibi elegant zum zweiten missed piss über: „Versehentlich bin ich in einen Flieger nach Mallorca eingestiegen, aber das war höhere Gewalt. Die Bahn hat gestreikt, weshalb ich alternative Verkehrsmittel suchen musste. Dabei muss ich mich vertan haben und konnte deswegen nicht an Ort und Stelle sein. Beim nächsten Mal hatte ich ein Pech, das natürlich in Wahrheit ein Glück ist, denn ich habe am Abend zuvor meine Frau kennengelernt. Das haben wir spontan die ganze Nacht gefeiert. Mir war dann so schlecht von dem vielen Champagner, den ich aus ihrem Schuh getrunken habe, dass ich nicht zum Training kommen konnte. Nummer vier erklärt sich ebenso, denn da war ich immer noch … äh … unpässlich. Gleicher Grund. Geht halt ganz schön viel rein, in Titis Stiefel. Und ich habe einen sensiblen Magen. Stimmt doch, Titi, oder?“</text:p>
      <text:p text:style-name="P5">„Ja nein.“</text:p>
      <text:p text:style-name="P5">„Zwischen dem dritten und dem vierten missed piss liegt aber eine ganze Weile.“</text:p>
      <text:p text:style-name="P5">Wieder der gleiche Journalist, der schon bei der vorangegangenen Erklärung hatte nachhaken müssen. Bibi hat kein Verständnis für Menschen, die ihren Beruf ernst nehmen und sich einer Aufgabe, die sie übernommen haben, verpflichtet fühlen. In seiner Welt gibt es für so was keinen Platz, weshalb er den Journalisten blacklisted. Nur gut, dass Bibi einen seriösen Zeugen hat. Mit einem sicheren Gefühl für das richtige Auftreten im falschen Moment betritt Eff die Bühne und lächelt gewinnend in die Runde.</text:p>
      <text:p text:style-name="P5">„Ach“, konstatiert der Journalist. „Was haben Sie denn damit zu tun?“</text:p>
      <text:p text:style-name="P5">„Eigentlich nichts. Aber durch mich haben sich die beiden, also Titi und Bibi, ja kennengelernt. Und daher kann ich ruhigen Gewissens bestätigen, dass Bibi an den genannten Terminen hackedicht bei <text:soft-page-break/>mir im Geschäft war, um seiner Auserwählten ebenso traditionell wie romantisch den Hof zu machen.“</text:p>
      <text:p text:style-name="P5">Damit endet der charmante Auftritt des umtriebigen Managers und Geschäftsmannes auch schon wieder. Eff und Bibi umarmen sich kurz, und Eff raunt dem Nationalspieler mit Urinabgabedefizit ins Ohr: „Ich habe einen gut bei Dir. Nicht vergessen, ich komm drauf zurück.“</text:p>
      <text:p text:style-name="P5">Als nächstes betritt Frührentner Fritze auf die improvisierte Bühne. Die versammelte Journaille zeigt kollektives Stirnrunzeln, denn der Kontrolleur ist für sie kein Unbekannter. Die freie Presse ist so frei im Besitz einer Datei zu sein, die alle Urinproben einsammelnden Nebenerwerbsrentner in Deutschland enthält. Fritz W., Nachname und Adresse allen interessierten Personen und Kreisen gegen Barzahlung zugänglich, hat den zweifelhaften Ruf, in unpassenden Situationen auf den Plan zu treten. Der Nebenerwerbsrentner lächelt freundlich, während Bibi den fünften Verstoß gegen die goldene Regel 6 von 49 erklärt: „Ich hatte Durchfall und kam nicht von der Keramik herunter. Ich hätte gern geöffnet, doch wie sollte ich zur Tür gelangen, ohne eine Spur hinter mir herzuziehen? Und wem hätte ich die Beseitigung dieser Spur zumuten sollen? Nein, auch das war höhere Gewalt. Aber natürlich hatte ich mein Handy auf der Toilette mit dabei. Fritze hat mich auch angerufen, nicht wahr, Fritze?“</text:p>
      <text:p text:style-name="P5">„Jaja“, bestätigt der Angesprochene überzeugend.</text:p>
      <text:p text:style-name="P5">„Aber weil ich die Spülung betätigt habe, konnte ich das Klingeln nicht hören. Jetzt frage ich sie alle, auch die anwesenden Damen und Herren von der Kanaille … von der Journaille, ob das nicht nachvollziehbar ist?“</text:p>
      <text:p text:style-name="P5">Die Journalistenschar ist noch nicht restlos überzeugt. Natürlich, die Indizien, die für eine Verkettung unglücklicher Umstände und gleichzeitig die Unschuld des Athleten sprechen, verdichten sich, doch um ein abschließendes Urteil fällen zu können, möchten die Berichterstatter eigentlich noch die Begründungen für den sechsten fehlenden Urintest hören. Bei einem eher zufälligen Blick auf die Uhr stellen sie jedoch fest: „Redaktionsschluss.“</text:p>
      <text:p text:style-name="P5">Sofort springen alle anwesenden Reporter auf, hacken Kommentare und Schlusssätze ihres Artikels in die Tastaturen oder hängen sich ans Telefon, um den finalen Bericht an ihre Redaktionen zu übermitteln. Was bei Redaktionsschluss nicht übermittelt ist, gelangt nicht in die Zeitung und bringt kein Geld, und am nächsten Tag interessiert sich keine schnelllebige Sau mehr für die Ereignisse von vorgestern. Aus diesem Grund endet die journalistische Pflicht an der Stelle des Redaktionsschlusses. Zurück bleiben Fritze und Bibi, beide etwas ratlos, sowie Krauses ganz neue Ehefrau, die gerade erst mit der Umschulung von Stangentänzerin zur Spielerfrau begonnen hat. Als der Livestream mit dem Aufbruch der Pressehorde endet, gibt Titi noch einen Kommentar im Internetportal zum Stream ab: ‚Schicker Hase da an Bibis Seite – der Mann hat Geschmack, alle Achtung!‘</text:p>
      <text:p text:style-name="P5"><text:span text:style-name="T3"/></text:p>
      <text:p text:style-name="P5"><text:span text:style-name="T3">Heutzutage</text:span></text:p>
      <text:p text:style-name="P5">sind negative Schlagzeilen besser als gar keine. Das jedenfalls sagt man sich, wenn man nur Grütze in der Presse liest über das, wofür man steht. Sicher, positive Schlagzeilen wären mal eine hübsche Abwechslung, doch wer soll sie fabrizieren? Außer Schreiberling ist niemand kritiklos und verkommen genug, auf Bestellung verfasste Artikel über den Handball in diesen Zeiten zu publizieren, doch der hat den Ligavorsitzenden zuletzt versetzt wie der Klassenschwarm den dummen Jungen. In dieser nicht gerade positiven Stimmung macht sich Großwahn auf den Weg zum turnusgemäßen Treffen der Handballgranden, einer sich der Entwicklung des Handballsports verpflichtet fühlenden Gruppe von Funktionären und Entscheidungsträgern der höchsten Kategorie, die einen informellen Informationsaustausch pflegen, um Dinge im Sinne aller vorantreiben zu können. Übersetzt handelt es sich also um ein regelmäßig stattfindendes Treffen einiger Blitzbirnen, die sich für die Oberen 10.000 halten und glauben, ihre Gedanken hätte auf dieser Welt vor ihnen noch niemand gehabt. Neben einer ordentlich Portion Selbstüberschätzung sind ein gerüttelt Maß Selbstverliebtheit, eine stattliche Menge Ignoranz und eine umfassende Merkbefreiung <text:soft-page-break/>unabdingbare Voraussetzungen zur Aufnahme in diese illustre Runde. Aber, und da kann Handball-Deutschland ganz beruhigt sein, an Personen solchen Formats hat es hierzulande noch nie einen Mangel gegeben. Blop! gehört natürlich auch zu ihnen. Sein aktuelles Problem ist, dass nicht einmal die Vergabe der Übertragungsrechte für die Spiele der Nationalmannschaft bei der bevorstehenden Weltmeisterschaft problemlos vonstattengeht. Da es erstaunlicherweise tatsächlich Fans gibt, die sich über die durch die Hintertür erfolgte Einladung zu diesem Turnier freuen, stellt sich diese Frage natürlich. Ob sich eine Mannschaft sportlich qualifiziert hat oder ins Turnier gelogen wird, spielt bei derartigen Überlegungen traditionell keine Rolle. Bei dem Radrennen kreuz und quer durch Frankreich stört es auch niemandem, wenn die Kanüle noch in der Vene des Etappensiegers steckt, während er über die Ziellinie radelt. Und die Sprinter bei den Leichtathleten können ruhig den Tropf neben sich mitlaufen lassen, ohne dass es zu nennenswerten Unmutsbekundungen oder gar einer Konsequenz kommt. Gezeigt wird, was der trübe Fernsehkonsument ohne umzuschalten über sich ergehen lässt, ob nun Fliegenfischen oder das Herauspressen ewig gleicher Stereotypen von den ewig gleichen Politvisagen, die sich in einer Unendlichkeitsschleife durch Talkshows wie 'Anne-kann-nicht-so-wie-sie-will' oder 'Günther-und-sein-Schlauch‘ sitztalken.</text:p>
      <text:p text:style-name="P5">Insgesamt haben die großen Sender kaum Interesse an den Übertragungsrechten. Die öffentlich-rechtlichen, grundsolide zwangsfinanziert von einer Gebührenordnung, die fantastischerweise nicht einmal das Vorhandensein eines geeigneten Empfangsgerätes voraussetzt und sich auch nicht die Bohne dafür interessiert, ob das Angebot überhaupt wahrgenommen wird und somit den Einstieg in eine ganz neue, für viele Unternehmen höchst interessante Abrechnungsmethodik darstellt, haben zum Zeitpunkt des Turniers bereits fixe Programmpunkte, die nicht diskutabel sind und eine Liveübertragung der deutschen Spiele verhindern. So ist beim ersten Gruppenspiel der deutschen Mannschaft bereits die Liveübertragung des Eincheckens und des Hinflugs vom Fußball-Dauermeister in sein Trainingslager nach Gaudi-Arabien geplant, während das zweite Gruppenspiel mit der Heirat der Stiefschwester des Königs von Absurdistan mit der Prinzessin von Weitfortistan kollidiert. Für die hierbei noch nicht kollabierten Zuschauer bietet sich dann der Programmhöhepunkt an, der während des dritten Gruppenspieles der Nationalmannschaft ansteht: die Übertragung der internationalen Meisterschaft im Topfschlagen mit besten Medaillenaussichten für das einheimische Team. Ein als Sportsender bekannter Kanal verzichtet gleichfalls auf den Erwerb der Übertragungsrechte. Man würde ja gerne, erklärt ein Sprecher des Senders, „aber Umfragen unter unseren Zuschauern haben ergeben, dass diese Sportart zu schnell für die Gehirne der überwiegend als Fußballfans zu definierenden  Betrachter ist und sie deswegen nicht von ihnen akzeptiert wird. Wir zeigen deswegen lieber live, wie eine Gruppe ehemaliger Fußballspieler und -trainer um einen Tisch herum sitzt, Bier trinkt und dabei über ein Fußballspiel redet, dass wir unseren Zuschauern somit vermitteln können, ohne die Übertragungsrechte für das Spiel selbst zu besitzen. So funktioniert Fernsehen heute.“ Der Handball-Fan, der in die Röhre gucken will, ist also dem Erbarmen eines Bezahlsenders ausgeliefert, um die WM-Spiele der heimischen Sieben vollständig sehen zu können. Dank der vermehrt am Himmel verkehrenden und gar nicht so oft von ihm herunterfallenden Billigflieger ist es zu einem Rechenexempel geworden, ob sich der Zugang zum Bezahlfernsehen oder eher ein Trip mit Besuch eines Spiels auf einen anderen Kontinent lohnt.</text:p>
      <text:p text:style-name="P5">„Gibt es schon eine Lösung für das Problem?“, fragt Hein den dafür zuständigen Blop!, zwischen dessen Stuhl und Kehrseite man eine Bierkiste platziert hat, damit er von den anderen 9.999 Handballgranden mehr als nur den Haarschopf sehen kann. Das dieses mehr an Sehen nicht immer ein Gewinn ist, wird spätestens dann klar, wenn man wie Blop! nun dem Ostseepaten, der ihm gegenüber sitzt, ins Gesicht blickt.</text:p>
      <text:p text:style-name="P5">„Nein“, knurrt Blop!, dem auch nicht entgangen ist, dass Medienpräsenz alles ist in diesen Tagen, in denen auch die hinterletzte Blitzbirne ständig online sein kann und die Möglichkeit zur umfassenden Information – also zur Betrachtung der neuesten Videos auf der Allgemeinbildung dienlichen Internetportalen zu Themen wie der freiwilligen Genitalverstümmelung durch <text:soft-page-break/>misslungene Intimpiercings oder der Einführung fantasievoller Gegenstände in beliebige Körperöffnungen – nutzt. Die Sportart muss in Zeiten, in denen sogar die Bundesregierung zu wissen glaubt, wie man junge Leute mittels modernen Medien kontaktieren und ködern kann, im Gespräch bleiben, was sowohl für die Liga als auch die Nationalmannschaft gilt. So betrachtet ist dieser Runde Tisch der Gleichgesinnten in Blops! Augen eine gute Idee. Für problematisch hält er dabei nur, dass alle anderen ihm nicht das Wasser reichen können. Der Ostseepate mit seiner roten Birne sollte sich mit Blutdruckmessung beschäftigen, denkt Napoleons unlegitimierter Nachfolger. Für Großwahn findet er schließlich, nach langem Überlegen, ein paar persönliche Worte, da er nicht glaubt, dieser Bart könne ein Versehen sein: „Ich hätte nicht geglaubt, dass es mal so weit kommt. Ruf diese Nummer an. Es ist noch nicht zu spät, dort kann man dir sicher helfen.“</text:p>
      <text:p text:style-name="P5">„Nein, ich brauche nicht die Nummer eines Barbiers ...“</text:p>
      <text:p text:style-name="P5">„Das ist die Rufnummer der Salafisten-Hotline, die helfen dir beim Ausstieg. Du brauchst jetzt Hilfe.“</text:p>
      <text:p text:style-name="P5">Großwahn schüttelt den Kopf. Seine Frau findet den Bart sexy, doch bei dieser Konferenz mit den größten Ärs … mit den wichtigsten Köpfen im deutschen Handball kann er keine Bartkraulerei erwarten. Neben ihm selbst und Blop! gehört der Ostseepate zu den wichtigsten Köpfen der Szene. Der Ostseepate trägt seine halbseidenen Krawatten mittlerweile zum allgemeinen Erstaunen in der Funktion als Präsident des Dachverbandes der Landesverbände, nachdem er sein Engagement bei einem gerade erst neu gegründeten Verein schnell wieder beendet hatte, als ihm klar wurde, dass sein als Sponsor fungierender Partner ihnen eine lange Nase drehte. Zwischenzeitlich war der Pate schon gänzlich untergegangen, aber irgendwie ist er wieder an Land gespült worden und grinst nun wieder feist vor sich hin. Ach ja, und der Präsident des Ganzen, also Blop!s Chef, gehört natürlich auch dazu. Und als würde der Präsident die Gedanken des Ligavorsitzenden lesen, sagt er: „Du siehst echt verboten aus, da kann ich nicht mal Blop! widersprechen.“ </text:p>
      <text:p text:style-name="P5">Der Ostseepate pflichtet Landwirts Kritik bei: „Ja, Hein, auch ich halte dich schon länger für einen Schläfer.“</text:p>
      <text:p text:style-name="P5">Großwahn winkt ab und spricht über sein Lieblingsthema. Er möchte positive Schlagzeilen für den Handball generieren. Die positive Wahrnehmung der Sportart sei wichtig, referiert er und schafft es mit einer bewundernswerten Sicherheit innerhalb von zehn Sekunden, allen Konferenzteilnehmern auf die Nerven zu gehen.</text:p>
      <text:p text:style-name="P5">„Komm zum Punkt, Mann“, stöhnt der Ostseepate.</text:p>
      <text:p text:style-name="P5">„Ich habe ein Video in Auftrag gegeben“, sagt Großwahn. „Der Film ist eine Imagekampagne. Für uns alle. Für den Handball. Für die Liga. Für die einzelnen Landesverbände. Für ...“</text:p>
      <text:p text:style-name="P5">„… den Arsch“, ergänzt Blop! und fleht Großwahn an: „Fahr den Film doch einfach ab.“</text:p>
      <text:p text:style-name="P5">„Abfahrt“, sagt Großwahn, der sich in den folgenden Minuten die beeindruckten Kommentare vorstellt, die nach Ende der Vorführung zu hören sein werden. Der Ostseepate, der Verbandspräsident und sein Vize hören in gelegentlichen Interviews die Stimme einer Frau – um den Etat nicht zu sehr zu belasten hat Hein Großwahn naheliegenderweise gleich seine eigene zum Mitmachen gezwungen – , doch die optische Alleinpräsenz Großwahns wird nicht durchbrochen. In einer Liga, in der es vor Weltstars nur so wimmelt, ist es  eine gute Lösung, ausschließlich sich selbst zu zeigen und somit keinen der Spitzensportler wegen Nichtberücksichtigung in einem Imagefilm zu beleidigen. Und natürlich ist es auch zielführend, nur sich selbst zu Wort kommen zu lassen, denn wer hätte schon Interessanteres oder Innovativeres beitragen können? </text:p>
      <text:p text:style-name="P5">„Was wir im Handball brauchen, ist Spannung, Dynamik, echter Wettbewerb“, hängt er an seinen eigenen Lippen. „ich schlage deswegen eine Play-off-Runde vor, wie sie seit Ewigkeiten erfolgreich in der NBA praktiziert wird. Wir brauchen die Hilfe des Zufalls, damit nicht ewig der gleiche Verein Meister wird und sich die Spannung durch mehr Zufall erhöht.“</text:p>
      <text:p text:style-name="P5">Kollektives Stöhnen begleitet das abermalige Satteln der armen toten Sau Play-off-Runde, die noch einmal die Runde durchs Dorf machen muss. Während sich der Ostseepate fragt, ob man hier nicht wegen Störung der Totenruhe einschreiten muss, steckt Blop! sich Finger in die Gehörgänge. Es <text:soft-page-break/>bleibt unklar, ob er sein Gehirn vor weiteren Ideen dieser Arzt schützen oder kontrollieren will, ob schon Blut aus den Ohren austritt. </text:p>
      <text:p text:style-name="P5">Als der Film endlich endet, steht Großwahn spontan auf und klatscht sich selbst Beifall, was mit Fassungslosigkeit und Schweigen beantwortet wird. Großwahn lächelt seine Mitstreiter milde an. Niemand will der Erste sein, der etwas sagt, das kennt man ja. „Nicht so schüchtern“, ermuntert er sie schließlich.</text:p>
      <text:p text:style-name="P5">„Es steht schlimmer um dich, als ich dachte“, befindet der Ostseepate.</text:p>
      <text:p text:style-name="P5">„Hein, nimm jetzt Hilfe in Anspruch. Am besten lässt du dich gleich einweisen“, schlägt Blop! konstruktiv vor, während Landwirt, ganz präsidial, den Blick auf das Wesentliche richtet: „Deine Frau hat eine sehr angenehme Stimme.“</text:p>
      <text:p text:style-name="P5">Während Blop! in den Statuten des Verbandes sucht, welche Möglichkeiten zur Amtsenthebung bestehen, denkt der Ostseepate über eine schnellere Alternative nach. Nein, er denkt nicht an die günstigen und auf Abruf zur Verfügung stehenden Ressourcen ein paar Hundert Kilometer weiter der Ostseeküste folgend, die auf solche Fälle spezialisiert sind und abschließende Lösungen in ihrem Portfolio haben. Zumindest denkt er nicht sehr lange an sie. Er versucht an Großwahns Einsicht und Vernunft zu appellieren, da ihn Kühnheit und Aussichtslosigkeit eines Unterfangens noch nie abgeschreckt haben: „Hein, ein Mann wie du ist im Handball unterfordert. Du solltest in die Politik wechseln. Du bist einer für die ganz großen Aufgaben. Einen trübe ins Land schauenden Regierungschef haben wir zwar schon, aber deine Gedanken sind vielleicht ohnehin am besten bei den Liberalen aufgehoben. Da kannst du schnell Karriere machen, die freuen sich über jeden, der noch zu ihnen kommt. Oder, noch besser, du gehst zu den Rechten. Mit deiner Art und Weise wirst du denen ihre braune Suppe so nachhaltig versalzen, dass sie in kürzester Zeit von der Bildfläche verschwunden sind. Dann hätten wir alle was von deiner Arbeit, denn du hast ganz sicher das Potenzial, sie von innen zu zersetzen.“</text:p>
      <text:p text:style-name="P5">Großwahn versteht die Kritik nicht. Angesichts dieser ihn umgebenden Mutlosigkeit ist es kein Wunder, dass sie sich so schwer tun, König Fußball ein bisschen Marktanteil abzuknabbern.</text:p>
      <text:p text:style-name="P5">“Wir brauchen Visionen“, versucht er Begeisterung zu wecken.</text:p>
      <text:p text:style-name="P5">„Wer Visionen hat“, zitiert Landwirt mit dem Gedächtnisprotokoll einen Altkanzler, „soll als Wahrsager arbeiten.“</text:p>
      <text:p text:style-name="P5">„Na gut, ich habe es versucht. Wir brauchen ein Seil. Und einen Knebel. Blop!, gib mal Deinen Hosenträger und eine Socke.“</text:p>
      <text:p text:style-name="P5">„Ach, mein lieber Pate, weißt du, wenn wir schon dabei sind …“ </text:p>
      <text:p text:style-name="P5"><text:span text:style-name="T3"/></text:p>
      <text:p text:style-name="P5"><text:span text:style-name="T3">Blitzschnell</text:span></text:p>
      <text:p text:style-name="P5">kann dank moderner Logistik eine Lieferung auch sperriger Gegenstände in einen anderen Erdteil erfolgen. Oft ist etwas schneller Zehntausende von Kilometern durch die Welt verfrachtet, als ein Parkplatz im Feierabendverkehr in der Innenstadt gefunden. </text:p>
      <text:p text:style-name="P5">Hastu Moussaka steckt als Vorsitzender des Organisationskomitees mitten in den Vorbereitungen für die Ausrichtung der ersten Handball-Weltmeisterschaft in einem arabischen Land. Er ist der Empfänger eines per Schallgeschwindigkeit aus Deutschland gelieferten Paketes. In der kistenartigen Verpackung befinden sich Luftlöcher, sodass der OK-Chef ein Tier erwartet, und tatsächlich findet er ein etwas verhutzeltes Lebewesen vor, als er das Klebeband entfernt und die Kiste öffnet. Es blickt scheu um sich und spricht in fremder Zunge, als es etwas sagt. Um den Hals trägt das Lebewesen ein Schild, das Hastu Moussaka das Präsent erklärt: ‚Lieber OK-Chef, das deutsche Handballvolk ist froh und dankbar, bei der Weltmeisterschaft teilnehmen zu können. Es ehrt uns, dass unsere Sponsoren- und Fernsehgelder als wichtiger empfunden werden als die Ergebnisse auf dem Feld. Dafür, um genau dieses zu erreichen, haben wir lange und hart gearbeitet. Bei aller Freude, Euer Gast sein zu dürfen, vergessen wir keineswegs die guten Sitten und kommen als Gäste nicht mit leeren Händen. Gute und billige Arbeitskräfte sind rar, wie wir alle wissen, deswegen freuen wir uns besonders, dir ein echtes Arbeitstier zukommen zu lassen. Außer Wasser <text:soft-page-break/>und Brot braucht es nicht viel, und es wird gewissenhaft und gern alle Aufgaben übernehmen, die ihr ihm übertragt, wie zum Beispiel den Neubau von für das Turnier geeigneten Hallen. Oder auch das Ausheben von Brunnen in Oasen, euch fällt schon etwas ein. Es hört auf den Namen Hein und neigt etwas zum Größenwahn, doch damit kommt ihr schon klar.“</text:p>
      <text:p text:style-name="P5">Hastu Moussaka legt den Brief zur Seite und betrachtet das Hein. Es scheint zu fluchen und zu meckern und irgendwie unzufrieden zu sein. Moussaka überlegt, was er dagegen tun kann, und ruft nach kurzer Überlegung einen Barbier an. Mit einem solchen Bart im Gesicht kann man vielleicht in Europa rumlaufen, aber nicht hier im ziemlich mittleren Osten. Vielleicht, sagt sich der OK-Chef, hat das Lebewesen ja nach einer anständigen Rasur auch etwas bessere Laune.</text:p>
      <text:p text:style-name="P5"/>
      <text:p text:style-name="P5">Auch für Landwirt haben Blop! und der Ostseepate eine neue Aufgabe gefunden. Nach gar nicht so langwierigen Verhandlungen hat sich ein linksrheinischer Privatsender bereit erklärt, Landwirt in ein bestehendes Sendekonzept einzubinden, mit dem seit einigen Jahren die eigentliche Kernkompetenz des Senders, die Werbung, im Programm unterbrochen wird, und für das sich aus nicht zu ermittelnden Gründen immer wieder Menschen vor das Fernsehgerät setzen. Es ist eine logische Konsequenz, dass die Bildschirme immer flacher werden, da sie sich lediglich der Entwicklung der Programme anpassen. Diesen negativen Trend kontinuierlich beizubehalten und auszubauen ist künftig auch die Aufgabe Landwirts, der sich nach reiflicher Überlegung schließlich zum Verzicht auf das präsidiale Amt entschlossen hat: „Es ist ja auch so, Blop! – ich kann dich einfach nicht mehr sehen! Bei ‚Verzweifelter Bauer sucht Zwei- oder Vierbeiner‘ sind die Menschen freundlicher. Deswegen gehe ich.“</text:p>
      <text:p text:style-name="P5">Der Ostseepate und Blop! klatschen sich ab. Sie sind sicher, zwei Hindernisse auf dem Weg zu einer besseren Handballwelt erfolgreich deportiert zu haben. Schnell machen sie sich Gedanken über geeignete Nachfolgekandidaten. Blop!, der gut in Mengenleere ist, greift mehrere Fliegen mit einer Klappe an: „Wie wäre es mit Coldy?“</text:p>
      <text:p text:style-name="P5">„Als was? Als neuen Briefträger? Kriegst du zu viele Rechnungen und möchtest du das abstellen?“</text:p>
      <text:p text:style-name="P5">„Nein, als neuen Ligavorsitzenden.“</text:p>
      <text:p text:style-name="P5">„Was befähigt ihn deiner Meinung nach dazu?“</text:p>
      <text:p text:style-name="P5">„Nichts, aber vielleicht vergisst er die Klage gegen den Abstieg seiner Truppe, wenn man ihm mit dem Posten den Kinnbart krault.“</text:p>
      <text:p text:style-name="P5">Doch hier hinkt Blop! mit seinen lösungsorientierten Direktiven der Realität hinterher. Er ist zu klein geraten, um die auf den Tisch liegende Fachzeitschrift, in welcher der unabhängige und vor allem sich selbst, aber gelegentlich auch der Wahrheit verpflichtete Journalist Schreiberling in einem mehrseitigen Sonderteil auf die sportliche Lebensleistung sowie die alles und jeden überragende Saison des überaus großen Yiihas abfeiernd eingeht. Dadurch entgeht ihm auch die Information, dass Richter Ehrenwert vom zuständigen Gericht bereits die Anhörung aller Beteiligten durchgeführt hat und in Kürze mit einem Urteil zu rechnen ist.</text:p>
      <text:p text:style-name="P5">„Was? Wie kann das denn sein? Warum habe ich davon nichts mitgekriegt? Wer hat denn die Argumente der Liga vertreten?“</text:p>
      <text:p text:style-name="P5">„Nun ja, das war natürlich noch Hein Großwahn als Ligavorsitzender. Ein Anwalt durfte ihn begleiten, aber auf den hat er verzichtet.“</text:p>
      <text:p text:style-name="P5">‚Da schickt man den Typen schon in die Wüste, aber trotzdem wird man weiter von ihm heimgesucht. Jeder Stalker kann von dem was lernen‘, denkt Blop!. </text:p>
      <text:p text:style-name="P5">„Warum hat mir keiner was davon gesagt? Warum reden die Menschen nicht mit mir über so was? Ich bin doch Blop!“, nennt Blop! die Dinge beim Namen.</text:p>
      <text:p text:style-name="P5">„Genau das ist das Problem“, erläutert der hilfsbereite Ostseepate. „Die Menschen sprechen lieber mit Leuchtturmverkäufern oder Versicherungsvertretern, die dringend noch Umsatz im laufenden Monat brauchen, oder auch mit liederlichen Betrügern, die sie bis auf den letzten Cent ausnehmen wollen, als mit dir. Sie finden diese Individuen einfach angenehmer im Umgang, verstehst du?“</text:p>
      <text:p text:style-name="P5">Blop! winkt ab und will sich auf den aktuellen Stand der Dinge zu bringen. Er denkt daran <text:soft-page-break/>Großwahn anzurufen, verspürt bei diesem Gedanken aber starken Schwindel und stellt halb erleichtert und halb entsetzt fest, die Nummer schon gelöscht zu haben. </text:p>
      <text:p text:style-name="P5">„Haben wir die Nummer vom Herrn Richter?“</text:p>
      <text:p text:style-name="P5">„Meinst du den Proktologen? Hast du etwa wieder Probleme mit …“</text:p>
      <text:p text:style-name="P5">„Nein, ich meine den Richter, der Coldys Einspruch bearbeitet.“</text:p>
      <text:p text:style-name="P5">Der Ostseepate, der mit einem nordamerikanischen Geheimdienst kooperiert und gegen eine monatliche Gebühr einen Flatrate-Zugriff auf die gesammelten Daten der Schlapphutträger erhält, nickt und klatscht zweimal kurz in die Hände.</text:p>
      <text:p text:style-name="P5">„Ist Richter Ehrenwert des Wen-sonst-keiner-zuständig-ist-Gerichts, das gerade mit Coldys Einspruch beschäftigt ist, telefonisch erreichbar?“</text:p>
      <text:p text:style-name="P5">„Nein. Momentan befindet er sich auf Coldys Einladung in der Oben-und-manchmal-auch-anderswo-ohne-Bar eures alten Bekannten Eff“, erklingt eine Stimme aus dem Off. „Man feiert dort das anstehende Urteil im Namen des Volkes, durch das sich Coldys Club den Klassenerhalt sichert. Frau Ehrenwert versucht übrigens auch, ihren Mann zu erreichen, doch sein Anrufbeantworter hat sie mit Hinweis auf einen Ortstermin auf später vertröstet.“</text:p>
      <text:p text:style-name="P5">„Ortstermin ist ja nicht einmal direkt gelogen“, schürzt der Ostseepate anerkennend die Lippen, während Blop! sich suchend umschaut, den zur Stimme gehörenden Korpus aber nicht ausfindig machen kann und fast ehrfürchtig fragt: „Ist <text:span text:style-name="T1">Er</text:span> das?“</text:p>
      <text:p text:style-name="P5">Blop! hofft, des dem nicht so ist, denn das wäre tatsächlich Konkurrenz auf … naja, nicht auf Augenhöhe, denn Gott ist groß, aber irgendwie ist diese Stimme aus dem Nichts etwas befremdend für Blop!, der sich selbst gern als <text:span text:style-name="T1">Er</text:span> betrachtet und über eine weitere Erscheinung mit diesem Anspruch keineswegs erfreut wäre.</text:p>
      <text:p text:style-name="P5">„Ja“, bestätigt der Ostseepate, „das ist er. Rudolph ’Red‘ Nose, mein persönlicher CSR und Ansprechpartner für kurzfristige Informationsbeschaffung.“</text:p>
      <text:p text:style-name="P5">„Wofür steht CSR?“</text:p>
      <text:p text:style-name="P5">„Christlich-sozialer Repräsentant, oder so ähnlich.“</text:p>
      <text:p text:style-name="P5">„Und er beschafft dir legal diese Informationen?“</text:p>
      <text:p text:style-name="P5">Der Ostseepate lacht über Blop!s unfreiwillige Komik, die sich nicht nur auf Körpergröße und Frisur beschränkt, sondern auch in seinen Fragen Eingang findet.</text:p>
      <text:p text:style-name="P5">„Legal, illegal … das sind doch spießige, langweilige und längst überkommene Kategorien. Im Zeitalter transatlantischer Freihandelsabkommen sind das romantische Erinnerungen. Watch out, Blop!, mach die Augen auf und leg Dir ‘ne Frisur zu. TTIP, das heißt ‚Transatlantischer Terrorangriff auf Ihre Privatsphäre‘.“</text:p>
      <text:p text:style-name="P5">„What the fuck … wovon redest du, Mann?“</text:p>
      <text:p text:style-name="P5">„Die Kunst ist es, sich die Gegebenheiten nutzbar zu machen. Stimmt’s, Red?“</text:p>
      <text:p text:style-name="P5">„Yeah!“</text:p>
      <text:p text:style-name="P5">„Sag uns bitte noch, wann der Richter wieder ansprechbar sein wird?“</text:p>
      <text:p text:style-name="P5">„Hat schon gut einen im Schuh, aktuell 1,5 Promille Blutalkohol. Wir halten ihn gleich mal an, wenn er am Steuer seiner Limousine sitzt, und erschrecken ihn ein bisschen. Wir haben extra ein paar Kollegen in Polizeiuniformen gesteckt. Wird lustig sein zu sehen, wie er sich da herauswinden will.“</text:p>
      <text:p text:style-name="P5">„Ihr nehmt ihm den Führerschein aber nicht wirklich ab, oder?“</text:p>
      <text:p text:style-name="P5">„Doch.“</text:p>
      <text:p text:style-name="P5">Blop! ist verwirrt: „Aber wenn es doch keine echten Polizisten sind, können sie ihm doch nicht den Führerschein abnehmen. Wie soll das gehen?“</text:p>
      <text:p text:style-name="P5">„Warum denn nicht? Wichtig ist doch nur, was der Richter glaubt. Wenn er glaubt, echte Polizisten haben ihn betrunken beim Autofahren erwischt, erzielt es die gewünschte Wirkung. Wir können Coldy sogar den Bart abnehmen, wenn es sein soll“, erklärt Red. „Wir haben nur keinen Auftrag dafür.“</text:p>
      <text:p text:style-name="P5">„Der Auftrag bleibt wie besprochen“, sagt der Ostseepate mit mafiöser Souveränität. </text:p>
      <text:p text:style-name="P5"><text:soft-page-break/>„Was macht Coldy eigentlich?“, fragt Blop! die Stimme aus dem Off. </text:p>
      <text:p text:style-name="P5">„Sag es ihm, Red“, erteilt der Ostseepate die Freigabe für die Information. Da Blop! kein zahlender Abonnent des Dienstes ist, hat er eigentlich keinen Anspruch auf diese Information, doch der Ostseepate gibt einen aus.</text:p>
      <text:p text:style-name="P5">„Lässt sich von einer slowakischen Nachwuchstänzerin den Bart bleichen und die Brusthaare ondulieren.“</text:p>
      <text:p text:style-name="P5"> „Nicht schlecht“, bestaunt Blop! die Möglichkeiten des Ostseepaten. „Wie bist du daran gekommen?“</text:p>
      <text:p text:style-name="P5">„Der Manager von Eiderdaus hat mir den Tipp gegeben. Du weißt ja, die da drüben haben traditionell eine viel entspanntere Einstellung zum Thema Observation. Zumindest einige.“</text:p>
      <text:p text:style-name="P5">„Verstehe.“</text:p>
      <text:p text:style-name="P5">„Und Kontakte zu alten Freunden werden dort gepflegt, ganz egal, welche Währung fließen muss. Ostmark, Westmark, Euro, Dollar, Rubel, das ist alles egal, aber so bleiben Kontakte bestehen.“</text:p>
      <text:p text:style-name="P5"><text:span text:style-name="T5"/></text:p>
      <text:p text:style-name="P5"><text:span text:style-name="T3">Nachdem</text:span></text:p>
      <text:p text:style-name="P5">Coldys Brustbehaarung versehentlich von der eher hübschen als handwerklich geschickten Danka angesengt worden ist hat man mit einer Flasche Puffbrause versucht, den Flächenbrand einzudämmen. Da die Flasche nur noch halb voll war, ist das ehrgeizige Unterfangen gescheitert und das Gebäude bis auf die Grundmauern abgebrannt. Die im Club arbeitenden Frauen nehmen sentimental Abschied von Eff und seinem Etablissement, der sich an der brennenden Ruine des Gebäudes die Hände wärmt: „Unter der Brücke schlafen können wir auch zu Hause“, sagen die meisten Stripperinnen und verlassen die Szenerie. </text:p>
      <text:p text:style-name="P5">„Wann wohl die Feuerwehr kommt?“, fragt sich Richter Ehrenwert und guckt auf die Uhr. Eigentlich ist es für ihn längst an der Zeit, von als Polizisten verkleideten Schlapphutträgern entführerscheint zu werden, doch die Uhren gehen heute anders als in Nordamerika gestellt, denn niemand hat mit der entwaffnenden Ungeschicklichkeit Dankas gerechnet.</text:p>
      <text:p text:style-name="P5">„Tja, das sind Auswirkungen der sogenannten Flüchtlingskrise“, erklärt Eff. „Weil ständig irgendwelche Idioten meinen, Unterkünfte für Bedürftige anstecken zu müssen, ist die Feuerwehr so stark ausgelastet, dass sie zufällig entstehende Brände kaum noch löschen kann. Sie passen nicht mehr in ihren Zeitplan.“</text:p>
      <text:p text:style-name="P5">„Was machst du nun, Eff?“, fragt Coldy eher aus Langeweile als aus Interesse.</text:p>
      <text:p text:style-name="P5">„Einer wie ich findet immer was“, zuckt er die Achseln. „Bin ein gefragter Typ. Du willst doch bald in Rente gehen, wie man hört, Coldy. Um abdanken zu können, brauchst Du aber einen geeigneten Nachfolger. Ich meine, einer weiteren Saison in der ersten Liga steht ja nichts im Wege, wenn ich Ehrenwerts Gelalle an der Theke richtig verstanden habe. Stimmt doch, oder?“</text:p>
      <text:p text:style-name="P5">„Hicks!“, bestätigt der Richter. </text:p>
      <text:p text:style-name="P5">„Also, Coldy, wie wäre es mit mir? Ich bin dein Mann!“</text:p>
      <text:p text:style-name="P5">Coldy braucht ein wenig Zeit, um sich von dieser Vorstellung und einer damit einhergehenden spontanen Panikattacke zu erholen. </text:p>
      <text:p text:style-name="P5">„Tja, also, weißt Du …“ stockt es aus Coldy heraus, der es sich nicht mit Eff verscherzen möchte. Irgendetwas von Interesse wird der sicher irgendwann mal wieder am Start haben, weshalb die diplomatischen Beziehungen bestehen bleiben sollen, doch ihn als den Nachfolger auf dem nordostwestfälischen Königsthron zu hieven erscheint Coldy so sinnvoll wie pubertierenden Teenagern oder Bibi Krause mit Vernunftargumenten zu begegnen. Andererseits, wer soll es sonst machen? Wieder kommt ihm der Gedanke an eine Fusion mit den Tussen aus dem Nachbardorf. Ein Gedanke, der für Coldy trotz aller Überlegungen und vergeblicher Suche nach Alternativen immer noch so angenehm wie eine Darmverschlingung ist. Die Zeit aber, erkennt der Träger des hippsten Kinnbarts in ganz Nordostwestfalen, entwickelt sich pro Fusion, denn der benachbarte Verein hat mittlerweile kaum noch Zuschauer in seiner Halle, die sich daran stören würden. Das bedeutet allerdings auch, dass man sich mit einer Fusion wird beeilen müssen, da sonst schlicht keine Masse <text:soft-page-break/>der Tussen mehr vorhanden wäre, mit der man die Kernschmelze eingehen könnte. </text:p>
      <text:p text:style-name="P5">Quietschende Reifen und ein Bremsmanöver wie in billigen C-Movies bringen Coldys ohnehin trägen Gedankenfluss zum völligen Erliegen. Aus dem Wagen springen zwei Typen heraus, die eine optische Ähnlichkeit mit den Agenten Blue und Orange aufweisen, aber in Polizeikostüme gezwängt worden sind.</text:p>
      <text:p text:style-name="P5">„Richter Ehrenwert?“</text:p>
      <text:p text:style-name="P5">Stets im Dienst für die Gesellschaft und das Recht sind Richter staatstragende Säulen der Justiz. Ehrenwert erkennt, dass die Männer in einer wichtigen Ermittlungssache seiner Unterstützung bedürfen. Vermutlich ist die Frage, ob es sich hier um Brandstiftung handelt oder nicht, und vielleicht haben die Beamten bereits einen Tatverdächtigen und brauchten nun die Hilfe eines fähigen Richters.</text:p>
      <text:p text:style-name="P5">„Ich bin breit. Bereit, hicks, meine Herren.“, </text:p>
      <text:p text:style-name="P5">„Wir haben eine Nachricht für Sie, Richter Ehrenwert.“</text:p>
      <text:p text:style-name="P5">Orange schnippt mit dem Finger und die Stimme aus dem Off ertönt: „Richter Ehrenwert, wie wir aus gewöhnlich gut informierten Kreisen …“</text:p>
      <text:p text:style-name="P5">„Hä? Wer spricht da?“ Ehrenwert kniet nieder. Es ist unklar, ob er aus Gründen religiöser Ehrfurcht zu Boden geht oder weil er sich nicht mehr länger auf den Beinen halten kann. „Ist <text:span text:style-name="T1">Er</text:span> es?““</text:p>
      <text:p text:style-name="P5">„Das kann man so sagen“, bestätigt Blue. </text:p>
      <text:p text:style-name="P5">Kaum kommt eine Stimme aus dem Nichts und die Menschen finden keinen brennenden Busch, hinter dem sich ihr Besitzer verstecken könnte, reagieren sie komisch. Ehrenwert bewegt sich nicht mehr, so als sei er zur Salzsäule erstarrt. Möglicherweise möchte er <text:span text:style-name="T1">Ihm </text:span>damit demonstrieren, auch eine Stelle aus der Bibel zu kennen.</text:p>
      <text:p text:style-name="P5">„Wie wir durch …“</text:p>
      <text:p text:style-name="P5">„Herr, ich habe eine Frage an dich, hicks, wenn es gestattet ist.“</text:p>
      <text:p text:style-name="P5">Eigentlich ist es nicht üblich, dass <text:span text:style-name="T1">Er </text:span>sich zur Beantwortung etwaiger Fragen aus der Herde der Schäfchen herablässt, doch Red hat einen Augenblick großzügigen Moment.</text:p>
      <text:p text:style-name="P5">„Bitte, mein Sohn.“</text:p>
      <text:p text:style-name="P5">„Wenn es dich wirklich gibt … wenn es dich wirklich gibt, Herr, dann sage mir, warum Schalke damals nur für vier Minuten Meister sein durfte. Warum hast du zugelassen, dass durch diesen ungerechtfertigten Freistoß noch …“</text:p>
      <text:p text:style-name="P5">Red Nose hat zwar keine Ahnung, was ein Schalke ist, da er als echter US-Amerikaner selbstverständlich nicht den geringsten Schimmer davon hat, was auf dem europäischen Kontinent so Sache und populär ist, aber er reagiert souverän: „Du hast kein kostenpflichtiges Abonnement, also stellst du hier auch keine Fragen mehr. Also, noch mal von vorn. Wie wir durch das Abhören deiner Telefonate wissen, hast du in Sachen der Klage gegen den Abstieg der Nordostwestfalen eine Entscheidung getroffen.“</text:p>
      <text:p text:style-name="P5">Der Kopf des Richters dreht sich suchend in alle Richtungen. Zum Glück ist sein Hals kein Gewinde, würde der Kopf doch dann längst abgeschraubt auf dem Boden liegen.</text:p>
      <text:p text:style-name="P5">„<text:span text:style-name="T1">Er</text:span> ist wohl unsichtbar“, mutmaßt Eff, woraufhin Richter Ehrenwert ein angemessenes „Mein Gott“ entfährt. Coldy fragt sich misstrauisch, was die Polizisten von seinem Richter wollen. Und was für eine Religion das sein soll, die ein kostenpflichtiges Abonnement für die Beantwortung elementarer Fragen verlangt.</text:p>
      <text:p text:style-name="P5">„Richter, du kennst mich nicht, aber ich kenne dich“, sagt das Off. Ehrenwert nickt und hickst eifrig. Soweit kann er folgen.</text:p>
      <text:p text:style-name="P5">„Dein Diener, Herr!“</text:p>
      <text:p text:style-name="P5">Coldy runzelt die Stirn, als der Richter von Bekehrung und Erleuchtung faselt. </text:p>
      <text:p text:style-name="P5">„Genau. Du sollst also Recht sprechen, wie es dir dein Herr befiehlt. Und nicht so, wie es die Typen in Spendierhosen von dir wollen.“</text:p>
      <text:p text:style-name="P5">„Gebt dem Herrn, was des Herrn ist!“</text:p>
      <text:p text:style-name="P5">„Ich sehe, wir verstehen uns.“</text:p>
      <text:p text:style-name="P5"><text:soft-page-break/>Red kann vom Richter alles bekommen, was er will. Dumm nur, dass Ehrenwert keine dralle Blondine ist.</text:p>
      <text:p text:style-name="P5">„Höre, was ich dir zu sagen habe und folge meinem Befehl. Es sollte dir nicht allzu schwer fallen, deine Ehe funktioniert ja genauso.“</text:p>
      <text:p text:style-name="P5">„Was? Aber woher weißt du, Herr, dass ich …“</text:p>
      <text:p text:style-name="P5">„Der Herr ist allwissend. Schon mal davon gehört?“</text:p>
      <text:p text:style-name="P5">Red stellt sich vor, wie es ist, tatsächlich alles zu wissen. Allein die Vorstellung ist unerträglich. Als Geheimdienst-Mitarbeiter weiß man schon mehr über die Menschen, als gut für die eigene geistige Gesundheit ist. Der Privatmann Rudolph ‚Red‘ Nose ist großer Befürworter des Datenschutzes und größtmöglicher Datensicherheit, denn er kennt erbärmlich viele und viele erbärmliche Geheimnisse von Menschen, die einer glücklicheren Umwelt verborgen bleiben. Oder wäre die Wohlfahrt in diesem Land größer, wenn allgemein bekannt wäre, welches Regierungsmitglied sich morgens von seiner Ehefrau die Fußnägel in der Farbe seiner Partei lackieren lässt, bevor er sich den Lobbyisten und, wenn auch nur in Wahlkampfzeiten, dem Volk widmet? Oder ist es wünschenswert zu wissen, welcher Fußball-Profi sich einen Rektalspiegel gebaut hat, um jederzeit über das Wachstum seiner Hämorrhoiden unterrichtet zu sein? Kein Wunder, dass der echte Allwissende für den Moment mal untergetaucht ist. </text:p>
      <text:p text:style-name="P5">„Also, Richter Ehrenwert – mein Sohn –, höre meine Worte. Du musst dein Urteil überarbeiten. Die Nordostwestfalen müssen in die zweite Liga. Es gibt keine Aufstockung der Liga in diesem Jahr. Hast du das verstanden?“</text:p>
      <text:p text:style-name="P5">Der Richter nickt, während Coldy protestiert: „Das ist doch Betrug“, stört Coldy sich auf einmal an krummen Vorgehensweisen. </text:p>
      <text:p text:style-name="P5">„Nein“, sagt der ergriffene Richter, „das ist gottgewollt.“ Er fixiert einen Punkt am Himmel , an dem er jemanden sieht oder wenigstens vermutet. Coldy hofft auf eine Taube, die Ehrenwert gleich gekonnt auf den Kopf köddelt. </text:p>
      <text:p text:style-name="P5">„Die spinnen doch beide“, regt sich Coldy darüber auf, einen Richter nicht so einfach wie einen Trainer austauschen zu können, während Red ungerührt nachlegt und auf Nummer sicher geht: “Nicht nur gottgewollt, mein Sohn, es ist auch fraugewollt. Auch deine Frau will, dass die Nordostwestfalen in die zweite Liga gehen.“</text:p>
      <text:p text:style-name="P5">„Ach, was hat die denn gegen uns?“, wundert sich der Manager der Nordostwestfalen. </text:p>
      <text:p text:style-name="P5">„Sie hat das billige Manöver enttarnt, mit dem ihr euer sportliches Versagen kaschieren wollt. Und <text:span text:style-name="T1">Er </text:span>hat das auch.“</text:p>
      <text:p text:style-name="P5">„Wer, <text:span text:style-name="T1">Er</text:span>?“, will Coldy wissen. „Du? Wieso sprichst du von dir in der dritten Person? Das macht die Sache kompliziert.“</text:p>
      <text:p text:style-name="P5">„Eine Frage des Stils“, grollt Red aus dem Off und unterlegt seiner Stimme etwas Donnerhall und Vulkangrummeln aus dem Archiv des Geheimdienstes. Das kommt immer gut an und macht Skeptiker zumindest vorübergehend mundtot. „Und weil ich <text:span text:style-name="T1">Er </text:span>bin.“</text:p>
      <text:p text:style-name="P5">Das Ehepaar Krause trifft im allgemeinen Schweigen und vorherrschender Nachdenklichkeit am Brandherd ein. Während Titi in der Asche, zu der Bühne und Tanzstange geworden sind, ein Zeichen sieht, sich auf den Beruf als Managerin ihres Mannes zu konzentrieren – eine Arbeit, die auch die einer Pflegerin und einer Betreuerin beinhaltet und deshalb gar nicht hoch genug eingeschätzt werden kann –, beweist Mimi ungeahnte Empathie und denkt an Fritze, den Nebenerwerbsrentner: „Es ist schlimm, wenn jemand sein Dach über den Kopf verliert. Fritze muss sich doch jetzt wie ein Obdachloser fühlen.“</text:p>
      <text:p text:style-name="P5">Titi erinnert sich für einen warmen Augenblick daran, warum sie diesen Mann geheiratet hat. Bevor sie den Gedanken zu fassen bekommt, macht Bibi ihn aber wieder zunichte: „Vielleicht hat ja Fritzes Frau aus Eifersucht den Brand gelegt?“</text:p>
      <text:p text:style-name="P5">Prompt kehrt die alte Ratlosigkeit zurück und ersetzt die eben noch vorhandene Erinnerung. Zum Trost verspricht die Managerin Titi der Ehefrau Titi, den Ehevertrag nachzuverhandeln, was diese dankbar zur Kenntnis nimmt. Während die Ehefrau das Köpfchen ihres Mannes kühlen möchte, <text:soft-page-break/>denkt Tiiti, die Managerin, bestenfalls daran, mit der Faust auf seinen Kopf zu hauen. Für Sekundenbruchteile gibt es auch andere Bilder im Kopf der Managerin, doch passen diese nicht unbedingt in den Kontext dieses allgemein gewaltfreien Buches, weshalb der Autor den Mantel des Vergessens und der Liebe über diese Szene legt. ‚Phantasie der Redaktion bekannt‘, halten wir fest und richten unser Augenmerk wieder auf Richter Ehrenwert, der Coldy an die Seite genommen hat. </text:p>
      <text:p text:style-name="P5">„Vielen Dank für diesen Abend im abgebrannten Etablissement, Coldy. Das war … hicks … sehr interessant. Nun ja, wie auch immer, nach reiflicher Überlegung muss ich dir sagen, dass ihr leider doch abgestiegen seid. Tut mir leid.“</text:p>
      <text:p text:style-name="P5">„Ehrenwert, bist du bekloppt? Woher kommt dieser Sinneswandel?“</text:p>
      <text:p text:style-name="P5">„<text:span text:style-name="T1">Er</text:span> will es so.“</text:p>
      <text:p text:style-name="P5">„<text:span text:style-name="T1">Er</text:span>? <text:span text:style-name="T1">Er</text:span> ist doch ein …“</text:p>
      <text:p text:style-name="P5">„Vorsichtig“, donnergrollte Red. „Versündige dich nicht, Coldy.“</text:p>
      <text:p text:style-name="P5">Coldy verdreht die Augen. Okay, sagt er sich, wenn es mit schmeichelnder Bestechung nicht geht, muss es eben mit brutaler Erpressung gehen. Also noch mal das Ganze, aber dieses Mal ohne Gleitmittel: „Ehrenwert, ich sage deiner Frau, wo wir heute Abend waren und was wir …“</text:p>
      <text:p text:style-name="P5">„Ähm,“ erklingt es aus dem Off.</text:p>
      <text:p text:style-name="P5">„Du gehst mir auf den Sack, Mann!“, regt sich Coldy auf: „Mir platzt gleich der Arsch!“</text:p>
      <text:p text:style-name="P5">„Was? Das kannst du doch nicht zu <text:span text:style-name="T1">Ihm</text:span> sagen!“, ist Ehrenwert bestürzt über die deutliche Missachtung des wirklich hohen Gerichts. Wann ist der Tatbestand der Blasphemie erfüllt? Ehrenwert, der gerade die weltlichen Paragrafen einigermaßen auf die Reihe bekommt, hat keine Ahnung, aber <text:span text:style-name="T1">Er</text:span> reagiert ruhig und besonnen. </text:p>
      <text:p text:style-name="P5">„Coldy, du möchtest dieses Fass gar nicht aufmachen, glaub mir. Ansonsten müssten <text:span text:style-name="T1">Wir</text:span> deiner Frau nämlich sagen, wo Du vor vier Tagen gewesen bist.“</text:p>
      <text:p text:style-name="P5">„Oh … äh …“</text:p>
      <text:p text:style-name="P5">„Wie wirst du ihr erklären, dass dort bis heute noch dein Schlüpfer auf dem Kronleuchter hängt und lustige Schatten in den Saal wirft?“</text:p>
      <text:p text:style-name="P5">„Naja … trotzdem ist es ja …“</text:p>
      <text:p text:style-name="P5">„Wir müssten ihr auch erzählen, dass du vor neun Tagen gar nicht beim Zwergenspiel der Nordostwestfalenauswahl gegen die Lipperlandauswahl warst, sondern stattdessen …“</text:p>
      <text:p text:style-name="P5">„Jaja, schon gut.“</text:p>
      <text:p text:style-name="P5">„Und vor 13 Tagen warst du …“</text:p>
      <text:p text:style-name="P5">„Ja doch, es ist ja gut.“</text:p>
      <text:p text:style-name="P5">„Warum vor 19 Tagen deine Unterhose angebrannt wurde, während der Rest deiner Kleidung unversehrt geblieben ist, wird für deine Frau auch interessant sein zu …“</text:p>
      <text:p text:style-name="P5">„Es ist ja gut jetzt, mein Gott.“</text:p>
      <text:p text:style-name="P5">„Vor 23 Tagen ist auch etwas Interessantes passiert. Man hat dein Brusthaartoupet …“</text:p>
      <text:p text:style-name="P5">„Meine Fresse, ja! Ich habe verstanden, wir spielen nächstes Jahr zweite Liga! Eff, komm mal zu mir.“</text:p>
      <text:p text:style-name="P5">Eff, der in der Zwischenzeit ein bisschen telefoniert hat, schaut Coldy an und hofft, niemals einen derart dämlichen Bart zu tragen, wenn er einmal in Coldys Alter ist.</text:p>
      <text:p text:style-name="P5">„Yo?“</text:p>
      <text:p text:style-name="P5">„Willst du mein Nachfolger werden? Auch in der zweiten Liga?“</text:p>
      <text:p text:style-name="P5">Doch da lacht der Eff. Er hält es für einen Witz und blinzelt irritiert, als Coldy nicht mitlacht. Ist das etwa sein Ernst? Das ist ja fast schon ein Affront, denkt sich Eff und sucht moderate Worte. </text:p>
      <text:p text:style-name="P5">„Sag mal, Coldy, wirke ich auf dich in irgendeiner Art und Weise zweitklassig, oder warum bietest du mir so was überhaupt erst an? Ich bin doch einer für die Premium-Produkte. Du kannst mich doch nicht in den Niederungen der zweiten Liga verstecken. Ich kann verstehen, dass du keine Lust auf zweite Liga ist. Ich auch nicht. Und wenn du uns beide miteinander vergleichst … wenn du einfach mal unsere Bärte miteinander vergleichst, dann sieht man doch, wer oder was hier zweitklassig ist, oder nicht?“</text:p>
      <text:p text:style-name="P5"><text:soft-page-break/><text:span text:style-name="T3"/></text:p>
      <text:p text:style-name="P5"><text:span text:style-name="T3">Ausnahmslos</text:span></text:p>
      <text:p text:style-name="P5">setzt sich Qualität durch. In der Politik gilt das so wie im Sport, im Sport gilt das so wie in der Wirtschaft. Wenn die Qualität stimmt, braucht man nicht zu manipulieren. Fragen Sie doch mal bei einem beliebigen niedersächsischen Automobilhersteller nach. Würde dort etwa jemand auf die Idee kommen, etwaige Mess- oder Testergebnisse zu manipulieren? Nein, denn das hat man doch überhaupt nicht nötig. Das würde ja quasi das gleiche sein wie Doping im Sport, und wer glaubt schon, dass es das wirklich gibt? Würde denn wirklich jemand den Olympischen Geist oder auch nur die Regeln der Fairness, die Sportler doch mit den ersten Fieberzäpfchen in sich aufnehmen, derart mit Füßen treten? Nur wegen der einen oder anderen Million? Kaum vorstellbar, sagen Sie?</text:p>
      <text:p text:style-name="P5">Gut. Wählen Sie dann bitte auch weiterhin genau die Parteien, die Sie bislang gewählt haben, aber viel wichtiger: Schränken Sie keinesfalls den Konsum Ihrer Drogen, ganz gleich, ob diese legaler oder illegaler Natur sind, ein. Ändern Sie auch nichts an der Medikation, der Sie derzeit unterliegen, denn wenn die Welt nicht schön ist macht das gar nichts, wenn sie einem schön vorkommt. Sind wir doch mal ehrlich: Wem geht es denn wirklich besser als etwa dem männlichen Insassen einer betreuten Einrichtung mit geregeltem Ausgang, der sich für Helene Fischer hält und sich ob seiner Popularität Gedanken darüber macht, ob er zukünftig nicht etwas kürzer treten sollte?</text:p>
      <text:p text:style-name="P5">Hein Großwahn glaubt nach wie vor an das Gute im Menschen, vor allem im Handballer. Seine Grundhaltung und sein Optimismus erweisen sich als unverwüstlich. Mithilfe dieser Eigenschaften hat er es geschafft, Hastu Moussakas Auftrag – „Bau mir eine finalwürdige Halle!“ – zu erfüllen und es auch hinbekommen, sein Versprechen an den Chef des Organisationskomitees –„Ich bau Dir ein Schloss!“ – einzuhalten. </text:p>
      <text:p text:style-name="P5">„Hast du Töne“, staunt Hastu. „Wie hast du das gemacht? Alle verfügbaren Bauarbeiter auf der arabischen Halbinsel sind mit der Errichtung der Einwegstadien für die Fußballweltmeisterschaft in ein paar Jahren beschäftigt.“</text:p>
      <text:p text:style-name="P5">Großwahn winkt ab und verweist auf ein Abkommen zur Überlassung von Arbeitskräften, dass er mit seinem alten Spezi iduR getroffen hat. In iduRs Betrieb waren große Einschnitte erforderlich geworden, da er dem Verein aus der norddeutschen Großstadt mit dem Mietwappen, diesem Club mit der schier unvorstellbaren Strahlkraft, einmal mehr den Arsch respektive die Lizenz gerettet hat. Nach kurzer Abwägung, was ihm wichtiger ist, hat iduR sich zur Sicherung der Arbeitsplätze der Handballprofis und zum Abbau von zig Arbeitsplätzen in seiner Firma entschieden. Seine ehemaligen Mitarbeiter waren froh, dass iduR in seinen Eigenschaften als verantwortungsvoller Firmenchef, seriöser Geschäftsmann und generöser Menschenfreund gleich eine neue Aufgabe für sie vermitteln konnte. Da iduRs ehemaligen Angestellten und Arbeiter nicht mehr als Probanden für seine Haschzäpfchen her- bzw. hinhalten mussten, entwickelten sie einen ungeahnten Tatendrang, der den von iduRs Handballern bei Weitem überstieg, weshalb das Bauvorhaben in Rekordzeit abgeschlossen werden konnte.</text:p>
      <text:p text:style-name="P5">„Dir steht eine Belohnung zu“, befindet Hastu Moussaka. </text:p>
      <text:p text:style-name="P5">Gelegentlich bestehen die in diesen Breitengraden aus einer gewissen Anzahl an Jungfrauen, doch kam das für Großwahn nicht infrage. Er war glücklich verheiratet. Vor allem, seit er räumlich von seiner Frau getrennt ist, gewinnt die Ehe für alle Beteiligten mehr und mehr an Qualität hinzu.</text:p>
      <text:p text:style-name="P5">„Was möchtest du dann? Gold? Erdöl? Feigen?“</text:p>
      <text:p text:style-name="P5">Doch für einen wie Hein ist die Entwicklung der Sportart mit nichts aufzuwiegen. Jetzt hat er eine Vision, die all seine bisher da gewesenen Ideen sprengt. ‚Think big‘ war gestern, jetzt geht er einen Schritt weiter. Hatte er tatsächlich einmal Lui, den mittlerweile als Wirtschaftsflüchtling von einer benachbarten Alpenrepublik aufgenommen Ex-Inhaftierten und ehemaligen Manager des deutschen Fußball-Ewigkeits-Meisters, darum gebeten, ein Handball-Team zu gründen, um in der Diaspora des Handballs bundesligataugliches Leben zu erschaffen? </text:p>
      <text:p text:style-name="P5">Ja, das hatte er tatsächlich getan. Und nicht nur das. Er hatte auch versucht Lui davon zu überzeugen, die Strahlkraft im Norden der Republik für die Liga zu erhalten und mit seinem <text:soft-page-break/>Engagement zu verhindern, dass diese Lichtquelle erlischt, doch verglichen mit dem, was nun in Großwahns Kopf vor sich geht, sind das geradezu kindische Ideen gewesen. Außerdem zeigt sich Hastu Moussaka wesentlich entgegenkommender als Lui, der es sich seinerzeit in einem letzten Telefonat ziemlich einfach gemacht hatte: „Alter, nimm doch deinen Handball und steck ihn dir in …“</text:p>
      <text:p text:style-name="P5">In der Sekunde waren die Telefonverbindung ab- und der anfangs so zielführend erscheinende Kontakt zu Lui zusammengebrochen.</text:p>
      <text:p text:style-name="P5">„Gib mir freie Hand!“, sagt Hein zu Hastu, „und ich werde nicht nur dein Land, sondern auch deinen Club zu Ruhm und Ehre auf dem Handballfeld führen.“</text:p>
      <text:p text:style-name="P5">„Meinen Club?“</text:p>
      <text:p text:style-name="P5">Moussaka fragt sich, ob er etwas vergessen hat. Sein Portfolio ist sehr umfangreich, man kann also durchaus mal den Überblick zwischen den Ölfeldern, Beteiligungen als Investor und Übernahmen als Heuschrecke verlieren, doch wofür hat man einen Sohn? Er schnippt einmal mit den Fingern, und schon steht sein vielseitig desinteressierter Sohn Musstu Moussaka wie aus Aladins Wunderlampe materialisiert neben ihm.</text:p>
      <text:p text:style-name="P5">„Musstu, besitze ich schon einen Handballverein?“</text:p>
      <text:p text:style-name="P5">„Nein.“</text:p>
      <text:p text:style-name="P5">„Warum nicht?“</text:p>
      <text:p text:style-name="P5">„Naja, du bist Verbandschef und deswegen zur Neutralität verpflichtet, o merk… ehrwürdiger Vater. Wenn du jemanden brauchst, der einen Verein gründet, nimm mich – deinen Sohn Musstu.“</text:p>
      <text:p text:style-name="P5">„Du musst wissen, Hein“, gibt Hastu seinem Mitarbeiter aus Deutschland eine kurze Einführung in sein Familienleben, „Musstu ist der Sohn meiner Lieblingsfrau … äh …“</text:p>
      <text:p text:style-name="P5">„Mussja“, springt Musstu hilfsbereit ein.</text:p>
      <text:p text:style-name="P5">„Ja, genau. Hast du verstanden, um was es geht, Musstu?“</text:p>
      <text:p text:style-name="P5">„Ich nehme dein Geld, merk … ehrwürdiger Vater, und gebe es gemäß der Anweisungen des Größenwahnsinnigen aus?“</text:p>
      <text:p text:style-name="P5">„Genau. Und um deinen Vater zu ehren, nennst du deinen Club HC Hastu. Verstanden?“</text:p>
      <text:p text:style-name="P5">„Ja“, nickt Musstu. „Muss ja wohl so sein.“</text:p>
      <text:p text:style-name="P5">„Gut“, sagt der neue Manager des HC Hastu und macht sich sofort an die Arbeit. Sein erster Anruf gilt Schreiberling, den er aus dem Bett klingelt.</text:p>
      <text:p text:style-name="P5">„Schreiberling, ich habe eine Wahnsinnsgeschichte für dich“, schüttet er das Füllhorn der Begeisterung über den Journalisten aus, der jedoch betrübt vermeldet: „Ich bin gefeuert. Man hat mich durch einen Bullshitgenerator ersetzt. Sie sagen, er sei günstiger in der Unterhaltung. Und seine Schreibe sei origineller.“</text:p>
      <text:p text:style-name="P5">„Was? Das ist ja tragisch. Ich habe hier die Geschichte deines Lebens für dich, und du? Was machst du jetzt?“</text:p>
      <text:p text:style-name="P5">„Ich schreibe ein Buch über Blop!“</text:p>
      <text:p text:style-name="P5">„Was? Ein Buch über Blop!? Wieso das denn?“</text:p>
      <text:p text:style-name="P5">„Nun, er ist eine so bedeutende und wichtige Persönlichkeit der Zeitgeschichte, dass jetzt einfach ein Buch über ihn geschrieben werden muss. Findet Blop! jedenfalls. Deswegen bin ich nun sein Ghostwriter.“</text:p>
      <text:p text:style-name="P5">„Er diktiert dir das Buch?“</text:p>
      <text:p text:style-name="P5">„Ja, aber nur, um Missverständnisse zu vermeiden. Sagt Blop!.“</text:p>
      <text:p text:style-name="P5">„Was gibt es sonst Neues in der Heimat?“</text:p>
      <text:p text:style-name="P5">„Deine Frau lässt dich grüßen.“</text:p>
      <text:p text:style-name="P5">„Ah ja. Sehr aufmerksam. Schönen Dank auch. Und sonst?“</text:p>
      <text:p text:style-name="P5"> „Eff geht unter die Spielerberater.“</text:p>
      <text:p text:style-name="P5">„Im Ernst?“</text:p>
      <text:p text:style-name="P5">„Ja, sein … äh … Tanzlokal ist ja abgebrannt, also braucht er eine neue Aufgabe“</text:p>
      <text:p text:style-name="P5">„Ja, ich weiß auch nicht, ob Immobilien auf Dauer seine Sache sind.“</text:p>
      <text:p text:style-name="P5"><text:soft-page-break/>„Tja. Der Bullshitgenerator hat neulich einen Artikel geschrieben, in dem von Ermittlungen der Staatsanwaltschaft gegen ihn wegen des Verdachts von Brandstiftung und Versicherungsbetrug berichtet wird. In dem Artikel heißt es auch, dass der ungewöhnlich große Yiiha und Bibi Krause ihn beauftragt haben, einen neuen Arbeitgeber für sich zu finden.“</text:p>
      <text:p text:style-name="P5">„Ah ja, das ist interessant. War er schon erfolgreich?“</text:p>
      <text:p text:style-name="P5">„Bis jetzt nicht. Die Voraussetzungen sind aber auch nicht einfach. Bibi Krause wurde von seinem Verein bei vollen Bezügen in den einstweiligen Ruhestand versetzt. Er kommt zwar ohne Sperre davon, weil der formelle Antrag auf eine Sperre vergessen wurde zu stellen, aber der Club hat genug von ihm. Sie sagen, wie wollen keinen Betreuer für ihn einstellen, deshalb können sie ihn nicht behalten. Der Verein ist sogar bereit eine angemessene Ablösesumme zu zahlen, falls sich jemand findet, der ihn haben will. Sie würden ihn also nur zu gern in die Wüste schicken. Tja, und der früher mal echt starke Yiiha hat mit einem Sitz- und Hungerstreik einen Aufhebungsvertrag bei seinem alten Verein erreicht.“</text:p>
      <text:p text:style-name="P5">„Das sind ja wunderbare Neuigkeiten“, freut sich Großwahn.</text:p>
      <text:p text:style-name="P5">„Naja, wie man es nimmt. Yiiha hat sich verzockt. Er hat seinen Marktwert falsch eingeschätzt, was er im Übrigen, wie er sagt, stümperhaften Schreiberlingen wie mir zu verdanken hat. Naja, die erhofften Angebote sind nicht für ihn eingegangen, zumal die Krabbenpuhler eine horrende Ablösesumme verlangt haben. Dann wollte der ziemlich planlose Yiiha seinen laufenden Vertrag verlängern, doch als die Krabbenpuhler gemerkt haben, wie sehr er unter Druck steht, haben sie ihm nur zwei weitere Jahre bei freier Kost und Logis angeboten. Tja, dann hat der ganz schön beleidigte Yiiha aus Protest nichts mehr gegessen, und ganz schnell ging sein Gewicht herunter und damit auch seine körperliche Kraft. Bis er so schwach wurde, dass er kaum noch einen Sprungwurf hingekriegt oder einen Zweikampf auf dem Feld gewonnen hat. Körperlich ist er im Moment kaum in der Lage, im Armdrücken gegen seinen achtjährigen Sohn zu bestehen. Dann hatten beide Seiten endlich genug voneinander und haben den Vertrag aufgelöst. Nun ist er frei für Angebote, was er ja eigentlich erreichen wollte.“</text:p>
      <text:p text:style-name="P5">Kaum ist das Gespräch mit Schreiberling beendet ruft Hein bei Eff an und lädt ihn sowie das von ihm betreute Humankapital zu einem Besuch im Wüstenstaat ein. Nur zwei Tage später landet die Maschine, die vom inzwischen von den Erben des griechischen Reeders Onassis gekauften Frankfurter Flughafen gestartet ist, im Handball-Schlaraffenland und spuckt Bibi Krause und den ganz schön dürren Yiiha in den Wüstensand. Die Spieler werden von Bibis Frau und Eff begleitet, der sein Heimatland derzeit eigentlich nicht verlassen darf, doch der gute alte Rudolph ‚Red‘ Nose schuldete ihm noch einen Gefallen und organisierte im Handumdrehen einen täuschend echten falschen Pass. Für einen Mann mit Reds Verbindungen und Möglichkeiten ist das so einfach, wie auf die Toilette zu gehen. </text:p>
      <text:p text:style-name="P5">Eff taxiert das Flughafenareal und sondiert die Chancen zur Installation eines Schweinegrills, während sich der ganz schön schlank gewordene Yiiha fragt, wie viel Zuschlag er für die brütende Hitze in dieser Region der Welt verlangen kann. Eff hat auf dem Hinflug mehrfach den Rat gegeben derartige Fragen getrost ihm, den Manager, zu überlassen, doch obwohl er dem nicht ganz unkritischen Yiiha versprochen hat, etwaige nicht optimale Vertragsabschlüsse aus der Vergangenheit mehr als nur wieder auszubügeln, ist der Spieler nicht vollkommen beruhigt.</text:p>
      <text:p text:style-name="P5"/>
      <text:p text:style-name="P5">Begleitet von Musstu, dem gönnerhaften Sohn des Clubstifters und seinem persönlichen Assistenten, nimmt Großwahn die Delegation aus seinem Heimatland, die in ihrer Mitte einen Überraschungsgast birgt, in Empfang.</text:p>
      <text:p text:style-name="P5">„Der Eiermann“, ruft Großwahn aus und erinnert sich an das Telefonat mit dem Vertreter des Aufsteigers Eiderdaus, der Probleme mit dem Stuhlgang der Zuschauer hatte. „Was willst du denn hier? Hat dir die Regierung kein Gehör geschenkt? Willst du jetzt auf internationalem Parkett dein Klagelied anstimmen?“</text:p>
      <text:p text:style-name="P5">Eiermann und Großwahn blicken sich in die Augen. Eine Freundschaft fürs Leben hat sich <text:soft-page-break/>zwischen den beiden Männern schon am Telefon angebahnt, und jetzt, in diesem Augenblick, wird sie bis in alle Ewigkeit besiegelt.</text:p>
      <text:p text:style-name="P5">„Wer hat dir denn die Ausreisegenehmigung erteilt? Das gefährdet doch sicher die internationalen Beziehungen, wenn du hier bist“, ist Eiermann schnell im Kalten Krieg–Modus.</text:p>
      <text:p text:style-name="P5">„Du bist ja wahrscheinlich mit Diplomatenstatus unterwegs. Vermutlich hat man dich aufgrund deines kommunikativen Geschicks als Abgesandten, der den Konflikt zwischen Juden und Palästinensern moderieren soll, auserkoren. Welch gute Wahl, muss ich zugeben!“, lässt sich Hein, der Profi, kaum provozieren. Da er es schon immer verstanden hat seine Antipathien geschickt zu verstecken, sehen nur die anwesenden Augenzeugen, dass er dem Eiderdauser den gestreckten Mittelfinger zeigt. Gleiches hat Bibi Krause auch schon getan, als ihm der umtriebige Manager während des Fluges einen streng leistungsbezogenen Vertrag angeboten hat. Bibi Krause schließt aus purer Vernunft, die ihm zumeist von Titi eingetrichtert wird, keine leistungsbezogenen Verträge ab, da es ihm schon schwer genug fällt, die Bedingungen der anwesenheitsbezogenen Kontrakte zu erfüllen.</text:p>
      <text:p text:style-name="P5">„Was will der überhaupt hier? Ich habe ihn nicht eingeladen.“</text:p>
      <text:p text:style-name="P5">Mit einer seinem Naturell entsprechenden konzilianten Geste legt Eff einen Arm um Großwahns Schulter und schiebt ihn dezent ein wenig zur Seite.</text:p>
      <text:p text:style-name="P5">„Hein, der gute Hastu hat eine Firma für mobile Toiletten, wie sie zum Beispiel auf Baustellen verwendet werden, in seinem Portfolio. Eiderdaus kauft hier etwa 200 Einsitzer …“</text:p>
      <text:p text:style-name="P5">„Einsitzer?“</text:p>
      <text:p text:style-name="P5">„Ja, das ist die gängigste Variante bei den Toilettenhäuschen. Zweisitzer erfordern doch eine gewisse Nähe und Intimität, die bei Besuchern einer Sportveranstaltung nicht immer gegeben ist. Du verstehst?“</text:p>
      <text:p text:style-name="P5">„Äh … nein …“</text:p>
      <text:p text:style-name="P5">„Das sieht dir ähnlich“, winkt Eiermann, ab. „Wann hast du auch jemals etwas verstanden? Ich bin hier, um 200 Einsitzer – sprich: Toilettenhäuschen mit großzügigem Sichtfenster – zu erwerben, die wir dann auf die bereits bestehenden Sitze in der Halle aufsetzen. Das sind sozusagen Logen, denn diese Plätze sind abschließbar und ohne Schließmuskel … Schließmechanismus nicht frei zugänglich. Verstehst du jetzt? Es ist wie eine Duschkabine. Natürlich sind solche Plätze ein wenig teurer, aber wer nichts vom Spiel verpasst, obwohl er defäkieren muss, zahlt auch gern etwas extra dafür.“</text:p>
      <text:p text:style-name="P5">„Sie meinen … oh je … die Zuschauer sitzen in einer Kabine auf der Tribüne und ka … ka … äh … während des Spiels erledigen sie das?“ </text:p>
      <text:p text:style-name="P5">„Ja“, sagt Eiermann und lächelt stolz über diese pragmatische Lösung.</text:p>
      <text:p text:style-name="P5">„Ja, aber… die Toiletten sind doch dann nicht frei zugänglich? Wenn sie auf den Tribünen sind, und diese … äh … Plätze als Jahreskarten verkauft werden, sind sie ja quasi fest gebucht, oder nicht?“</text:p>
      <text:p text:style-name="P5">Erneutes Achselzucken bei Eiermann: „Die Dufübes regeln das nicht so genau. Es steht natürlich jedem Besucher frei, mal bei einem Subscriber anzuklopfen, wenn man mal muss. Oft macht ja bei so was der Ton die Musik.“</text:p>
      <text:p text:style-name="P5">„Aber ist das denn nicht irgendwie unhygienisch?“</text:p>
      <text:p text:style-name="P5">„Mann, sind Sie anstrengend. Ein Besserwessi und ein Bedenkenträger in Personalunion. Zum Glück ist der Ostseepate, also Ihr Nachfolger, aus einem ganz anderen Holz geschnitzt. Er hat uns bei genau dieser Frage geholfen. Er ist ein Pragmatiker, während Sie nur, um es freundlich zu sagen, ein Idi …“</text:p>
      <text:p text:style-name="P5">Der in Fragen der Deeskalation bewanderte Eff legt einmal mehr seinen Arm um Großwahns Schulter und schiebt ihn zur Seite. </text:p>
      <text:p text:style-name="P5">„Dank Ostseepates überparteilicher Vermittlungsbemühungen konnte ein profilierter Unternehmer aus der Gesundheitsbranche gewonnen werden, der mit all seiner Erfahrung und seinem riesigen Know-how technische Anpassungen an den Toilettenhäuschen vornehmen wird. Niemand in der Halle wird über Geruchsbelästigung klagen, denn der Partner ein neuartiges <text:soft-page-break/>Luftmanagementsystem …“</text:p>
      <text:p text:style-name="P5">Bei diesen Worten wird es Großwahn ganz leicht ums Herz. Eff muss gar nicht weiter reden. Hein hat immer daran geglaubt und bei jeder unpassenden Gelegenheit darauf hingewiesen, wie groß die Strahlkraft seines Vereins ist, und nun kümmert sich der Vorsitzende des Clubs auch noch um die Probleme eines Aufsteigers.</text:p>
      <text:p text:style-name="P5">„Du redest von iduR, oder?“</text:p>
      <text:p text:style-name="P5">Eff nickt. Er staunt ein wenig, als ihm Großwahn um den Hals fällt und aus heiterem Himmel von Heimweh spricht. Ein Gedanke an iduR kann solche Reaktionen hervorrufen? Eff schüttelt den Kopf, doch wer ist er, einen Ball oder, in dieser Region der Welt wahrscheinlicher, einen Stein zu werfen?</text:p>
      <text:p text:style-name="P5">Musstu bringt Eiermann schnell zu seinem Vater, damit die Unterschriften unter die Verträge gesetzt werden können. Der Mann aus Eiderdaus weiß, was sich gehört, und kommt nicht mit leeren Händen. Er legt Hastu eine Kette aus bunten WC-Steinen um den Hals, was einen Hauch von Südseefeeling verbreitet, wenn wir mal darüber hinwegsehen, dass in der Karibik eher die Einheimischen ihre Besucher mit Halsschmuck bewerfen und nicht umgekehrt. Erfreulich unkompliziert und, für manche unerwartet, ohne diplomatische Schwierigkeiten werden die Verträge signiert. Eiermann befindet sich in Hochstimmung, als Musstu ihn nach Vertragsabschluss zurück in das Hotel bringt, in dem Großwahn auch seine Gäste aus Deutschland untergebracht hat. </text:p>
      <text:p text:style-name="P5">Apropos Großwahn. Die Gedanken an iduR wollen nicht aus seinem Kopf. Jaja, die Strahlkraft. Merkt das denn sonst keiner in diesem Land? Naja, also hier, in diesem Land mit der vielen Wüste ja vermutlich tatsächlich nicht, aber sonst auch keiner? </text:p>
      <text:p text:style-name="P5">„Eff, sag doch mal. Solche Typen wie iduR braucht die Liga doch, oder?</text:p>
      <text:p text:style-name="P5">Eff schaut tief in sein Glas. Sicher, die Feten in iduRs Finca sind legendär, aber was ist ein Verein mit einem Mietwappen für ein Konstrukt? Andererseits ist man hier, in dieser Region der Welt, so weit ab vom Schuss, dass man niemandem, auch Großwahn nicht, einen Vorwurf machen kann, wenn man ihn nicht mehr hört. Angenehm weit ab vom Schuss, wie Eff findet, denn in Deutschland laufen gerade ein paar Ermittlungsverfahren gegen ihn, und man weiß ja nie so genau, wie die Justiz seine Rolle bei der Gründung einer Online-Hanf-Plantage und einigen anderen innovativen Projekten am Ende des Tages bewerten wird. Es liegt in der Pflicht des Chronisten darauf hinzuweisen, dass diesen Ermittlungen natürlich immer, ausnahmslos und überall Missverständnisse, Fehlinterpretationen und konsequent angewandte Unfähigkeit bei Geschäftspartnern, Staatsanwälten und nicht so ohne Weiteres treffend zu titulierenden lichtscheuen Individuen zugrunde liegen. Es kann jedoch noch eine Weile dauern, bis diese unumstößliche Wahrheit in Deutschland tatsächlich erkannt wird, weshalb Eff den Wüstenboden vorläufig als gar nicht so heiß empfindet.</text:p>
      <text:p text:style-name="P5">Um seine Stimmung etwas aufzulockern, organisiert Eff für den Abend eine kleine Party, bei der Stripperinnen natürlich nicht fehlen dürfen. Während Titi Krause mit professionell bedingtem Interesse die Darbietungen der Kolleginnen kritisch betrachtet, sind die Männer nicht ganz zufrieden. </text:p>
      <text:p text:style-name="P5">„Es wäre schon schön, wenn die Mädels keine Burka tragen würden“, findet der geradezu zum Strich in der Landschaft gewordene Yiiha.</text:p>
      <text:p text:style-name="P5">„Ich will ja entgegen meiner Natur nicht meckern“, ergänzt Eiermann, „aber die guten, alten VES waren unterhaltsamer.“</text:p>
      <text:p text:style-name="P5">„VES?“, fragt Titi.</text:p>
      <text:p text:style-name="P5">„Wer hat den eigentlich eingeladen?“, fragt Großwahn.</text:p>
      <text:p text:style-name="P5">„Die Volkseigenen Stripperinnen. Ihr Wessis glaubt immer, alles zu wissen, aber in Wirklichkeit wisst ihr auch nur, dass es nachts dunkel wird.“</text:p>
      <text:p text:style-name="P5">„Nicht nur Ostalgiker, auch noch Philosoph“, findet Bibi Krause und trainiert das Öffnen von Sektflaschen, denn stetes Training ist elementar, um einmal erreichtes Weltklasseniveau zu halten. Zu fortgeschrittener Stunde tanzt seine Frau probeweise den Stangentanz in einer Burka, nachdem <text:soft-page-break/>sie sich mit einer der heimischen Tänzerinnen verschwestert hat, während Bibi zu neuen Ufern aufgebrochen ist und die Sektflaschen nun mit dem Säbel öffnet. Die Bestände des Hotels an Champagner, Sekt und Puffbrause neigen sich dem Ende zu, als Eff den optimalen Zeitpunkt zur Einholung von Unterschriften, den er aus langjähriger Erfahrung aus dem Eff-Eff kennt, gekommen sieht und Titi Krause bittet, für ihren Mann zu unterschreiben. </text:p>
      <text:p text:style-name="P5">„Oder darf er das wieder selbst?“</text:p>
      <text:p text:style-name="P5">„Er darf ohne Rücksprache mit mir entscheiden, ob er im Spiel nun zum Kreis durchzubrechen oder lieber ein Anspiel an den Kreisläufer oder einen anderen Rückraumspieler versucht. Um den Rest kümmere ich mich“, erklärt Titi, greift sich den Vertrag, überfliegt ihn und moniert, dass beim Monatsgehalt eine Null fehlt. Als Hein Großwahn und Eff nur mit den Achseln zucken und die fragenden Blicke bei Musstu landen, der diese internationale Geste erwidert, surrt auch schon der Drucker und spuckt das neue Dokument aus. </text:p>
      <text:p text:style-name="P5">„Glückwunsch“, sagt Eff. „Ausbildung zur Spielerfrau erfolgreich abgeschlossen, Abschlussprüfung mit Bravour bestanden.“</text:p>
      <text:p text:style-name="P5">Da auch Eff sich über eine weitere Null bei seinem Vermittlungshonorar freut, wiederholt sich das Spielchen noch einmal. Der ganz schön angefixte Yiiha beobachtet die Szenerie und staunt: „Dieses Mal hast du nicht zu viel versprochen, Eff. Kaum zu glauben. Ich hätte bitte auch noch gern eine Null hinten drangehängt.“</text:p>
      <text:p text:style-name="P5">Natürlich sorgt das für keinerlei Probleme, denn ein solches Vorgehen gehört in diesen Kreisen praktisch zum guten Ton. </text:p>
      <text:p text:style-name="P5">Großwahn freut sich über die Erfolge seiner Arbeit. Er kann nun aus eigener Erfahrung nachvollziehen, welch harten Job ein Manager eines Handballvereins hat, und wie schwierig sich Verhandlungen gestalten können. Er erhebt den prickelnd gefüllten Kelch und stößt mit den ersten Spielern des HC Hastu auf eine erfolgreiche Zukunft an. Auch Eff findet ein paar salbungsvolle Worte, denen wir an dieser Stelle jedoch kein Gehör schenken, denn wir beobachten Titi und Eff, die in der allgemein gelösten Stimmung etwas nachdenklich wirken. Bei Bibi wirkt das so natürlich, als würde ein Tiger über mehr oder weniger soziale Netzwerkseiten mitteilen, von nun an nur noch mit Messer und Gabel essen zu wollen. </text:p>
      <text:p text:style-name="P5">Titi möchte im Orient Bauchtanz studieren, um eines Tages im Okzident ihr erworbenes Wissen an die nächste Generation, für die eine Burka vielleicht schon etwas ganz Natürliches ist, weiterzugeben. Vielleicht gibt es dann nicht nur Oben-ohne-, sondern auch Überall-mit-Clubs. Warum sollte nicht beides miteinander funktionieren? So klein ist die Welt schließlich auch nicht. Bibi Krause denkt derweil darüber nach, wie schnell seine Mitspieler in der Lage sein werden, deutsch zu lernen, um sich effektiv mit ihm verständigen zu können. Die Vereinsführung des HC Hastu hat ihn darüber informiert, dass noch etliche Stars aus aller Herren Länder verpflichtet werden, um eine schlagkräftige Mannschaft auf die Beine zu stellen, die alles in Asien, in Europa, der Welt und darüber hinaus in Grund und Boden spielen kann. Für Bibi ist klar, dass er bei allem ihm zur Verfügung stehenden Universaltalent in kürzester Zeit keine sechs bis acht Sprachen wird lernen können, weshalb die anderen Spieler logischerweise schnellstmöglich Bibis Sprache erlernen müssen. </text:p>
      <text:p text:style-name="P5">Auch Eff ist mittlerweile ganz nachdenklich geworden und analysiert ganz neue Märkte. </text:p>
      <text:p text:style-name="P5">Think big?</text:p>
      <text:p text:style-name="P5">Eine Parole von gestern für Kleingeistige. </text:p>
      <text:p text:style-name="P5">Think global? </text:p>
      <text:p text:style-name="P5">Kalter Kaffee. Dafür kratzt sich nicht mal mehr der Hund hinter dem Ofen am Sack oder sonst wo.</text:p>
      <text:p text:style-name="P5">The sky ist he limit? </text:p>
      <text:p text:style-name="P5">Arsch lecken!</text:p>
      <text:p text:style-name="P5">Europaliga?</text:p>
      <text:p text:style-name="P5">Ach, blas mir doch den Schuh auf!</text:p>
      <text:p text:style-name="P5">Weltliga?</text:p>
      <text:p text:style-name="P5"><text:soft-page-break/>Na, für den Anfang vielleicht!</text:p>
      <text:p text:style-name="P5"><text:span text:style-name="T3"/></text:p>
      <text:p text:style-name="P5"><text:span text:style-name="T3">Mitten </text:span></text:p>
      <text:p text:style-name="P5">im Herbst ist es ruhig auf der Insel und auch auf der Finca, doch jenseits einer bestimmten Promillegrenze ist all das Drumherum ohnehin völlig unerheblich. Die Runde ist jetzt, zu Halloween, kleiner als nach Saisonende, aber sehr prominent besetzt. Moment erträgt man den Auftritt des singenden Königs von Mallorca mehr oder weniger gefasst und wartet, bis er mit seinem Rollator die Bühne verlassen hat. Der Ostseepate bedankt sich mit einigen gut gemeinten Worten beim Sänger und fragt: „Schaffst du denn um Mitternacht noch ein Lied?“</text:p>
      <text:p text:style-name="P5">Der mittlerweile ziemlich schwerhörige Künstler murmelt etwas von einem Bett, dass er sucht, und stolpert über eine der am Boden liegenden Alkoholleichen, die stark nach Korn riecht.</text:p>
      <text:p text:style-name="P5">„Was soll’s“, sagt Blop!, der ihrem Gastgeber iduR dieses Mal eine Büste, die Blop! in Denkerpose darstellt, geschenkt hat. IduR freut sich sehr darüber. Er wird sie seinem Schützenverein als Zielscheibe zur Verfügung stellen. </text:p>
      <text:p text:style-name="P5">Die drei Männer sind die letzten Überlebenden der Party, die noch am Tisch sitzen. Die anderen Besucher wurden von hochprozentigen Getränken im besten Fall nur vorübergehend aus den Schuhen gehauen.</text:p>
      <text:p text:style-name="P5">„Schön, dass der neue Präsident auch hier ist“, sagt der Ostseepate und nutzt die Gelegenheit, noch einmal nach dem Namen des Mannes zu fragen.</text:p>
      <text:p text:style-name="P5">„Keine Ahnung“, sagt iduR. „Frage ich jeden, der bei mir feiert, nach seinem Namen? Blop! müsste das doch wissen, schließlich ist das ja theoretisch sein Chef. Blop!?“</text:p>
      <text:p text:style-name="P5">„Komm gerade nicht drauf. Schlimm?“</text:p>
      <text:p text:style-name="P5">„Macht nichts. Wäre nur nett gewesen“, findet der Otseepate, der am nächsten Monatsersten – also in schätzungsweise 10 Minuten – den Ligavorsitz nicht mehr nur kommissarisch innehat und offiziell zum Nachfolger Großwahns wird. Nicht schlecht für einen, der vor Jahren mit Schimpf und Schande aus Handball-Deutschland davongejagt werden sollte, und den sie schon ein paar tonnenschwere Gewichte ans Bein gebunden hatten, damit er ja nicht aus dem Brackwassermeer wieder auftauchen würde. Es hat sich jedoch gezeigt, dass Teer leichter aus einer weißen Bluse zu entfernen ist als der Pate aus dem Handball. Er hebt das Glas und toastet irgendeinen Spruch auf den neuen Ligavorsitzenden. </text:p>
      <text:p text:style-name="P5">„Tja, du bist ein Überlebender, Ostseepate. Ich kriege dafür einen Wiedergeborenen“, sagt iduR und blickt in ratlose Gesichter. „Er ist wieder da.“</text:p>
      <text:p text:style-name="P5">„Wer, er? <text:span text:style-name="T1">Er</text:span>?“, fordert Blop! Klarheit.</text:p>
      <text:p text:style-name="P5">„Kann man so sagen. Hein Großwahn. Er fängt bei mir im Unternehmen an und ist für die Endabnahme der von mir modifizierten Toilettenhäuschen mit integriertem Luftmanagementsystem zuständig, die demnächst in Thüringen zu finden sein werden.“</text:p>
      <text:p text:style-name="P5">Blop! und der Ostseepate sehen sich an, dann wieder iduR. Sie wissen nicht, ob sie gratulieren oder kondolieren sollen. Und auch nicht, wem von beiden. Die einzige Frage, die ihnen einfällt, ist: „Warum?“</text:p>
      <text:p text:style-name="P5">IduR zuckt die Achseln. „Der arme Kerl hat Heimweh. Ich glaube, er hat sich nicht getraut, einfach bei seiner Frau anzurufen. Ich baue ihm eine Brücke, wenn man so will. Außerdem bahnt sich bei mir im Verein Ärger an. Mein Geschäftsführer bereitet mir einige Sorgen. Er gibt irritierende Informationen heraus, die kein gutes Licht auf den Verein werfen. Liquidität, Etatunterdeckung, Zahlungsfähigkeit und all so ein Nonsens. Kann sein, dass ich da bald einen Nachfolger brauche.“ </text:p>
      <text:p text:style-name="P5">Blop! lächelt süffisant: „Immerhin, du vergisst deine alten Freunde nicht.“</text:p>
      <text:p text:style-name="P5">„Ich weiß nicht, was du meinst.“</text:p>
      <text:p text:style-name="P5">„Schon klar, iduR.“</text:p>
      <text:p text:style-name="P5">„Und was macht der HC Hastu?“</text:p>
      <text:p text:style-name="P5">„Der hat erst mal einen neuen Pressesprecher eingestellt. Schreiberling ist dort an Land gespült worden.“</text:p>
      <text:p text:style-name="P5"><text:soft-page-break/>„Ach“, sagt Blop!. „Deswegen hat er keine Zeit mehr, an meiner Biografie zu schreiben und ist Hals über Kopf abgehauen.“</text:p>
      <text:p text:style-name="P5">„Tja, wenn schon Märchen, dann lieber das Original aus 1001 Nacht, was?“</text:p>
      <text:p text:style-name="P5">IduR und der Ostseepate jedenfalls finden diese Bemerkung sehr witzig, während Blop! sich fragt, was etwa zur gleichen Zeit im mittelfernen Osten vor sich gehen mag. Ohne einen neuen Manager ist der Verein handlungsunfähig, was kaum im Interesse Hastu Moussakas liegen kann. Blop! hat einen Verdacht. Der Ostseepate ist schließlich nicht das einzige Stehaufmännchen in der Szene. </text:p>
      <text:p text:style-name="P5"/>
      <text:p text:style-name="P5">Eff, der neue starke Mann des HC Hastu und legitime Nachfolger Hein Großwahns, der wegen Heimweh den Rückflug angetreten hat und einen beruflichen Neuanfang in der Stadt mit der unvorstellbaren Strahlkraft wagt, führt ein Telefoninterview mit dem Bullshitgenerator, der es mittlerweile zum Chefredakteur der größten deutschen Handballzeitschrift gebracht hat. Die Computerstimme stellt ihre Fragen präzise:</text:p>
      <text:p text:style-name="P5">„Sie glauben wirklich an die Chance einer Weltliga? Wo sehen Sie Märkte?“</text:p>
      <text:p text:style-name="P5">„Quasi überall. Schweden, Dänemark, natürlich Deutschland, aber auch die anderen Nationen wie Spanien, Frankreich und Kroatien. Selbst Russland ist groß genug, um mit all den Versprengten eine stattliche Anzahl Handballinteressierter zu ergeben.“</text:p>
      <text:p text:style-name="P5">„Wäre aber damit nicht eine Europa-Liga die naheliegende Lösung?“</text:p>
      <text:p text:style-name="P5">„Natürlich gibt es Schwellenländer und Wachstumsmärkte. Nehmen Sie nur handballbegeisterte Nationen wie Japan, Kuwait, diverse Ölscheichs mit ihren Ländereien und … äh … Brasilien, Argentinien und Ägypten. Ja, natürlich, auch Ägypten. Und Grönland. Ja, Grönland, denn vom Schneeball zum Handball ist es nicht so weit.“</text:p>
      <text:p text:style-name="P5">„Hm, das überzeugt mich noch nicht ganz. Woher nehmen Sie die Gewissheit, dass sich eine Weltliga vermarkten lässt? Ist das Leistungsgefälle nicht zu groß in der Welt? Und welcher Fernsehsender soll sich zum Beispiel für das Spiel Toronto gegen Tokio interessieren?“</text:p>
      <text:p text:style-name="P5">Eff tupft sich den Schweiß von der Stirn. Interviews mit dem Bullshitgenerator sind eine unangenehme Sache. Mit Schreiberling waren solche Gespräche um ein vielfaches einfacher. Dem sagte man, was man am nächsten Tag in der Zeitung lesen wollte, und aus die Maus. So funktioniert die Welt, und das seit Jahrhunderten. Was jetzt dieser Quatsch mit den kritischen Rückfragen soll, kann sich Eff nicht erklären. Von investigativem Journalismus hält er jedenfalls ebenso wenig wie von ermittelnden Staatsanwaltschaften.</text:p>
      <text:p text:style-name="P5">„Nun, daran arbeiten wir ja. Wir fangen allerdings bei uns an. Deswegen ja auch die Einbürgerungsanträge, die der inzwischen ganz schön degenerierte … nein, der schon wieder ganz schön kräftige Yiiha und Bibi Krause, ein Konvertit erster Güte, gestellt haben, um demnächst auch für die Nationalmannschaft der Araber auf Torjagd gehen zu können. Am besten schon bei der bevorstehenden Weltmeisterschaft. Diese beiden Weltklassespieler haben einen echten Sog entfacht. Mittlerweile erreichen uns Bewerbungen aus aller Herren Länder von Spielern, die auch vom Glauben abgefallen sind und bei uns spielen wollen. Unser Kader ist fast komplett. Gleichzeitig wird der Kader unseres Vereins praktisch identisch mit dem Kader der Nationalmannschaft sein.“</text:p>
      <text:p text:style-name="P5">Hier hätte Schreiberling ein paar verbale Blumensträuße herübergeworfen und allgemeine Lobhudelei und ein paar persönliche Komplimente eingestreut, doch eine derart menschliche Komponente ist dem Bullshitgenerator fremd. Fehlkonstruktion, denkt Eff.</text:p>
      <text:p text:style-name="P5">„Aber ist das noch Sport, wenn auf politischer Ebene mit Einbürgerungen über die Stärke einer Nationalmannschaft, die ja auch noch eine Vereinsmannschaft ist, entschieden wird?“</text:p>
      <text:p text:style-name="P5">‚Bleib ruhig‘, sagt Eff sich. „Du bist ein Profi. Und du bist cool‘, ruft er sich erfolgreich in Erinnerung, wie seine nächsten, mit großem Bedacht gewählten Worte verdeutlichen: „Mein Gott, was fragst du denn so viel, du penetranter Klugmüller?“</text:p>
      <text:p text:style-name="P5">„Wie bitte? Ich glaube, ich habe Sie nicht richtig verstanden. Können Sie bitte wiederholen?“</text:p>
      <text:p text:style-name="P5">„Hallo? … Hallo? Oh, das tut mir leid, ich glaube, wir sind in ein Funkloch gefallen … Hallo?“</text:p>
      <text:p text:style-name="P5">„Ein Funkloch? Wohl eher ein Satellitenloch, denn…“</text:p>
      <text:p text:style-name="P5"><text:soft-page-break/>Eff trennt die Verbindung und flucht vor sich hin. Das nächste Gespräch mit dem Bullshitgenerator muss besser vorbereitet werden. Eigentlich wäre das eine schöne Aufgabe für Schreiberling, aber der ist noch nicht an seinem neuen Arbeitsplatz eingetroffen, also bleibt derzeit nur Musstu, um unliebsame Aufgaben zu delegieren. Hastus Sohn ist jedoch wesentlich besser für praktische als für administrative Tätigkeiten geeignet. Eff überlegt, das Personal aufzustocken und geht noch einmal die vorliegenden Bewerbungen durch. Es sind ein paar alte Bekannte darunter. Vau zum Beispiel, sein Spezi aus alten blau-weißen Tagen, hat sich beim HC Hastu beworben, um ein Praktikum auf der Geschäftsstelle zu machen, aber leider ist das nicht ganz das, was Eff sucht. Fritze, der Nebenerwerbsrentner, hat sich ebenfalls beworben, weil er Bibi Krause vermisst. Und vielleicht auch ein wenig Titi, seine alte Lieblingstänzerin. Und dann ist da noch die sportartübergreifende Bewerbung eines Franz Kaiser, der eine ganz große Nummer im Fußball ist, momentan aber ein paar unangenehme Fragen der Staatsanwaltschaft zu beantworten hat und daher die Neigung verspürt, fremde Länder intensiver als bisher kennenzulernen. </text:p>
      <text:p text:style-name="P5">„Ist das nicht billig?“, fragt Eff Musstu, seinen Vertrauten in diesem Land, ohne dessen Hilfe er Dromedar und Kamel nicht voneinander unterscheiden könnte.</text:p>
      <text:p text:style-name="P5">„Ja“, sagt Musstu. „Da hastu recht.“</text:p>
      <text:p text:style-name="P5">Eff betrachtet noch einmal eingehend das Foto des Bewerbers Franz Kaiser. Fraglich, ob er ein Büro auf Vordermann bringen könnte. Der Mann kann, soweit man weiß, Fußball, aber sonst nichts. Singen, zum Beispiel, das war nichts für Herrn Kaiser, aber repräsentieren, das kann der Mann. Dumm nur, dass diese Aufgabe beim HC Hastu schon von Eff selbst übernommen wird.</text:p>
      <text:p text:style-name="P5">„Was macht die Weltliga?“, reißt Musstu das Hirn des neuen Vereins aus seinen Gedanken heraus.</text:p>
      <text:p text:style-name="P5">„Weltliga“, sagt Eff mit etwas verächtlichem Ton. „Was ist schon die Welt? Wenn es auf dem Mars mehr Handballfans gibt als in Nordamerika, dann müssen wir den Sport eben dahin bringen. Die Welt … ach, ich glaube, das ist eine Idee von gestern, mein Freund.“</text:p>
      <text:p text:style-name="P5">Think interstellar?</text:p>
      <text:p text:style-name="P5">Jetzt hast du 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8:19:56.87</meta:creation-date>
    <dc:date>2015-12-05T19:33:25.33</dc:date>
    <meta:editing-duration>PT58M17S</meta:editing-duration>
    <meta:editing-cycles>2</meta:editing-cycles>
    <meta:generator>OpenOffice/4.1.1$Win32 OpenOffice.org_project/411m6$Build-9775</meta:generator>
    <meta:document-statistic meta:table-count="0" meta:image-count="0" meta:object-count="0" meta:page-count="33" meta:paragraph-count="447" meta:word-count="19101" meta:character-count="125720"/>
  </office:meta>
</office:document-meta>
</file>