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center" style:justify-single-word="false"/>
      <style:text-properties style:font-name="Courier New" fo:font-size="12pt" fo:font-weight="bold"/>
    </style:style>
    <style:style style:name="P2" style:family="paragraph" style:parent-style-name="Text_20_body">
      <style:paragraph-properties fo:margin-top="0cm" fo:margin-bottom="0cm" fo:line-height="150%"/>
      <style:text-properties style:font-name="Courier New" fo:font-size="12pt"/>
    </style:style>
    <style:style style:name="P3" style:family="paragraph" style:parent-style-name="Text_20_body">
      <style:paragraph-properties fo:margin-top="0cm" fo:margin-bottom="0cm" fo:line-height="150%"/>
    </style:style>
    <style:style style:name="P4" style:family="paragraph" style:parent-style-name="Footer">
      <style:paragraph-properties fo:text-align="center" style:justify-single-word="false"/>
    </style:style>
    <style:style style:name="T1" style:family="text">
      <style:text-properties style:font-name="Courier New"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m Spiegel</text:p>
      <text:p text:style-name="P3"/>
      <text:p text:style-name="P2">Henry kam langsam wieder zu sich. Nach und nach fügten sich die Fragmente zu einem unscharfen Bild zusammen. Er befand sich im Badezimmer seiner Wohnung im vierten Stock und lag auf den Fliesen, da er gerade hatte duschen wollen, als er zusammengebrochen war. </text:p>
      <text:p text:style-name="P2">Was war passiert? Hatte ihn jemand niedergeschlagen? Henry dachte nur kurz an seine Ex-Frau. Eher ein Einbrecher, glaubte der geschiedene Mann und versuchte vergeblich, Geräusche aus anderen Räumen wahrzunehmen. Falls ein Räuber im Haus war, verstand er etwas von seinem Fach, denn er verriet sich nicht durch unnötigen Lärm. Henry blieb liegen und erwog die Möglichkeit eines Zusammenbruchs aus medizinischen Gründen. Vielleicht ein Kreislaufzusammenbruch? Ein Schwächeanfall? Vielleicht sogar ein leichter Schlaganfall? Einige Sekunden fragte er sich, ob er um Hilfe rufen sollte, doch was würde geschehen, wenn der Einbrecher auf ihn aufmerksam wurde? Stattdessen führte Henry lieber einen Funktionstest durch. Finger und Arme, Zehen und Beine verweigerten nicht die Gefolgschaft. Henry zwar zunächst beruhigt, aber in den nächsten ereignislos verstreichenden Minuten wuchs die Angst vor dem Versuch, aufzustehen. Würden ihn seine Beine aufrecht halten? </text:p>
      <text:p text:style-name="P2">Als er endlich überzeugt war, allein in der Wohnung zu sein, stand für ihn fest, dass sein Sturz eine körperliche Ursache hatte. Er stand auf und registrierte überrascht, sich normal bewegen zu können, auch wenn ihm leicht schwindelig war.</text:p>
      <text:p text:style-name="P2">Das Telefon klingelte, aber Henry ignorierte es. Er wollte jetzt mit niemandem reden, aber der Anrufer war hartnäckig. Schon Sekunden, nachdem er einmal durchgeklingelt hatte, attackierte der Anrufer mit dem Klingelton wieder die Stille und Henrys Nerven. Er trat auf den Flur, wo sich auf halber Strecke zur Küche eine Kommode mitsamt Telefon befand. Über der Kommode hing ein großer Spiegel, den Henry meist nicht beachtete, aber jetzt konnte er die Augen nicht von ihm abwenden, denn das Glas an der Wand <text:soft-page-break/>reflektierte nicht die Wirklichkeit – nein, es zeigte einen eigenen Film, aufgenommen in schwarz-weiß. Statt eines nackten, nicht einmal von einem Bademantel bedeckten Körpers sah Henry eine Version seiner selbst, die einen dunklen Anzug, ein weißes Hemd und eine Krawatte, vermutlich ebenso schwarz wie Jacke und Hose, trug. Sein Spiegel übertrug die Welturaufführung eines Filmes, in dem der Protagonist, unverkennbar Henry selbst, über den Parkplatz eines Friedhofs ging, um an einer Beerdigung teilzunehmen. Sein Verstand kaufte diese Bilder seinen Augen nicht ab. Er bedeckte sie mit den Handflächen und wartete auf die Detonation seines Schädels, die aus unbekannten Gründen ausblieb. Gleichzeitig klingelte das Telefon weiter und tanzte Polka auf seinen Nerven. Er griff nach dem Hörer und schrie hinein: „Was ist?“</text:p>
      <text:p text:style-name="P3">„<text:span text:style-name="T1">Mörder“, sagte ein Mann. Nur ein Wort, ganze zwei Silben, doch sie reichten aus, um den Anrufer zu erkennen</text:span></text:p>
      <text:p text:style-name="P3">„<text:span text:style-name="T1">Was willst du schon wieder? Leck mich am Arsch, Mann!“</text:span></text:p>
      <text:p text:style-name="P2">Henry drückte die rote Taste des Telefons, trennte die Leitung und blieb unschlüssig mit dem Telefon in der Hand stehen. Die Zeiten, in denen man wirkungsvoll den Hörer auf die Gabel knallen konnte, waren vorbei, die schnurlosen Telefone gewährten diese Befriedigung nicht. Henry überlegte, ob er das Telefon stattdessen in den Spiegel werfen sollte, doch zeigte dieser keinen Film mehr, sondern spiegelte einfach die bunte Wirklichkeit. Die bestand in einem nackten Mann mit Bauchansatz, der mit vor Aufregung rotem Gesicht und einer eigenartigen Mischung aus Wut und Angst in einem Spiegel blickte und ein Telefon wie eine Handgranate hielt, die er auf den Feind schleudern wollte. Der Spiegel folgte der Realität und zeigte langsam, wie der Arm sank und den Hörer in die Ladestation bugsierte.</text:p>
      <text:p text:style-name="P2">Henry ging in die Küche, in der ein Mann saß und seinen Kaffee trank. Er sah unaufgeregt in den Türrahmen, an dem Henry sich links und rechts festhielt, um nicht wieder zu Boden zu stürzen. Sein Herz erwog, den Dienst zu quittieren, machte aber vorerst weiter. Das muss ein Traum sein, sagte Henry sich und versuchte <text:soft-page-break/>aufzuwachen, aber vergeblich. Er schaffte es, auf den Füßen zu bleiben und den Eindringling zu betrachten. Keiner der beiden Männer sagte ein Wort, als gäbe es nichts, was hier erklärt werden müsste. Die Haare des Fremden standen konzeptlos in alle Richtungen ab, sein Gesicht war schlecht rasiert. Er wirkte im Allgemeinen ziemlich ungepflegt, aber abgesehen davon sah er aus wie Henrys Zwillingsbruder. Henry fragte sich, ob in seinem Kopf nicht schon längst ein Tumor zur Größe einer Walnuss heranreifte, während die Zeit verstrich und Sekunden zu Minuten wurden.</text:p>
      <text:p text:style-name="P3">„<text:span text:style-name="T1">Wer bist Du?“, fragte Henry endlich.</text:span></text:p>
      <text:p text:style-name="P3">„<text:span text:style-name="T1">Ich bin Du.“</text:span></text:p>
      <text:p text:style-name="P2">Henry nickte. Es war eine rhetorische Frage, die sich auch durch den identischen Klang ihrer Stimmen beantworten ließ. Es war ein merkwürdiges Erlebnis, sich selbst gegenüberzustehen. Ziemlich einzigartig. Umso befremdlicher wirkte die nächste Frage auch auf Henry, aber ihm fiel keine andere ein: „Und … was willst Du?“</text:p>
      <text:p text:style-name="P2">Die Szenerie wirkte nicht so, als würden bei der Geburt voneinander getrennte Zwillinge feierlich wiedervereinigt werden. Um einen guten ersten Eindruck zu machen, würden die meisten Geschwister nicht illegal in die Wohnung des noch unbekannten Bruders eindringen. </text:p>
      <text:p text:style-name="P3">„<text:span text:style-name="T1">Ich trenne mich von Dir.“</text:span></text:p>
      <text:p text:style-name="P2">Henry nickte wieder, als hätte er nichts anderes erwartet. Er fragte sich, ob sein Bruder wahnsinnig war oder diese Szenerie eine Vision war, die durch seinen Tumor hervorgerufen wurde. Und wie man auf eine solche Eröffnung reagierte. Er versuchte es moderat: „Okay.“</text:p>
      <text:p text:style-name="P3">„<text:span text:style-name="T1">Ich bin aus Deinem Körper ausgetreten.“</text:span></text:p>
      <text:p text:style-name="P2">Henry nickte einmal mehr. Das könnte sogar sein, immerhin hatte er gerade eben noch bewusstlos auf dem Boden gelegen. Bei genauerem Nachdenken allerdings … </text:p>
      <text:p text:style-name="P3">„<text:span text:style-name="T1">Du warst also in mir drin? Bist Du ein absorbierter Zwilling, den ich im Mutterlein gefressen habe, oder so was?“</text:span></text:p>
      <text:p text:style-name="P3">„<text:span text:style-name="T1">Ich bin Dein Alter Ego.“</text:span></text:p>
      <text:p text:style-name="P2"><text:soft-page-break/>Alter Ego stand auf, aber Henry wollte nicht abwarten, was er vorhatte. Er ergriff die Flucht über den Flur, auf dem der Spiegel nun einen anderen Film zeigte wieder in schwarz-weiß. In der Hauptrolle war der Mann, dessen Stimme Henry vorhin gehört und die ihn als Mörder bezeichnet hatte - Karl. </text:p>
      <text:p text:style-name="P3">„<text:span text:style-name="T1">Was soll das?“, fragte er den Spiegel, der jedoch nicht antwortete. </text:span></text:p>
      <text:p text:style-name="P2">Die Filmvorführung beschränkte sich diesmal nicht auf das Bild, es gab auch Ton frei Haus. Karl saß auf seinem Sofa, sah fertig aus und hielt ein Telefon in der Hand. </text:p>
      <text:p text:style-name="P3">„<text:span text:style-name="T1">Henry … Henry … Du musst mir helfen.“</text:span></text:p>
      <text:p text:style-name="P3">„<text:span text:style-name="T1">Bist Du bekloppt? Weißt Du, wie spät es ist?“</text:span></text:p>
      <text:p text:style-name="P2">Henry hörte seine eigene Stimme aus dem Spiegel kommen. Er hatte seine Flucht vergessen und blieb vor dem Spiegel stehen. Er kannte diese Sequenz des Filmes, denn sie war die Wiederholung des Telefonats, das in der vergangenen Nacht zwischen Karl und ihm stattgefunden hatte. </text:p>
      <text:p text:style-name="P3">„<text:span text:style-name="T1">Das ist doch egal. Ich … ich kann nicht mehr. Du musst mir helfen.“</text:span></text:p>
      <text:p text:style-name="P2">Henry war es leid. Das ewige Selbstmitleid, seitdem Karl von seiner Frau verlassen worden war. Das ewige Gejammer, die ständige Weinerlichkeit. Und jetzt auch noch Anrufe mitten in der Nacht. Henry erkannte den alten Freund längst nicht mehr wieder. Er hatte angefangen zu trinken, dadurch seinen Job und einige Freunde verloren. Viele waren ihm nicht mehr geblieben. Henry wusste das, aber in dieser Sekunde war es ihm egal.</text:p>
      <text:p text:style-name="P3">„<text:span text:style-name="T1">Du nervst mich, Mann. Ich muss schlafen. Ich habe meinen Job noch nicht versoffen, verstehst Du das? Lass mich doch endlich in Ruhe mit Deiner ewigen Leier.“</text:span></text:p>
      <text:p text:style-name="P2">Das war das Ende ihres Telefonates, da Henry ohne Karls Reaktion abzuwarten aufgelegt hatte. Der Film im Spiegel aber lief weiter. Dort betrachtete Karl zunächst sein Telefon, bevor die Konturen in seinem Gesicht sich auszulösen begannen. Er fing an zu weinen, was Henry peinlich berührte. Die Stimmung des Fils wurde durch den <text:soft-page-break/>schwarz-weißen Modus optimal transportiert.</text:p>
      <text:p text:style-name="P3">„<text:span text:style-name="T1">Hör auf“, sagte er leise, doch der Filmvorführer kannte keine Gnade. Es waren klägliche Geräusche, die Karl von sich gab. Henry schüttelte den Kopf. Wie kamen diese Bilder zustande? Spielte ihm jemand einen Streich? Vielleicht, aber er zweifelte nicht an der </text:span><text:span text:style-name="T1">Wahrheit der Geschichte, die ihm vorgeführt wurde. Genau das machte ihm die größte Angst.</text:span></text:p>
      <text:p text:style-name="P2">Er konnte die Augen nicht von dem Film abwenden, hatte keinen Gedanken mehr an Flucht. Er sah, wie Karl neben sich griff und einen Gegenstand von der Sitzfläche seiner Couch aufnahm. Es war ein Seil, das Karl mit unruhigen Händen zu einer tödlichen Waffe umfunktionierte. Die Schlinge sah aus, als würde sie ihr Versprechen halten. Während der ganzen Zeit waren das Hochziehen der Nase, das Schnüffeln und das Weinen Karls die Begleitmusik zu dem Film. </text:p>
      <text:p text:style-name="P3">„<text:span text:style-name="T1">Nein!", sagte Henry. </text:span></text:p>
      <text:p text:style-name="P2">Er versuchte den Spiegel auszustellen wie einen Fernseher, der ein unzumutbares Programm ausspuckte, oder wie ein Fenster, aus dem man mit einem Sprung doch noch die Flucht ergreifen konnte, zu öffnen, aber zwei Arme hielten ihn davon zurück. Er hatte nicht bemerkt, dass Alter Ego sich genähert und hinter ihn gestellt hatte. </text:p>
      <text:p text:style-name="P3">„<text:span text:style-name="T1">Lass mich los!“</text:span></text:p>
      <text:p text:style-name="P2">Schreie und Gekreische beeindruckten Alter Ego nicht, der ruhig blieb und Henrys Arme nach hinten zog. </text:p>
      <text:p text:style-name="P3">„<text:span text:style-name="T1">Sieh es Dir an.“</text:span></text:p>
      <text:p text:style-name="P2">Henry blickte zur Seite. Er bemerkte, dass die Wände, die Tür und der Boden seiner Wohnung die Farbe verloren hatten. Als er an sich selbst heruntersah, stellte er fest, dass seine tiefe Bräune einem hellen grau gewichen war. Seine Umwelt hatte die Farbe verloren, und er selbst hatte auch die Farbe verloren. Und vielleicht, irgendwann in jüngster Zeit, auch den Verstand, dachte Henry.</text:p>
      <text:p text:style-name="P3">„<text:span text:style-name="T1">Sieh auf den Spiegel“, befahl Alter Ego. </text:span></text:p>
      <text:p text:style-name="P2">Henry, weder in der Position noch in der Lage, Widerstand zu <text:soft-page-break/>leisten, drehte seinen Kopf. Karl, immer noch leise schnüffelnd und wimmernd, hatte den Strick nun zu seiner Zufriedenheit befestigt und hielt die Schlinge in seiner Hand, aber er zögerte noch. Er setzte sich wieder, nahm noch einmal den Hörer in die Hand und begann von Neuem zu weinen, als er nur das Besetztzeichen hörte. Henry hatte sein Gerät abgeschaltet, um nicht noch einmal in der Nacht von einem betrunkenen Wahnsinnigen gestört zu werden.</text:p>
      <text:p text:style-name="P3">„<text:span text:style-name="T1">Bist Du stolz auf Dich?“, fragte Alter Ego.</text:span></text:p>
      <text:p text:style-name="P2">Henrys Antwort bestand in dem Versuch, sich loszureißen, doch Alter Ego hielt ihn mühelos fest. </text:p>
      <text:p text:style-name="P3">„<text:span text:style-name="T1">Ich will das nicht sehen.“</text:span></text:p>
      <text:p text:style-name="P2">Alter Ego lachte das erste Mal, seit sie sich kennengelernt hatten. Henry probierte sich einzureden, nur zu träumen oder an Wahnvorstellungen zu leiden, doch dazu war er in der Kunst des Selbstbetrugs nicht bewandert genug. Nicht ohne morbide Neugier sah er zu, wie Karl sich die Schlinge um den Hals legte, einen Weinkrampf erlitt und sich in sein Wohnzimmer übergab, dann auf einen Stuhl stieg und diesen nach einem letzten, unverständlichen Schrei mit den Füßen wegstieß. Henry sah zum ersten Mal, dass Selbstmord durch Erhängen tatsächlich zu einer Darmentleerung führte. </text:p>
      <text:p text:style-name="P2">Alter Ego ließ Henry los. „Deine Schuld“, sagte er.</text:p>
      <text:p text:style-name="P3">„<text:span text:style-name="T1">Deswegen die Trennung?“</text:span></text:p>
      <text:p text:style-name="P3">„<text:span text:style-name="T1">Natürlich. Ich habe es in dem Körper nicht mehr ausgehalten. Es war unerträglich. Ich musste ausbrechen.“</text:span></text:p>
      <text:p text:style-name="P2">Vermutlich hatte Henry beim Ausbruch Alter Egos das Bewusstsein verloren und hatte sich daher auf dem Badezimmerboden wiedergefunden. Das machte den Gehirntumor unwahrscheinlicher, den Tod Karls jedoch wahrscheinlicher. Henry war sich nicht sicher, ob ihm das Gegenteil nicht doch besser gefallen hätte. Einen Trumpf hatte er allerdings noch im Ärmel: „Das Telefonat. Ich habe vorhin Karls Stimme gehört.“</text:p>
      <text:p text:style-name="P3">„<text:span text:style-name="T1">Mörder“, wiederholte Alter Ego die zwei Silben.</text:span></text:p>
      <text:p text:style-name="P2">Henry nickte. „Woher weißt Du das?“</text:p>
      <text:p text:style-name="P2"><text:soft-page-break/>Alter Ego antwortete nicht. Es war nicht die Zeit für Worte. Wenn man bedachte, wie viele Worte in einem Menschenleben gesprochen wurden, und wie wenige davon zu Verständnis führten, konnte man diese Haltung sicher nachvollziehen. Henry gehörte zu den Menschen, die Bilder besser verstanden als Worte. Deswegen präsentierte Alter Ego ihm nun die Schlinge, die er in ein reißfestes Seil geschlungen hatte: „Für Dich.“</text:p>
      <text:p text:style-name="P2">Henry setzte die unterbrochene Flucht nun fort. Er stürzte auf die Wohnungstür zu, die ins Treppenhaus führte, als würde dort seine Rettung zu finden sein, doch auch hier sollten ihm die Bilder schnell die Wahrheit vermitteln.</text:p>
      <text:p text:style-name="P2">Der Morgen hatte längst die Schicht der Nacht übernommen, aber trotzdem war es im Treppenhaus stockdunkel. Die Fenster, die im Treppenhaus für Helligkeit sorgen sollten, versagten. Nur dann und wann gab es in der Dunkelheit einen Lichtblitz aus unbekannter Quelle, die den Blick auf überdimensionale Messer ermöglichten, mit denen in Sägewerken Bäume geschnitten wurden. Neben dem natürlichen Licht waren aus dem Treppenhaus auch die Stufen verschwunden, die Henry in die Freiheit hätten führen sollen. Die Klingen setzten sich wie auf ein Kommando in Bewegung, als sie Henry oder den Gedanken an Flucht erkannten. Dieser Weg bog sich nur an, wenn er sich zu Hackfleisch verarbeiten und in Dosen abfüllen lassen wollte. Alter Ego kam langsam auf ihn zu wie jemand, der über alle Zeit der Welt verfügte. </text:p>
      <text:p text:style-name="P3">„<text:span text:style-name="T1">Mörder“, rief er mit Karls Stimme und wedelte mit der Schlinge in der Hand, als wollte er ein scheues Tier anlocken. „Was ist Dir lieber? Die Klingen der Freundschaft oder der Strick? Es ist Deine Entscheidung.“</text:span></text:p>
      <text:p text:style-name="P2">Henry verfluchte Alter Egos Talent zur Stimmenimitation. Immerhin war er noch nicht nahe genug, ihn auf die tödlichen Klingen zu stoßen. Henry gab noch nicht auf, taxierte seine Chancen, Alter Ego auf die Klingen zu stoßen, doch er konnte seine Gedanken nicht vor ihm verbergen und erhielt eine Antwort auf seine unausgesprochene Frage:</text:p>
      <text:p text:style-name="P3"><text:soft-page-break/>„<text:span text:style-name="T1">Nein, Du kannst mich nicht besiegen. Ich bin Du, schon vergessen? Wie willst Du mich besiegen? Das ist ein Ding der Unmöglichkeit.“</text:span></text:p>
      <text:p text:style-name="P2">Alter Ego hatte es nicht eilig, die Jagd zu beenden. Er wusste, dass sein Widersacher in der Falle saß und es nur eine Frage der Zeit war, bis er ihn einfach vom Boden aufsammeln konnte, um ihn dann den Messern zum Fraß vorzuwerfen, zumal sich hinter jeder Tür – Wohnzimmer, Arbeitszimmer –, die Henry öffnete, der gleiche Anblick wie im Treppenhaus offenbarte.</text:p>
      <text:p text:style-name="P2">Der Henker kam auf ihm zu. Die Türen boten keinen Ausweg, und ein Zweikampf mit Alter Ego war aussichtslos, auch wenn Henry es mangels Alternative auf einen Versuch ankommen lassen wollte. Zum Henker, dachte er und brachte Alter Ego damit zum Lachen, bevor er selbst überhaupt wusste, was durch seinen Kopf gegangen war.</text:p>
      <text:p text:style-name="P3">„<text:span text:style-name="T1">Ja, manchmal weiß man, was geschehen wird, nicht wahr? In der letzten Nacht hast Du auch gewusst, was geschehen wird, wenn Du Karl die kalte Schulter zeigst, nicht wahr? Gibst Du es zu?“</text:span></text:p>
      <text:p text:style-name="P3">„<text:span text:style-name="T1">Nein.“</text:span></text:p>
      <text:p text:style-name="P2">Aber Henry konnte nichts vor Alter Ego verbergen. Alter Ego war er selbst und legte offen, was Henry zu verstecken versuchte. Ein Teil von ihm hatte zumindest geahnt, was passieren könnte, aber reichte das aus, um dieses Szenario zu verdienen?</text:p>
      <text:p text:style-name="P3">„<text:span text:style-name="T1">Ja. Du hast ihn über die Klinge springen lassen. Aber du wusstest auch, dass du mit den Folgen nicht klarkommen würdest. Sehenden Auges machst du Fehler, deren Konsequenzen du dich nicht stellst. Was sagt das über dich aus?“</text:span></text:p>
      <text:p text:style-name="P3">„<text:span text:style-name="T1">Du bist ein Moralist?“</text:span></text:p>
      <text:p text:style-name="P3">„<text:span text:style-name="T1">Nein, ich bin Du. Das heißt, ich bin ein ziemlich verkommenes Arschloch.“</text:span></text:p>
      <text:p text:style-name="P2">Hinter Alter Egos Rücken öffnete sich der große Wandspiegel langsam. Die Türen boten keinen Fluchtweg, aber möglicherweise der Spiegel. Henry versuchte, den Gedanken vor sich selbst zu verbergen, doch er musste dabei improvisieren und konnte nur hoffen, nicht dabei erwischt zu werden. Alter Ego lachte nicht, was Henry aufgrund des Fehlens anderer Zeichen als gutes Omen <text:soft-page-break/>nahm. Er sammelte alle Kraftreserven, sprintete los, schaffte es auf dem schmalen Flur an Alter Ego vorbeizukommen, der jedoch auch nicht reagiert hatte. In einer köstlichen Sekunde des Triumphes schrieb Henry das dem Überraschungseffekt zu. Mit etwas mehr Zeit hätte er seinen Denkfehler vielleicht bemerkt, aber es war nicht klar, ob er sich zu einer anderen Handlungsweise entschlossen hätte. Er war jedenfalls schlank genug, um durch den Spiegel zu steigen wie durch ein kleines Fenster mitten in der Wohnung. Hinter dem Fenster war es dunkel. Henry konnte nichts sehen, und schon beim ersten vorsichtigen Schritt nach vorne trat er ins Leere und verlor das Gleichgewicht. Er stürzte, begleitet von einem Schrei, in die Tiefe und hörte, wie die großen Messer schon einmal probeweise die Luft zerschnitten, während sie auf seinen Körper warteten.</text:p>
      <text:p text:style-name="P3">„<text:span text:style-name="T1">Ich habe nicht gelacht“, erklärte Alter Ego niemanden im Speziellen, „weil es nichts zu lachen gibt.“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9T16:11:06.49</meta:creation-date>
    <dc:date>2016-01-17T14:49:18.26</dc:date>
    <meta:editing-duration>PT30M28S</meta:editing-duration>
    <meta:editing-cycles>7</meta:editing-cycles>
    <meta:generator>OpenOffice/4.1.1$Win32 OpenOffice.org_project/411m6$Build-9775</meta:generator>
    <meta:document-statistic meta:table-count="0" meta:image-count="0" meta:object-count="0" meta:page-count="9" meta:paragraph-count="66" meta:word-count="2629" meta:character-count="16344"/>
  </office:meta>
</office:document-meta>
</file>