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font-weight="bold"/>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color="#00b0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e mich Rüdiger H. um den Schlaf gestalkt hat</text:p>
      <text:p text:style-name="P4"/>
      <text:p text:style-name="P2">„Ja, Prost erst mal“, kommt die eigentlich etwas langsame Stimme für ihre Verhältnisse ziemlich dynamisch aus dem Bauch des Flaschenöffners. Keine Ahnung, ob es High oder Low Fidelity ist, aber die Technik macht es möglich, dass die Stimme eines Kabarettisten ertönt, wenn man mit diesem Werkzeug eine Bierflasche öffnet. Gut, es gibt scheinbar nur diesen einen Spruch zu hören, egal, wie viele Flaschen man damit köpft. Im Rahmen eines groß angelegten Feldversuchs haben mein Kumpel Harry und ich an diesem Abend versucht zu eruieren, ob der Flaschenöffner noch andere Bemerkungen raushaut, wenn man die Flasche vom lästigen Kronenkorken befreit und das Pils atmen lässt, doch scheinbar ist das nicht der Fall. Egal, sage ich mir und stimme dem Flaschenöffner begeistert zu: „Ja, Prost erst mal“.</text:p>
      <text:p text:style-name="P2">Bei meinem alten Kumpel Harry renne ich damit offene Türen ein: „Genau! Ja, Prost erst mal“, ruft auch er aus. </text:p>
      <text:p text:style-name="P2">Unsere Frauen, die sich an diesem Abend durchaus kooperativ gezeigt haben und unsere Idee, nach dem mit dem Makel einer peinlichen Niederlage behafteten gemeinsamen Besuch einer Sportveranstaltung noch ein Bierchen in Harrys und Elas Wohnung zu trinken, wohlwollend zur Kenntnis genommen und anfänglich sogar unterstützt haben („Jau, das Spiel war so scheiße, da brauche ich auch einen“ und „Man kann sich das Ergebnis nicht schön trinken, aber man kann es versuchen.“), gerieten allmählich in den Zustand, in dem die Augen rollen und damit der Verlust der Restgeduld schon mal angekündigt wird.</text:p>
      <text:p text:style-name="P2">„Wollt ihr auch noch einen?“, schlage ich listig vor, um weitere Zeit zur Betankung zu gewinnen, da es heute so gut schmeckt, doch der alte Trick verfängt nicht.</text:p>
      <text:p text:style-name="P2">„Euer Zug fährt auch bald, oder?“, fragt Harrys Frau, um den Erfolg unserer Reisepläne besorgt.</text:p>
      <text:p text:style-name="P2">„Ja“, stimmt meine Holde, zu. „Als mein Mann gerade ‚Einer geht noch‘ sagte, glaubte ich zunächst auch, er meine den letzten Zug, den wir nehmen müssen, wenn wir nicht hier übernachten wollen.“</text:p>
      <text:p text:style-name="P2">„Ihr könnt gern hier pennen“, ruft Harry reflexartig aus. Sofort erfährt er Unterstützung von seiner Frau: „Ja, aber ihr wollt ja den Zug nicht verpassen, oder?“</text:p>
      <text:p text:style-name="P2">Naja, so eine Art von Unterstützung erhielt Harry. Ich spüre alle Blicke auf mir ruhen und empfinde einen gewissen Druck. Nicht so sehr durch Harrys bierseligen und allgemein etwas fragenden Blick, sondern mehr durch den warnenden der beiden Damen, die schon länger kein Bier mehr geöffnet hatten. Fürsorglich von mir also, dass ich noch einmal frage, ob sie vielleicht doch noch einmal Rüdiger H. hören wollen, der „Ja, Prost erst mal“ intoniert und damit das Wichtigste dieses Abends kurz und prägnant zusammenfasst.</text:p>
      <text:p text:style-name="P2">„Wie lange braucht ihr bis zum Bahnhof?“, fragt Harrys andere Hälfte. Ist sie wirklich die bessere?, frage ich mich. Als ob sie, die seit etwa 100 Jahren in der Nähe des Bahnhofes wohnt, es nicht wüsste. </text:p>
      <text:p text:style-name="P2">„Etwa fünf … hicks … Minuten“, presse ich heraus. Wo war eigentlich noch mal die Toilette?</text:p>
      <text:p text:style-name="P2">Die Damen ziehen die Augenbrauen hoch. Sie amüsieren sich über meinen Zustand. Meinen, ich bräuchte allein fünf Minuten, um den Weg zur Toilette zu finden, und weitere fünf, um die Hose geöffnet zu bekommen. </text:p>
      <text:p text:style-name="P2">„So besoff … hicks … betrunken … so viel habe ich doch gar nicht … Scheiße, Harry, wo ist eigentlich die Toilette?“</text:p>
      <text:p text:style-name="P2">„Direkt gegenüber von dir“, leistet mir meine Frau wertvolle Hilfe. Als ich beim Aufstehen die Flasche umstoße und beim Versuch, diese festzuhalten und nicht den Teppich zu sprengen, aus Versehen den Flaschenöffner erwische, stimmt mir nur Rüdiger H. zu. „Ja, Prost erst mal.“</text:p>
      <text:p text:style-name="P2"/>
      <text:p text:style-name="P2">Nur eine Minute später sitze ich im Zug. Mein Gott, wie sind wir so schnell hierhergekommen? Habe ich etwa einen Filmriss? Naja, besser das als einen Achillessehnenriss, denke ich mir, und finde nach kurzer Suche auf dem Sitz schräg gegenüber meine Frau, die aus dem Fenster schaut. In die Dunkelheit hinein. In der man nichts erkennen kann, außer hier und da mal einen Lichtpunkt. <text:soft-page-break/>Ich räuspere mich, um die Aufmerksamkeit meiner Frau zu gewinnen, doch sie überhört mich. Sie ist sauer. Vermutlich hat sie einen Geduldsfadenriss erlitten. Zwei Minuten später gebe ich immer noch Geräusche von mir, damit sie endlich zu mir herüberguckt. Ich höre mich an wie der amtierende Weltmeister im ADS-Syndrom-haben an, und nicht nur der Schaffner, auch alle Mitreisenden dieses Zuges wären froh, wenn sie endlich den Kopf zu mir drehen und mit mir sprechen würde. </text:p>
      <text:p text:style-name="P2">„Du bist ein solcher Idiot“, sagt sie und ich frage mich, ob es mir nur so vorkommt oder ob ich vorhin tatsächlich aus Harrys Toilettenfenster in seinen Garten uriniert und aus mir selbst aktuell nicht ganz zugänglichen Gründen darauf verzichtet habe, die Toilette zu benutzen. Jedenfalls freue ich mich, dass sie wieder mit mir redet und ich versuche, mich aufrecht im Sitz zu platzieren.</text:p>
      <text:p text:style-name="P2">„Ja, Prost erst mal“, sagt Rüdiger Hoffmann, als ich bei diesen Bemühungen das Geschenk in meiner Hosentasche, das mir Harry mit auf den Weg gegeben hat, aktiviere.</text:p>
      <text:p text:style-name="P2"/>
      <text:p text:style-name="P2">In unserer Wohnung dann geht alles ganz schnell. Ich brauche nicht viel Zeit, um aus dem Schlafzimmer, aus dem bequemen Bett auf das vergleichsweise harte Sofa umgesiedelt zu werden. Wenn ich einen Tee habe, schnarche ich, versichern mir Zeugen immer wieder glaubhaft. In dieser Nacht schon, bevor der Kopf überhaupt das Kopfkissen berührt hat.</text:p>
      <text:p text:style-name="P2">„Der Schaffner wollte dich bei einem Zwischenhalt schon aus dem Zug werfen, weil du so geschnarcht hast“, informiert mich meine Frau, während sie mir das Kopfkissen an die Birne wirft und ihr Arm Richtung Wohnzimmer weist.  </text:p>
      <text:p text:style-name="P2">„Und du hast das verhindert?“</text:p>
      <text:p text:style-name="P2">Liebevoll blicke ich meine Frau an. Manchmal mag ihre Schale etwas rau erscheinen, aber in Wahrheit kämpft sie für mich wie eine Löwenmutter um ihr Junges. </text:p>
      <text:p text:style-name="P2">„Er hat dich nicht wachgekriegt.“</text:p>
      <text:p text:style-name="P2"/>
      <text:p text:style-name="P2">Im Wohnzimmer kann ich nicht einschlafen, weil es auf der Couch an Bequemlichkeit mangelt und ich bereits an Nachdurst leide. Aus diesem Grund hole ich, nicht ohne einen Küchenstuhl umzustoßen und somit Lärm zu generieren, der glücklicherweise unverständliche Zwischenrufe aus dem Schlafzimmer generiert, eine Flasche Bier aus dem Kühlschrank. Ich muss dann noch einmal ins Schlafzimmer, um den Flaschenöffner aus meiner Hosentasche zu holen, was wiederum Kommentare des Weibchens, dieses Mal jedoch verständlich, aus Gründen der Zensur jedoch hier nicht wiederzugeben, hervorruft.</text:p>
      <text:p text:style-name="P2">„Ja, Prost erst mal“, munter mich Rüdiger H. auf, als ich die Flasche mit dem Öffner aufbekomme. Als das Bier alle ist, finde ich endlich Schlaf. Oder falle bewusstlos um. Irgendwann aber weckt mich eine Stimme. Zunächst hoffe ich, dass ich ins Schlafzimmer, ins weiche, warme und kuschelige Bett gerufen werde, doch die Stimme, die mich mitten in der Nacht ruft, ist männlich. Das irritiert mich, sobald ich es registriert habe, und meine Augen sind schnell offen, sehen aber nichts in der Dunkelheit. </text:p>
      <text:p text:style-name="P2">„… erst mal“, vernehme ich und springe erst mal auf, gleichzeitig den Ursprungsort der Stimme und den Lichtschalter suchend. Mein Orientierungssinn hinkt den Ereignissen noch hinterher, trifft aber die Stehlampe, die sich nicht lange bitten lässt und ohne große Umstände lärmend umfällt. </text:p>
      <text:p text:style-name="P2">„Ja, Prost erst mal“, höre ich eine Stimme, die mir merkwürdig vertraut vorkommt. Wer ist hier in diesem Zimmer? Als das Licht angeht, sehe ich eine Person – eine sie, natürlich meine Frau.</text:p>
      <text:p text:style-name="P2">„Ja, Prost erst mal“, sagt schon wieder jemand, aber nicht meine Frau. </text:p>
      <text:p text:style-name="P2">„Was macht ihr hier?“</text:p>
      <text:p text:style-name="P2">Sie betrachtet mich mehr wie einen Patienten als einen liebenden Ehemann.</text:p>
      <text:p text:style-name="P2">„Wer?“, frage ich aufrichtig irritiert. </text:p>
      <text:p text:style-name="P2">„Du und Rüdiger. Oder du und der Flaschenöffner.“</text:p>
      <text:p text:style-name="P2">„Ja, Prost erst mal.“</text:p>
      <text:p text:style-name="P2">Mir geht ein Licht auf. Kein leuchtend helles, loderndes, eher so ein mühsam mit zwei Stücken <text:soft-page-break/>Holz zum Dimmen gebrachtes. Rüdiger spricht durch den Flaschenöffner. Der Flaschenöffner ist Rüdiger. Der Flaschenöffner hat jetzt einen Namen. Und eine Stimme hat er sowieso:„Ja, Prost erst mal.“</text:p>
      <text:p text:style-name="P2">Ich bekomme einen klaren Arbeitsauftrag von meiner Holden: „Bring ihn zum Schweigen. Und mach das Licht hier aus.“</text:p>
      <text:p text:style-name="P2">Bevor ich devote Zustimmung artikulieren kann, ist die Tür schon zu, und mein Jagdfieber nach Rüdiger bekommt durch ihn selbst neue Nahrung: „Ja, Prost erst mal.“</text:p>
      <text:p text:style-name="P2">„Ja, verdammt!“</text:p>
      <text:p text:style-name="P2">Das Teil hat einen Wackelkontakt, vermutlich einen mindestens ebenso großen wie ich, denn ich bewege mich mehr auf Stelzen als auf Beinen. Doch irgendwann ist meine Suche von Erfolg gekrönt, was in dem nicht allzu großen Wohnzimmer dennoch vor allem dem Zufall geschuldet ist.</text:p>
      <text:p text:style-name="P2">„Ja, Prost erst mal.“</text:p>
      <text:p text:style-name="P2">„Jetzt halt doch die Klappe“, versuche ich es zunächst im Guten, doch das bringt keinen Erfolg. Ich suche einen Schraubenzieher, um das Gehäuse aufzuschreiben, denn durch die Anwendung stumpfer Gewalt ändert Rüdiger, der Öffner, sein Verhalten nicht im Geringsten, doch im Wohnzimmer gibt es keinen. In der Küche? Hm, eher im Keller, doch da ist es dunkel und kalt. Ich lege den Öffner unter ein Kissen und hoffe, ihn dadurch nicht mehr zu hören, doch Rüdiger hat immer noch Durst: „Ja, Prost erst mal“, ruft er nun auch bei mir Augenrollen hervor. </text:p>
      <text:p text:style-name="P2">Ich frage mich, ob es viele Menschen mit solchen Schwierigkeiten gibt. Wie viele Menschen hindert Rüdiger H. daran, erholsamen Schlaf zu finden? Ich versuche, den Öffner mit dem Kissen zu ersticken und zum Schweigen zu bringen, doch es gelingt mir nicht, ihn zu meucheln. Etwas außer Atem von der ungewohnten Anstrengung – jemanden auf diese Weise um die Ecke zu bringen ist bestimmt nicht einfach – gebe ich auf und höre die Stimme meiner Frau in meinem Rücken: „Raus. Alle beide.“</text:p>
      <text:p text:style-name="P2">„Was? Wohin denn?“</text:p>
      <text:p text:style-name="P2">„Mir egal. Wohin ein Mann eben geht, mit seinem Öffner.“</text:p>
      <text:p text:style-name="P5"/>
      <text:p text:style-name="P2">Zunächst gehen wir in den Keller.</text:p>
      <text:p text:style-name="P2">„Ja, Prost erst mal.“</text:p>
      <text:p text:style-name="P2">„Leck mich am Arsch“, übe ich mich im Small Talk, während ich einen Schraubenzieher, eine Säge oder eine Stange Dynamit suche, doch ich finde überhaupt nichts, denn der Keller ist abgeschlossen und ich habe den falschen Schlüssel mitgenommen. </text:p>
      <text:p text:style-name="P2">„Ja, Prost erst mal.“</text:p>
      <text:p text:style-name="P2">In mir brennt eine Sicherung durch. Den Schlüssel für die Haustür habe ich bei mir. Entschlossen gehe ich die Treppe hinauf, schließe die Haustür auf und verlasse zu allem bereit das Haus. </text:p>
      <text:p text:style-name="P2">„Hallo, Herr Nachbar“, begrüßt mich einer, den ich jetzt bestimmt nicht sehen will und keines Blickes würdige. Rüdiger kann hingegen seinen Mund nicht halten. Ich weiß nicht, ob der Nachbar ihn gehört hat, aber er ruft mir nach: „Cooles Outfit. T-Shirt und Schlüpfer, hübsch!“</text:p>
      <text:p text:style-name="P2">Mein fl(i)ehender Blick sucht einen Mülleimer, doch warum sollte es mitten in der Innenstadt in unmittelbarer Nähe einer Kneipe irgendwo auf den Straßen so etwas geben? Haltet eure Umwelt doch selber sauber, denke ich, und hole mit dem Arm aus. Ein toller Wurf, denn ich lege meine ganze Kraft rein, und obwohl – oder gerade weil - ich statt des Sportdresses eines Olympioniken nur Schlüpfer und T-Shirt trage, fühle ich mich wie Adonis. Für einen Moment. Bis es scheppert, weil der Öffner das Verkehrsschild getroffen hat, von dem ich ein paar Meter entfernt stehe. Das Schild hat Rüdiger abgelenkt und einen der Raucher getroffen, die vor der Kneipe stehen. </text:p>
      <text:p text:style-name="P2">„Wer war das?“, schreit ein Mann, der sich eine Stelle am Kopf reibt. Er wirkt muskulös und gut durchtrainiert auf mich, außerdem sehr wütend und ein wenig aus der Fassung geraten. Als er so auf mich zurennt und irgendwas Wütendes schreit, finde ich, dass er außerdem im Vergleich zu mir die bessere Kleidung für diesen Anlass gewählt hat.</text:p>
      <text:p text:style-name="P2">Ich spreche meine letzten Worte: „Ja, Prost erst mal.“</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7T14:01:26.28</meta:creation-date>
    <dc:date>2016-01-17T14:39:26.05</dc:date>
    <meta:editing-duration>PT3M5S</meta:editing-duration>
    <meta:editing-cycles>4</meta:editing-cycles>
    <meta:generator>OpenOffice/4.1.1$Win32 OpenOffice.org_project/411m6$Build-9775</meta:generator>
    <meta:document-statistic meta:table-count="0" meta:image-count="0" meta:object-count="0" meta:page-count="4" meta:paragraph-count="52" meta:word-count="1879" meta:character-count="11420"/>
  </office:meta>
</office:document-meta>
</file>