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1" fo:font-weight="bold"/>
    </style:style>
    <style:style style:name="P3" style:family="paragraph" style:parent-style-name="Text_20_body">
      <style:paragraph-properties fo:line-height="115%" fo:text-align="center" style:justify-single-word="false"/>
      <style:text-properties style:font-name="Times New Roman1" fo:font-size="12pt" fo:font-weight="bold"/>
    </style:style>
    <style:style style:name="P4" style:family="paragraph" style:parent-style-name="Text_20_body">
      <style:paragraph-properties fo:line-height="115%" fo:text-align="center" style:justify-single-word="false"/>
      <style:text-properties style:font-name="Times New Roman1" fo:font-size="14pt" fo:font-weight="bold"/>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weight="bold"/>
    </style:style>
    <style:style style:name="P7" style:family="paragraph" style:parent-style-name="Text_20_body">
      <style:paragraph-properties fo:margin-top="0cm" fo:margin-bottom="0cm"/>
      <style:text-properties fo:color="#00b0f0"/>
    </style:style>
    <style:style style:name="P8" style:family="paragraph" style:parent-style-name="Text_20_body">
      <style:paragraph-properties fo:margin-top="0cm" fo:margin-bottom="0cm"/>
      <style:text-properties fo:color="#00b0f0" fo:font-weight="bold"/>
    </style:style>
    <style:style style:name="P9" style:family="paragraph" style:parent-style-name="Text_20_body">
      <style:paragraph-properties fo:text-align="center" style:justify-single-word="false"/>
      <style:text-properties style:font-name="Times New Roman1" fo:font-weight="bold"/>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style:font-name="Times New Roman1" fo:font-size="12pt"/>
    </style:style>
    <style:style style:name="P12" style:family="paragraph" style:parent-style-name="Text_20_body">
      <style:paragraph-properties fo:margin-top="0cm" fo:margin-bottom="0cm"/>
      <style:text-properties style:font-name="Times New Roman1" fo:font-size="12pt" fo:font-weight="bold"/>
    </style:style>
    <style:style style:name="P13" style:family="paragraph" style:parent-style-name="Text_20_body">
      <style:paragraph-properties fo:margin-top="0cm" fo:margin-bottom="0cm"/>
      <style:text-properties fo:font-weight="bold"/>
    </style:style>
    <style:style style:name="P14" style:family="paragraph" style:parent-style-name="Text_20_body">
      <style:paragraph-properties fo:margin-top="0cm" fo:margin-bottom="0cm"/>
      <style:text-properties fo:color="#00b0f0"/>
    </style:style>
    <style:style style:name="T1" style:family="text">
      <style:text-properties fo:font-style="italic"/>
    </style:style>
    <style:style style:name="T2" style:family="text">
      <style:text-properties fo:font-size="12pt"/>
    </style:style>
    <style:style style:name="T3" style:family="text">
      <style:text-properties style:font-name="Times New Roman1" fo:font-size="12pt"/>
    </style:style>
    <style:style style:name="T4" style:family="text">
      <style:text-properties fo:color="#00b0f0"/>
    </style:style>
    <style:style style:name="T5" style:family="text">
      <style:text-properties fo:color="#00b0f0"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Aus der noch nicht ans Aufhören denkenden Serie</text:span></text:p>
      <text:p text:style-name="P3">ENTHÜLLTE JOURNALISTEN DECKEN AUF:</text:p>
      <text:p text:style-name="P4">Wo die Bälle trudeln 2016 2017</text:p>
      <text:p text:style-name="P2">(K)eine Strahlkraf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oft-page-break/>Was heutzutage</text:p>
      <text:p text:style-name="P11">von allen Seiten an Forderungen auf gut meinende Menschen, die sich ganz der Wohlfahrt der Gesellschaft verschrieben haben, einprasselt, ist unvorstellbar. Angesichts dieser Unverschämtheiten ist es kein Wunder, wenn selbst so ausgeglichene Charaktere wie iduR, bekanntermaßen so was wie der Erfinder des Gleichmuts, aus der Fassung geschraubt werden und ihr Engagement überdenken. An dieser Stelle fällt es dem Chronisten nicht leicht, die Ereignisse wiederzugeben, doch gehört es zu seinen Aufgaben, auch die Schattenseiten der Welt zu dokumentieren. Aus diesem Grund ordnet er persönliche Befindlichkeiten dem Dienst an Leser und Wahrheit unter und berichtet, was zu berichten ist.</text:p>
      <text:p text:style-name="P11">Großwahn, der seit einiger Zeit vor sich hin amtierende Geschäftsführer des Clubs mit der GAS, also der größten anzunehmenden Strahlkraft, konfrontiert Präsidenten, Hauptsponsoren, Aufsichtsratsvorsitzenden und Chef vom Ganzen sowie die graue Eminenz im Hintergrund – praktischerweise sind die verschiedenen Aufgaben und Rollen in einer einzigen Person gebündelt - mit einem Angriff aus heiterem Himmel: „Ich verlange einen eigenen Schreibtisch, ebenso einen PC mit einem Log-in nur für mich und abschließbare Schränke. Ach ja, und das alles in einem eigenen Büro.“</text:p>
      <text:p text:style-name="P11">Man befindet sich gerade im Sommerloch, der sinnentleerten Zeit zwischen zwei Spielzeiten. iduR hält die Forderungen daher zunächst für einen Ausdruck unkultivierter Langeweile und winkt ab. Dieses Mal lässt Großwahn sich aber nicht abwimmeln und zeigt eine bislang unbekannte Hartnäckigkeit. Er meint es ernst mit diesen absonderlichen Forderungen, deren Realisierung nicht budgetierte Kosten verursachen würde.</text:p>
      <text:p text:style-name="P5">„<text:span text:style-name="T3">Hast du dir mal Gedanken darüber gemacht, wer das alles bezahlen soll?“, fragt iduR und ist bereit, notfalls einen Tipp zu geben.</text:span></text:p>
      <text:p text:style-name="P5">„<text:span text:style-name="T3">Was? Einen Computer und ein Schlüssel mit Schloss? Naja, das kann man ja vielleicht sogar abschreiben, und im Verhältnis zu den 20 Nationalspielern, die im Club mehr oder weniger aktiv sind, ist das doch wohl kaum der Rede wert, oder?“</text:span></text:p>
      <text:p text:style-name="P5">„<text:span text:style-name="T3">Die Dinge haben den Wert, den man ihnen beimisst.“</text:span></text:p>
      <text:p text:style-name="P5">„<text:span text:style-name="T3">Äh? Also, das ist interessant, dass gerade Du dass sagst, denn …“</text:span></text:p>
      <text:p text:style-name="P11">Doch iduR will nichts mehr hören. In einer weltmännischen Reaktion steckt er sich die Finger in die Ohren und übertönt Großwahns Stimme, in dem er ein Kinderlied vorträgt. Als ihm der Text ausgeht, hat Großwahn noch die Flucht ergriffen. idur nimmt die Finger aus den Ohren und versucht Heins Erinnerungen zu wecken: „Du bist Geschäftsführer. Du sollst Probleme lösen, nicht welche kreieren. Außerdem gibt es hier einen abschließbaren Schrank.“</text:p>
      <text:p text:style-name="P5">„<text:span text:style-name="T3">Ja, aber den Schlüssel hat die Putzfrau, und sie versteckt Eimer und Lappen darin. Nicht einmal darauf habe ich Zugriff, ganz zu schweigen von unseren Bilanzen oder Konten. Dabei kann es für mich als Geschäftsführer hier doch keine verschlossenen Türen geben.“</text:span></text:p>
      <text:p text:style-name="P5">„<text:span text:style-name="T3">Du trachtest der Putzfrau nach dem Job?“</text:span></text:p>
      <text:p text:style-name="P5">„<text:span text:style-name="T3">So kann es nicht weitergehen“, insistiert der Mann, der in iduRs Unternehmen erst vor kurzer Zeit als Proband in der Zäpfchenproduktion begonnen und dann eine steile Karriere hingelegt hat, die iduR als väterlicher Freund und Förderer wohlwollend begleitet hat. Wie sonst hätte Hein G. so rasch Geschäftsführers bei dem Verein mit der landes… ach was, mit der europa …nein, reicht auch noch nicht … bei dem Verein mit der weltweit größten Strahlkraft werden können? iduR hat ihn als seinen Ziehsohn betrachtet, umso tragischer erlebt und erleidet er nun die aktuelle Entwicklung.</text:span></text:p>
      <text:p text:style-name="P5">„<text:span text:style-name="T3">Ach Julius, jetzt habe auch ich meinen Brutus gefunden. Ich weiß, wie du dich gefühlt hast.“</text:span></text:p>
      <text:p text:style-name="P5">„<text:span text:style-name="T3">Was?“</text:span></text:p>
      <text:p text:style-name="P5">„<text:span text:style-name="T3">Traurigkeit beschwert mein altes Herz“, fasst iduR seine Gefühle unter Verzicht auf billige Polemik zusammen.</text:span></text:p>
      <text:p text:style-name="P5">„<text:span text:style-name="T3">Wie jetzt? Das sind doch ganz normale Wünsche, die ich habe. Jeder Praktikant hat doch, was ich verlange.“</text:span></text:p>
      <text:p text:style-name="P11">Jojo, der aktuell im Verein tätige Praktikant, verfügt tatsächlich über einen abschließbaren Spind <text:soft-page-break/>sowie einen eigenen Rechner mit persönlichem Zugang. Die Begründung liegt in der nicht ohne Weiteres zu widerlegenden These, dass Jojo im Gegensatz zu Großwahn praktische Arbeit verrichtet. Diese ist in iduRs Konzeption des Strahlkraftclubs für den Geschäftsführer nicht unbedingt vorgesehen, weshalb ihm auch niemand einen Vorwurf daraus macht, zwei linke Hände, einen Knoten in der Zunge und den Schuss nicht gehört zu haben. Alles kein Problem, solange der Geschäftsführer seine Funktion als Fußtrittempfänger und Sündenbock ausfüllt. Es leuchtet iduR nicht ein, warum dazu ein abschließbarer Schrank oder ein eigener PC nötig sein soll. Das Geld gehört in die Mannschaft, nicht in das Drumherum, denn das Drumherum wirft keine Tore. So einfach ist das. Ein Geschäftsführer, der das nicht versteht, arbeitet besser bei einer der großen Krankenkassen als bei einem Sportverein.</text:p>
      <text:p text:style-name="P5">„<text:span text:style-name="T3">Ich habe dich einst aus der Wüste geholt. Erinnerst du dich? Ich habe dich zu dem gemacht, was du heute bist. Wo bleibt der Dank?“</text:span></text:p>
      <text:p text:style-name="P5">„<text:span text:style-name="T3">Ähm … naja … ich bin dir ja auch denkbar, aber von den Scheichs wäre ich ja so oder so zurückgekommen, früher oder später. Naja, und bessere Angebote als das mit den Zäpfchen hätte ich auch kriegen können, aber es passte damals alles ganz gut rein. Also, in meine Lebensplanung, meine ich. Außerdem habe ich die Perspektive gesehen, vielleicht eines Tages hier Geschäftsführer werden zu können. Ich hatte so eine Ahnung. Gut, dass dann schon alles 14 Tage später so weit war, weil mein Vorgänger ohne Rücksprache mit dir den Urlaub des Praktikanten genehmigt hat und du ihn deswegen feuern musstest, steht auf einem anderen Blatt.“</text:span></text:p>
      <text:p text:style-name="P5">„<text:span text:style-name="T3">Jedenfalls habe dich zu dem gemacht, was du bist.“</text:span></text:p>
      <text:p text:style-name="P5">„<text:span text:style-name="T3">Naja, ich war ja schon vorher der Großwahn und bin in der neuen Funktion geblieben, was ich schon immer war: ein mit sicheren Instinkten gesegneter Vernunftmensch, ein brillanter Analytiker und pragmatischer Realist mit Visionen…“</text:span></text:p>
      <text:p text:style-name="P11">Hier drängt sich die Frage auf, ob das Irisches-Bier-Buch der Rekorde auch die beste Leistung in Weltfremdheit würdigt. iduR ermahnt sich, bei der Auswahl des nächsten Trot … bei der Auswahl des nächsten Geschäftsführers nicht wieder so einen Fantasten einzustellen. Hatte nicht schon der kettenrauchende Berufshanseat Helmut S. seinerzeit Menschen mit Visionen empfohlen, einen Arzt aufzusuchen? Ohne Arztbesuch stand das berufliche Ableben des Geschäftsführers fest. Er liegt schon in den letzten Zügen und redet im Delirium weiter: „… auch zu meinen Stärken gehören. Und du hast mich nicht sofort in dieses Amt gebracht. Darf ich dich außerdem daran erinnern, dass du den Job zunächst deinem Sohn den Job angeboten hast?“</text:p>
      <text:p text:style-name="P5">„<text:span text:style-name="T3">Stimmt, allerdings hat er sich lieber mit einem Sangria-Taxi auf Mallorca selbstständig gemacht. Davor habe ich den Job übrigens schon der Putzfrau angeboten, die sich allerdings gleich aus dem Staub gemacht hat. So blieben nur noch Jojo, Anne und du. Jojo muss die Arbeit machen, Anne brauche ich für die Personalabteilung und vor allem für meine gute Laune. Also habe ich dir die Chance gegeben. Und was machst du?“</text:span></text:p>
      <text:p text:style-name="P5">„<text:span text:style-name="T3">Ich verlange einen Arbeitsplatz mit PC-Zugang. Damit kannst du mir zeigen, dass du mir vertraust.“</text:span></text:p>
      <text:p text:style-name="P11">Doch iduRs Logik funktioniert anders. Mit seinem letzten Vorschlag hat Hein die letzten Reste des Vertrauens, das iduR aus pragmatischen Gründen in ihn gesetzt hat, zerstört. Welche Alternativen bleiben iduR angesichts der maßlosen Forderungen des Mannes, den er protegiert hat, und der ohne sein Zutun immer noch als Zäpfchentester arbeiten würde? </text:p>
      <text:p text:style-name="P5">„<text:span text:style-name="T3">Du brauchst keinen Schlüssel, denn dir stehen hier weiterhin alle Türen offen. Vor allem die nach draußen“</text:span></text:p>
      <text:p text:style-name="P5">„<text:span text:style-name="T3">Wie bitte?“</text:span></text:p>
      <text:p text:style-name="P5">„<text:span text:style-name="T3">Du bist entlassen, Großwahn. In Hamburg sagt man tschüss!“</text:span></text:p>
      <text:p text:style-name="P5"/>
      <text:p text:style-name="P5"/>
      <text:p text:style-name="P12">Gar nicht</text:p>
      <text:p text:style-name="P11">gut ist Schummel auf seine Frau zu sprechen, denn sie hat ihn vom Sofa gezerrt und geradezu auf <text:soft-page-break/>diesen Bewerberstuhl geschubst, obwohl er gerade mit voller Konzentration eine Sendung des nachmittäglichen Bildungsfernsehens von der Couch aus verfolgt hatte. Dort, auf dieser Couch, sieht Schummel seinen Platz im Leben. Der ehemalige Berufshandballer ist der Meinung, sich in seinem Leben schon genug bewegt zu haben - und manchmal sogar in die richtige Richtung. Die Meinungen darüber, wie häufig ihm dies tatsächlich gelungen ist, divergieren allerdings stark. Immerhin hat er es in seiner schon ein paar Jährchen hinter ihm liegenden Karriere als Spieler bis in die Nationalmannschaft geschafft, und nur unsachliche Kritiker – oder diejenigen außerhalb seiner eigenen Sippschaft – behaupten, dass seine Heirat mit der Tochter des langjährigen Verbandspräsidenten diese Entwicklung entscheidend begünstigt habe.</text:p>
      <text:p text:style-name="P5">„<text:span text:style-name="T3">Ich hätte auch andere haben können“, hat Schummel den Kritikern bei jeder unpassenden Gelegenheit zugerufen, und seine Frau, hat ihn darin immer unterstützt: „Ja, aber nur ich war so dämlich, ihn tatsächlich zu heiraten.“</text:span></text:p>
      <text:p text:style-name="P11">Nun also wünscht sie sich einen aktiveren Beitrag ihres Mannes zur Deckung der Lebenshaltungskosten. Mindestens genauso wichtig ist allerdings die Tasche, dass sie ihn tagsüber aus dem Haus haben möchte. Die Addition dieser Wünsche hat dazu geführt, dass Schummel nun einem Mann gegenübersitzt, der die von seiner Frau zusammengestellten Bewerbungsunterlagen gelangweilt durchblättert und sich gelegentlich einen Kommentar nicht verkneifen kann: „Mein Gott, wenn ich so was lese …“</text:p>
      <text:p text:style-name="P11">Schummel weiß nicht, welche Passagen iduR missfallen. Er weiß auch nicht, was seine Frau in die Initiativbewerbung eingebaut hat, denn die Initiative ging ja von ihr aus und Schummel ist bisher nicht involviert gewesen. Seine Gattin hat sie vor ein paar Wochen in der Gewissheit, dass der Strahlkraftclub alle naselang einen neuen Geschäftsführer sucht, geschrieben und mutmaßlich das volle Programm und all den Quatsch von der Stange, der in Bewerbungen üblicherweise so drinsteht, eingebaut. So weit, so gut, aber was weiß der ehemalige Nationalspieler schon davon? Aus gegebenem Anlass versucht er sich zu erinnern, wann er das letzte Mal ein Bewerbungsschreiben aufgesetzt hat. Es muss in der Endzeit seiner bedingt erfolgreichen schulischen Laufbahn gewesen sein, als er sich bei der flotten Susi als Freund beworben hatte. Weil seine Bewerbung mit einem entsetzten „Um Himmels Willen“ abgelehnt worden war und er die Abfuhr als nur schwer verdaulich empfunden hatte, hat er sich seither nie wieder irgendwo beworben.</text:p>
      <text:p text:style-name="P5">„<text:span text:style-name="T3">Phrasen, Phrasen, Phrasen“, grummelt iduR, der sich nicht gut unterhalten fühlt. Schummel erkennt die Notwendigkeit, sich für seine Frau zu entschuldigen: „Ich weiß nicht, was sie sich dabei gedacht hat.“</text:span></text:p>
      <text:p text:style-name="P5">„<text:span text:style-name="T3">Wobei genau?“</text:span></text:p>
      <text:p text:style-name="P5">„<text:span text:style-name="T3">Bei dem, was sie in der Bewerbung geschrieben hat. Und überhaupt dabei, dass sie mich hier beworben hat. Und dann auch noch initiativ.“</text:span></text:p>
      <text:p text:style-name="P5">„<text:span text:style-name="T3">Ach, das ist gar nicht Ihre Idee?“</text:span></text:p>
      <text:p text:style-name="P5">„<text:span text:style-name="T3">Aber ich bitte Sie! Natürlich nicht! Der Job, der zu mir passt, bewirbt sich bei mir, nicht umgekehrt. Was denken Sie denn?“</text:span></text:p>
      <text:p text:style-name="P5">„<text:span text:style-name="T3">Also müsste ich eigentlich Ihre Frau fragen, was Sie für den Job qualifiziert?“</text:span></text:p>
      <text:p text:style-name="P5">„<text:span text:style-name="T3">Ja, aber hat sie das nicht vielleicht auch geschrieben?“</text:span></text:p>
      <text:p text:style-name="P5">„<text:span text:style-name="T3">Na, du bist ja witzig!“, knurrt iduR, der nach dem missglückten Versuch mit Großwahn alle in den letzten Monaten eingegangenen Initiativbewerbungen gesichtet hat. Da ihm aufgrund der nicht allzu geschäftsführerfreundlichen Ereignisse in der jüngeren Clubgeschichte nur eine einzige vorgelegen hat, hielt sich der zeitliche Aufwand in Grenzen. Der Nutzen scheinbar auch, denkt iduR, als ein alter Bekannter seinen Kopf zur Tür hereinsteckt.</text:span></text:p>
      <text:p text:style-name="P5">„<text:span text:style-name="T3">Hein, was willst du denn noch hier?“, fragt iduR überrascht. Üblicherweise melden sich die ehemaligen Geschäftsführer nach ihrem Rauswurf nur noch über ihren Anwalt bei ihm. Bei Großwahn ist es gerade zwei Tage her, dass er seinen Tritt in den Allerwertesten bekommen hat. Wahrscheinlich ist Praktikant Jojo, als einziger, der sich regelmäßig mit administrativen Tätigkeiten </text:span><text:soft-page-break/><text:span text:style-name="T3">auf der Geschäftsstelle befasst, noch nicht dazu gekommen, den Aufhebungsvertrag aufzusetzen, glaub iduR. Er weiß, dass man Anne aus der Personalabteilung mit derlei Kram unangemeldet gar nicht unangemeldet zu kommen braucht, denn meistens trocknen gerade ihre Nägel. Aus diesem Grund greift sie nur selten und ausschließlich auf Termin zu Tastatur oder anderen operativen Geräten. Ihre Position ist dennoch unantastbar, da ihr optisches Erscheinungsbild in erheblichem Maß zu einem positiven Betriebsklima beiträgt. Ihre Tätigkeit besteht im Wesentlichen aus Anwesenheit und damit einhergehend der Aufrechterhaltung der vergleichsweise guten Laune, die iduR bei ihrem Anblick befällt. Überhaupt muss man sagen, dass iduR ein feines Näschen für die Befindlichkeiten im Club hat, denn er hat den bedeutendsten Faktor für die Stimmung im Club ausfindig gemacht – sich selbst. Ist seine Laune gut, stimmt das Betriebsklima. Ist seine Laune schlecht, stimmt gar nichts und es besteht überdies für den Verein die akute Gefahr, dass er ins Nachdenken kommt und in diesem Zustand womöglich bemerkt, viel zu viel Kohle in den so liebevoll als Projekt bezeichneten Club zu stecken. Konsequenz könnte sein, dass er sein finanzielles Engagement einstellt und der Verein über die Wupper geht, auch wenn Elbe und Alster weitaus näher liegen. Für den Fortbestand des alle Jahre wieder von leeren Kassen heimgesuchten Vereins ist daher eine pro forma in der Personalabteilung beschäftigte Nagellackeuse wichtiger als die eines Geschäftsführers, denn weder Großwahns noch Schummels Anblick besitzen das Potenzial, iduRs Laune zu heben.</text:span></text:p>
      <text:p text:style-name="P11">Ganz im Gegenteil.</text:p>
      <text:p text:style-name="P5">„<text:span text:style-name="T3">Hörst du mir zu, iduR?“</text:span></text:p>
      <text:p text:style-name="P5">„<text:span text:style-name="T3">Bitte was?“</text:span></text:p>
      <text:p text:style-name="P5">„<text:span text:style-name="T3">Ich sagte: Mir ist aufgefallen, dass meine letzten beiden Gehälter noch nicht überwiesen worden sind. Das ist doch sicher nur ein Versehen, nicht wahr?“</text:span></text:p>
      <text:p text:style-name="P5">„<text:span text:style-name="T3">Ja sicher, das ist ganz bestimmt nur ein Versehen, aber du weißt ja, das Tagesgeschäft ist nicht meine Domäne. Ich begleiche am Saisonende den offenen Deckel. Wie schade, dass du da warst. Auf Wiedersehen!“</text:span></text:p>
      <text:p text:style-name="P5">„<text:span text:style-name="T3">Möchtest du nicht mal mit deiner Buchhaltung sprechen? Ich möchte eigentlich nicht bis zum Saisonende warten. Ich hätte mich auch gern selbst drum gekümmert, aber ich hatte ja keinen Zugriff auf solche Daten.“</text:span></text:p>
      <text:p text:style-name="P5">„<text:span text:style-name="T3">Ich benachrichtige das Buchhaltungsteam. Mein Wort drauf.“</text:span></text:p>
      <text:p text:style-name="P11">Das Team besteht aus Jojo, der gleichzeitig unter anderem die Teams Marketing, Ticketing und Customer Service bildet. Ein Praktikant soll im Laufe seiner Tätigkeit möglichst viel kennenlernen und umfassende Einblicke in die Praxis nehmen. Eine Maxime, die in kaum einem Verein so ernst genommen wird wie im Strahlkraftclub.</text:p>
      <text:p text:style-name="P5">‚<text:span text:style-name="T3">Wichtig‘, notiert iduR auf einem Zettel für Jojo. ‚Unter keinen Umständen und zu keinem Zeitpunkt werden Auszahlungen an ehemalige Geschäftsführer vorgenommen. Ausnahmen gibt es nicht.‘</text:span></text:p>
      <text:p text:style-name="P5">„<text:span text:style-name="T3">Wer ist das denn da? Mein Nachfolger?“</text:span></text:p>
      <text:p text:style-name="P5">„<text:span text:style-name="T3">Hein, mach jetzt keine Szene. Es ist nicht so, wie es aussieht. Ich kann das erklären“, sagt iduR, „habe aber keine Lust dazu. Und jetzt raus hier.“</text:span></text:p>
      <text:p text:style-name="P5">„<text:span text:style-name="T3">Eins möchte ich Ihnen sagen. Stellen Sie bloß keine Forderungen. Fragen Sie am besten nicht mal nach einem Kugelschreiber. Übrigens, iduR, ich habe doch eigentlich Anspruch auf eine Abfindung, oder meinst du?“</text:span></text:p>
      <text:p text:style-name="P5">„<text:span text:style-name="T3">Oh ja, das hat du. Hier ist sie.“</text:span></text:p>
      <text:p text:style-name="P11">iduR wirft die Abfindung in Form eines Locher nach Großwahn und trifft ihn an der Schläfe, als er sich abwenden will.</text:p>
      <text:p text:style-name="P5">„<text:span text:style-name="T3">Kopftreffer“, sagt Schummel, der während seiner aktiven Zeit nur selten so genau getroffen hat. „Kann in dem Sport passieren.“</text:span></text:p>
      <text:p text:style-name="P5">„<text:span text:style-name="T3">Jedenfalls braucht der Club … also ich … einen Nachfolger für den Typen da am Boden.“</text:span></text:p>
      <text:p text:style-name="P5">„<text:span text:style-name="T3">Er wirkt ziemlich unentspannt.“</text:span></text:p>
      <text:p text:style-name="P11"><text:soft-page-break/>Der multiple Funktionär, der beim Strahlkraftclub schon alle erdenklichen sowie einige andere Positionen bekleidet hat, winkt ab: „Er hat sich den Stress selbst gemacht. Hat überall seine Nase reingesteckt, wollte über alles informiert sein. Meinte, nur weil er Geschäftsführer ist, irgendwie wichtig zu sein. Er hat nicht verstanden, dass ein Geschäftsführer nichts anderes als ein Erfüllungsgehilfe des Kapitals ist. Und das Kapital bin nun mal ich.“</text:p>
      <text:p text:style-name="P11">Schummel schüttelt den Kopf. Für Neugier, Wissbegierde und Interesse oder dem Streben nach Information hat er noch nie Verständnis aufgebracht. All das hat für ihn im Job nichts zu suchen. „Weniger ist mehr“, zieht er eine Phrase aus dem Köcher und legt politikeresk einen nichts erklärenden Allgemeinplatz nach, als iduR ihn mit schief gelegtem Kopf anblickt: „Man darf sich selbst nicht so wichtig nehmen.“ </text:p>
      <text:p text:style-name="P11">Da idurs Kopf seine Schieflage behält, ergänzt Schimmel noch ein „Man muss sich auch mal etwas zurücknehmen können“. Irgendwann muss sein Gegenüber doch genug gehört haben und ihn nach Hause schicken, wo er seiner Frau ein paar Krokodilstränen vorführen und bedauern könnte, dass man sich zu seinem Leidwesen nicht auf eine Zusammenarbeit hat einigen können, doch iduR fragt: „Und Sie können das?“</text:p>
      <text:p text:style-name="P5">„<text:span text:style-name="T3">Aber ja. Ich kann den ganzen Tag unsichtbar sein und mich ganz gezielt zurück- und heraushalten. Das liegt mir. Das konnte ich schon in der Schule ganz hervorragend.“</text:span></text:p>
      <text:p text:style-name="P5">„<text:span text:style-name="T3">Sie würden sich also nicht ungefragt einmischen?“</text:span></text:p>
      <text:p text:style-name="P5">„<text:span text:style-name="T3">Auf keinen Fall. Das macht mir doch nur unnötige Arbeit. Wer etwas von mir will, wird schon kommen. Wer aber gar nicht erst nicht kommt, ist bei mir gern gesehen.“</text:span></text:p>
      <text:p text:style-name="P5">„<text:span text:style-name="T3">Sie neigen nicht zu Alleingängen?“</text:span></text:p>
      <text:p text:style-name="P5">„<text:span text:style-name="T3">Nein, ich glaube an TEAM-Arbeit: Toll, ein Anderer macht’s.“</text:span></text:p>
      <text:p text:style-name="P5">„<text:span text:style-name="T3">Sie haben nicht vor, sich als Geschäftsführer selbst zu verwirklichen?“</text:span></text:p>
      <text:p text:style-name="P5">„<text:span text:style-name="T3">Oh nein, dieses Gequatsche von der Selbstverwirklichung im Job ist mir zutiefst suspekt. Meine Selbstverwirklichung findet ganz woanders statt. Zu Hause auf meiner Couch, zum Beispiel.“</text:span></text:p>
      <text:p text:style-name="P5">„<text:span text:style-name="T3">Scheinbar steht Ihre Frau diesen ehrgeizigen Plänen kritisch gegenüber. Unerklärlicherweise, möchte ich sagen, aber sagen Sie, liegt es Ihnen zu repräsentieren?“</text:span></text:p>
      <text:p text:style-name="P5">„<text:span text:style-name="T3">Sie meinen, so zu tun als ob?“</text:span></text:p>
      <text:p text:style-name="P5">„<text:span text:style-name="T3">Ja, das meine ich. Sie verstehen mich. Das ist selten.“</text:span></text:p>
      <text:p text:style-name="P11">Und meistens kein gutes Zeichen für den Betreffenden, doch hier geht es darum, wie zwei Menschen zueinanderfinden. iduR nimmt Schummels Beispiele, die beweisen, dass er sehr gut so-tun-als-ob kann, zur Kenntnis. Es haut iduR zwar einerseits nicht gerade aus den Schuhen, dass Schummels Schwiegermutter keine Ahnung hat, was er wirklich von ihr denkt, und seine Frau nicht einmal ahnt, dass er sie für eine schlechte Köchin hält, doch da es aktuell keine weiteren Bewerber gibt, übertrifft auch niemand dieser Erfolge.</text:p>
      <text:p text:style-name="P11">Unter gewissen Umständen könnte der Job was für mich sein, denkt Schummel und überrascht damit sich selbst.</text:p>
      <text:p text:style-name="P5">„<text:span text:style-name="T3">Ich sage Ihnen, ich bin ein Profi. Wenn Sie so einen suchen, können wir weiterreden. Dann bin ich Ihr Mann. Aber natürlich“, reibt er in der international verständlichsten aller Gesten seine Finger aneinander, „will so ein Talent entsprechend honoriert werden.“</text:span></text:p>
      <text:p text:style-name="P5">„<text:span text:style-name="T3">Okay“, sagt iduR und beschließt, den Mann als neuen Geschäftsführer einzustellen. Der Mangel an Ehrgeiz, die fehlende Bereitschaft, unangenehme Fragen zu stellen sowie die darin eingepreiste Oberflächlichkeit und Naivität machen Schummel zu einem sehr interessanten Kandidaten für iduR. Er möchte die neue Marionett … den neuen Geschäftsführer schnellstmöglich installieren, um wieder handlungsfähig zu sein. </text:span></text:p>
      <text:p text:style-name="P5"/>
      <text:p text:style-name="P5"/>
      <text:p text:style-name="P12">Eine schon</text:p>
      <text:p text:style-name="P11">lange bestehende Freundschaft kann nichts zerstören. Das gilt auch für die berufliche und räumliche Trennung, die vor gar nicht langer Zeit die Zusammenarbeit zwischen unseren Protagonisten <text:soft-page-break/>beendet hat. Jetzt, im Moment des Wiedersehens, fallen sie sich wie die Brüder Kain und Abel in die Arme.</text:p>
      <text:p text:style-name="P5">„<text:span text:style-name="T3">Tut mir leid, dass es nun auch dich getroffen hat“, klebt Hastu Moussaka ein Pflaster auf die Wunde, die Hein Großwahn beim Runterwurf vom Geschäftsführerstuhl  beim Strahlkraftclub erlitten hat.</text:span></text:p>
      <text:p text:style-name="P5">„<text:span text:style-name="T3">Herzlichen Glückwunsch zur Wahl zum Welthandball-Chef, Hastu“, säuselt Großwahn in der Hoffnung auf einen einflussreichen Posten in der Weltorganisation des Handballs. Hastu hat ihn mit einem Anruf und dem zugegebenermaßen recht vagen Hinweis auf große Neuigkeiten in die Wüste gelockt. Was sollte dahinter stecken, wenn nicht ein einflussreiches Amt in der Weltregierung des Handballs?</text:span></text:p>
      <text:p text:style-name="P11">Hastu nimmt die Glückwünsche gewohnt bescheiden entgegen: „Qualität und Gewandtheit in Kombination mit Weltoffenheit und Transparenz setzen sich immer durch - der Beweis hierfür bin ich“.</text:p>
      <text:p text:style-name="P11">Nicht ganz zu Unrecht sieht er sich in einer Reihe mit beispielhaften Demokraten an der Spitze Türklands und Ruskeis, die ihren Nationen mit der staatsmännischen Interpretation von Offenheit und Transparenz große Beachtung in aller Welt verschaffen. Dem neuen Chef der Handballwelt, dem ehemaligen OK-Chef der ersten Weltmeisterschaft in einem arabischen Land, steht in Proportion eine ähnliche Aufmerksamkeit bevor, denn seine Neuigkeiten sind revolutionär für die Handballwelt.</text:p>
      <text:p text:style-name="P5">„<text:span text:style-name="T3">Du bist der Vermittler dieser großartigen Neuigkeiten in Europa. Du bist mein Botschafter des Welthandballs in Europa“, erklärt Hastu dem staunenden Besucher und hält sich nicht mit Einzelheiten oder auch nur dem Einholen von Großwahns Zusage auf, denn Hastus modernes Demokratieverständnis setzt voraus, das sein Wille geschieht. Organisatorische Abläufe lassen sich so durchaus verschlanken. „Du fragst, welche Neuigkeiten es sind? Bitte!“</text:span></text:p>
      <text:p text:style-name="P11">Hastu klatscht in die Hände und Musstu, sein Sohn aus der Ehe mit seiner langjährigen Lieblingsfrau, auf deren Namen er gerade nicht kommt, praktiziert sich aus dem Nebenraum ins Bild. Der junge Mann bewegt sich sehr langsam, da er überaus schwer an einer Steinplatte auf seinem Rücken trägt.</text:p>
      <text:p text:style-name="P5">„<text:span text:style-name="T3">Sie sind in Stein gemeißelt“, sagt Hastu und muss ein wenig die Stimme anheben, um das Geächze und Gekeuche seines Sohnes zu übertönen. „Die neuen Gebote des Handballs!“</text:span></text:p>
      <text:p text:style-name="P5">„<text:span text:style-name="T3">Die neuen Gebote des Handballs? Ich verstehe nicht ganz“, gibt der Europabotschafter zu.</text:span></text:p>
      <text:p text:style-name="P5">„<text:span text:style-name="T3">Man kann auch von neuen Regeln sprechen, aber das klingt nicht so beeindruckend. Es sollten allerdings zwei Platten sein. Musstu, mein Sohn, wo ist die zweite Platte?“</text:span></text:p>
      <text:p text:style-name="P11">Musstu liegt mittlerweile wie eine Flunder unter der Steinplatte, deren immenses Gewicht ihn auf den Boden drückt. Seine Stimme klingt angemessen gepresst und gequält, als er äußert erfreut zu sein, falls ihn jemand ihn von der Last befreien könnte, doch Hastu ist zu sehr um die Zukunft des Handballs besorgt, als dass er sich in dieser Minute um die Befindlichkeit eines Familienmitglieds kümmern könnte.</text:p>
      <text:p text:style-name="P5">„<text:span text:style-name="T3">Was ist mit der Platte, mein Sohn?“</text:span></text:p>
      <text:p text:style-name="P5">„<text:span text:style-name="T3">Sie war zu schwer für mich, Vater. Bitte verzeih, aber der Weg vom Gipfel des Berges hierher war mit beiden Platten zu weit für mich. Ich habe noch versucht, sie festzuhalten, als sie in die Tiefe gestürzt ist, doch ich habe es nicht geschafft.“</text:span></text:p>
      <text:p text:style-name="P11">Hastu atmet tief ein und schließt für einen Moment die Augen, um das Versagen seines Sohnes zu verarbeiten. Derweil laufen Heins Gedanken heiß. Wenn man bedenkt, in welcher Region der Welt sich unsere Protagonisten befinden, stellt er eine im historischen Kontext womöglich äußerst interessante Frage, als er sich erkundigt, um welchen Berg es sich handele, aber bedauerlicherweise macht sich keine der anwesenden Personen die Mühe, zu antworten. Hastu stellt lieber die Folgen des Scheiterns seines Sohnes heraus: „Okay, dann treten zur neuen Saison, ab dem 1. Juli, eben nur fünf neue Regeln in Kraft. Die weiteren fünf neuen Regeln, die Musstu kläglicherweise vom Berg hat fallen lassen …“</text:p>
      <text:p text:style-name="P5"><text:soft-page-break/>„<text:span text:style-name="T3">Aber ist das nicht besser, Vater, als wenn ich anstelle der Tafel in die Tiefe gestürzt wäre?“</text:span></text:p>
      <text:p text:style-name="P5">„<text:span text:style-name="T3">Man versteht dich kaum, mein Sohn. Sprich deutlicher!“</text:span></text:p>
      <text:p text:style-name="P5">„<text:span text:style-name="T3">Ach Vater, irgendwas bedrückt mich!“</text:span></text:p>
      <text:p text:style-name="P5">„<text:span text:style-name="T3">Sicher! Das Gefühl, die Pflicht nicht erfüllt zu haben. Die Bürde, den Vater enttäuscht zu haben. Das Gewicht der Schuld lastet auf dir, mein Sohn!“</text:span></text:p>
      <text:p text:style-name="P5">„<text:span text:style-name="T3">Vielleicht auch das der Steinplatte?!“</text:span></text:p>
      <text:p text:style-name="P5">„<text:span text:style-name="T3">Wir haben hier also fünf neuen Regeln, die pünktlich zur neuen Spielzeit in Kraft treten werden“, fasst Hastu das Ergebnis der jüngsten demokratischen Entscheidungen, die er getroffen hat, zusammen. „Die weiteren fünf neuen Regeln werden dann eben erst später in Kraft treten, wenn eine neue Tafel vom Himmel geschickt wird.“</text:span></text:p>
      <text:p text:style-name="P11">Hein hat vor der Funktionärskarriere Hastus größten Respekt. Wenn einer weiß, wie schwer es ist immer zu funktionären, dann Großwahn. Dagegen ist eine Sandsteinplatte, die auf dem eigenem Körper liegt, gar nichts. So gesehen hat Hastu natürlich recht, als er seinen Sohn auffordert, sich wie ein Mann zu benehmen und endlich mit dem Gejammer und Gerede aufzuhören, zumal der neue Europabeauftragte eine Frage hat: „Muss über die Regeländerungen nicht das Welthandballparlament bestimmen?“</text:p>
      <text:p text:style-name="P5">„<text:span text:style-name="T3">Willst du damit sagen, dass ich nicht umfassende Vorsorge getroffen habe und die Mehrheit nicht hinter ihrem Präsidenten steht?“</text:span></text:p>
      <text:p text:style-name="P5">„<text:span text:style-name="T3">Nein, aber ich denke an Statuten und Regularien und so.“</text:span></text:p>
      <text:p text:style-name="P5">„<text:span text:style-name="T3">Das tue ich auch. Ich achte die Demokratie. Mehr noch, ich bin die Demokratie. Du zweifelst doch nicht etwa daran? Oder gar an mir?“</text:span></text:p>
      <text:p text:style-name="P11">Damit liegt der unausgesprochene Verdacht der Blasphemie in der Luft und vergiftet nachhaltig die Atmosphäre. Davon aber, findet Großwahn, kann er sich in seiner Meinungsbildung nicht beeinflussen lassen. Die Gedanken sind frei, auch die kritischen. Hein unterzieht Hastus Frage einer kritischen Prüfung und ist selbst auf das Ergebnis seiner Überlegungen gespannt, als er nach reiflicher Prüfung aller Argumente und aller objektiv nachvollziehbaren Tatsachen schließlich sagt: „Ach nö, eigentlich nicht.“</text:p>
      <text:p text:style-name="P5">„<text:span text:style-name="T3">Gut, mein Freund. Übrigens, diese Typen vom Fußballverband dieser Welt, Fiffi oder so, und die Heinis vom Olympioniken-Komitee, Kah-Oh oder wie die sich nennen, können von mir noch eine ganze Menge lernen.“</text:span></text:p>
      <text:p text:style-name="P11">Das kann sich Großwahn in seiner Eigenschaft als Fantast problemlos vorstellen. Nicht vorstellen kann er sich hingegen, wie eine Regeländerung mitten in der Saison sinnvoll sein soll. Die Annäherung an diese Frage richtet die Aufmerksamkeit wieder auf die Steinplatten, unter denen es sich Musstu nach wie vor unbequem macht.</text:p>
      <text:p text:style-name="P5">„<text:span text:style-name="T3">Du hättest die Platte schon mal aufrichten und an die Wand lehnen können, damit der europäische Gesandte die neuen Regeln lesen kann.“</text:span></text:p>
      <text:p text:style-name="P11">Wenig später hat Musstu es geschafft, sich unter der Platte herauszuziehen und sie mit einer selbst gebauten Hebevorrichtung auszustellen. Hein hat seit einiger Zeit Schwierigkeiten damit, Gravuren aus der Nähe zu lesen. Leider ist seine Lesebrille noch eine ältere Version, die nicht automatisch arabischen Schriftzeichen in eine ihm geläufige Sprache übersetzt, weshalb Hastu zwecks Aktivierung seines Sohnes in die Hände klatscht, um ihn für den Gast übersetzen zu lassen: „Erste neue Regel. Der zu verwendende Ball ist viereckig, wobei alle Kanten die gleiche Länge haben müssen.“</text:p>
      <text:p text:style-name="P5">„<text:span text:style-name="T3">Was? Warum das denn? Das mit dem Ball war doch bisher eine ganz runde Sache, oder nicht?“</text:span></text:p>
      <text:p text:style-name="P5">„<text:span text:style-name="T3">Willst du jetzt bei jeder einzelnen Regel das Diskutieren anfangen?“, fragt Hastu, dessen Gesichtsausdruck zeigt, wie unangemessen er diesen Gedanken findet. „Aber wenn du es unbedingt wissen willst: Der größte Würfelhersteller der Welt wird unsere Sportart zukünftig finanziell kräftig unterstützen. Klar, dass er sich ein paar Anpassungen wünscht. Für all das Geld müssen wir schon etwas entgegenkommend sein. Unser Ball braucht also so viele Ecken und Kanten wie ein echter Würfel. Das ist elementarer Bestandteil der Marketingaktivitäten unseres Partners.“</text:span></text:p>
      <text:p text:style-name="P5"><text:soft-page-break/>„<text:span text:style-name="T3">Wieviel … wieviel Geld ist es denn?“, fragt Großwahn staunend.</text:span></text:p>
      <text:p text:style-name="P5">„<text:span text:style-name="T3">Wir reden über eine sieben … äh, nein, Entschuldigung: Wir reden über eine sechsstellige Zahl. Im Jahr. Die wird dann gerecht auf alle Verbände verteilt. Besonders gerecht wird Europa bedacht, denn schließlich ist der europäische Markt ja besonders wichtig. Und der europäische Abgesandte ja besonders engagiert.“</text:span></text:p>
      <text:p text:style-name="P11">Großwahn fragt sich, wo die eben noch vorhandene siebte Stelle der Zahl abgeblieben sein könnte. Außerdem fragt er sich und Hastu: „Und für so eine Summe sind wir schon bereit, die Prinzipien unseres Spiels …“</text:p>
      <text:p text:style-name="P11">Hastu winkt ab. „Mach weiter, Musstu.“</text:p>
      <text:p text:style-name="P5">„<text:span text:style-name="T3">Zweite neue Regel. Das Tor muss rund sein.“</text:span></text:p>
      <text:p text:style-name="P5">„<text:span text:style-name="T3">Was? Aber … das Runde muss doch ins Eckige …“</text:span></text:p>
      <text:p text:style-name="P5">„<text:span text:style-name="T3">Nein“, sagt Hastu und schüttelt den Kopf. „Bei diesem Spruch denkt doch jeder an Fußball, genau deswegen müssen wir uns von diesen eingefahrenen Paradigmen lösen und uns als Sportart emanzipieren.“</text:span></text:p>
      <text:p text:style-name="P11">Musstu wirft seinem Vater einen interessierten Blick zu, da er ihn noch nicht oft von Emanzipation als erstrebenswertem Ziel hat reden hören, während Großwahn eher mit verstörten Blicken um sich wirft. Ein weiteres Händeklatschen kündigt die dritte neue Regel an, und Großwahn macht sich auf einen schmerzhaften Einschlag gefasst.</text:p>
      <text:p text:style-name="P5">„<text:span text:style-name="T3">Die Trikotfarbe Rot wird verboten.“</text:span></text:p>
      <text:p text:style-name="P11">Großwahn stöhnt. Es geht ihm nicht gut, woran die Erklärung Hastus auch nichts ändern kann: „Aggressivität führt zu Gewalt, deswegen soll die Aggressivität aus dem Spiel genommen werden. Rot ist eine aggressive Farbe, also entfernen wir sie, um den Handball noch positiver nach außen darzustellen.“</text:p>
      <text:p text:style-name="P5">„<text:span text:style-name="T3">Aber Handball ist doch ein Spiel, in dem …“</text:span></text:p>
      <text:p text:style-name="P11">Händeklatschen, und Musstu reitet den nächsten unerbittlichen Angriff: „Vierte neue Regel. Die Schiedsrichter müssen Cousins sein.“</text:p>
      <text:p text:style-name="P5">„<text:span text:style-name="T3">Um Himmels Willen …“</text:span></text:p>
      <text:p text:style-name="P5">„<text:span text:style-name="T3">Das kann ich erklären“ strahlt Musstu. „Mein Cousin und ich sind ein Gespann. Natürlich wollen wir so hoch pfeifen, wie es eben geht. So erhöhen sich unsere Chancen. Ohne Konkurrenz können wir es bis nach ganz oben schaffen, mit ihr würde es ... äh … länger dauern.“</text:span></text:p>
      <text:p text:style-name="P11">Großwahn sieht Musstu an, nachdem er die versteckte Kamera nicht gefunden hat. Der junge Mann fiebert seiner bevorstehenden Karriere – also darauf, in stickigen Hallen von Zuschauern ausgepfiffen, von Trainern beschimpft, von Spielern drangsaliert und von allen zusammen verdammt und verflucht zu werden – entgegen. Großwahn versucht einen Augenblick lang, sich einfach mal mit diesem jungen Mann zu freuen, doch es gelingt ihm nicht. Sein Blick gleitet auf Hastu. Tatsächlich scheint es so, als hebe dieser ein wenig entschuldigend seine Schultern, doch das kann auch Einbildung sein. Großwahn glaubt, Fieber zu haben oder es sekündlich zu bekommen. Ob er in der Reiseapotheke noch ein paar von iduRs Zäpfchen sind? Möglicherweise hat er schon in Kürze Verwendung für eine Familienpackung. Er fragt nach der fünften neuen Regel, um diesen Albtraum zu einem Ende zu bringen.</text:p>
      <text:p text:style-name="P5">„<text:span text:style-name="T3">Der siebte Feldspieler muss kein Leibchen mehr tragen. Es reicht nun aus, wenn er mit einem orangefarbenen Warnlicht auf den Kopf das Spielfeld betritt. Wichtig ist, dass er nur mit aktiviertem, also blinkendem Warnlicht als Torhüter der eigenen Mannschaft in das Spiel eingreifen darf. Und nun, Hein, ist es an dir, in Europa von den fünf neuen Handballregeln zu künden.“</text:span></text:p>
      <text:p text:style-name="P7"/>
      <text:p text:style-name="P7"/>
      <text:p text:style-name="P12">Sonderlich viel</text:p>
      <text:p text:style-name="P11">Platz gibt es auf der Geschäftsstelle des Strahlkraftclubs nicht, und so ist es nur allzu verständlich, dass nicht jeder Möchtegern seinen eigenen Schreibtisch haben kann. Umso glücklicher ist die Fügung, dass der neue Geschäftsführer keinen Wert auf dieses Statussymbol legt und zur Kategorie <text:soft-page-break/>Möchtenicht gezählt werden kann. Falls es zu einer Ausnahmesituation kommt und eine fiktive Lage so weit eskaliert, dass Schummel tatsächlich mal einen PC gebrauchen könnte, existiert ein praktikabler Workaround: „In dem Fall verscheuchst du kraft deines Amtes den Praktikanten vom PC. Aber verscherz es dir nicht mit ihm. Wenn er nicht mehr hier ist, musst du selbst die kaufmännischen Arbeiten übernehmen. Als Geschäftsführer steht dir das natürlich frei, aber ich weiß nicht, ob das deinen Neigungen entspricht.“</text:p>
      <text:p text:style-name="P11">Schummel denkt aus Gründen der Höflichkeit kurz darüber nach, denn irgendwie hat er das Gefühl, sich für die Abläufe im Haus verantwortlich fühlen zu müssen. Bei dieser Gelegenheit erinnert sich an iduRs Worte bei der Stellenbeschreibung: „Anwesenheit, Übernahme der Verantwortung sowie das Verhalten einer Marionette mir gegenüber. Das sind die drei Säulen deiner Tätigkeit. Das verlange ich von Dir, sonst nichts.“</text:p>
      <text:p text:style-name="P11">Im Grunde liegt Schummel also mit Anwesenheitspflicht auf dem Sofa, was durchaus sein berufliches Glück sein könnte. Das will er keinesfalls durch zu viel denken, reden und handeln kaputt machen, weshalb er entschieden den Kopf schüttelt. </text:p>
      <text:p text:style-name="P5">„<text:span text:style-name="T3">Dann mache ich euch jetzt miteinander bekannt“, sagt iduR und öffnet die Tür zu einem engen, fensterlosen Büro, in dem ein schmächtiger Nerd seine Finger über die Tastatur fliegen lässt und auf den Bildschirm starrt.</text:span></text:p>
      <text:p text:style-name="P5">„<text:span text:style-name="T3">Hallo, Jojo“, versucht Schummel eine erste Kontaktaufnahme, doch der Praktikant gibt nicht zu erkennen, ob er die Besucher wahrnimmt.</text:span></text:p>
      <text:p text:style-name="P5">„<text:span text:style-name="T3">Er ist ein Arbeitstier. Alles, was sich mit dem Computer erstellen und berechnen lässt, kann man ihm bedenkenlos anvertrauen. Das ist aber leider so was wie eine Inselbegabung, auf anderen Gebieten hat er gewisse Defizite.“</text:span></text:p>
      <text:p text:style-name="P5">„<text:span text:style-name="T3">Auf welchen Gebieten?“</text:span></text:p>
      <text:p text:style-name="P5">„<text:span text:style-name="T3">Alles, was mit direkter Kommunikation zu tun hat, liegt ihm nicht so. Umgangsformen, das allgemeine Auftreten unter Menschen und die kleinen und großen Sachen des alltäglichen Lebens sind nicht so seins. Ich empfehle im Umgang mit Jojo die Kommunikation per E-Mail, das macht einiges leichter. Wie gesagt, er ist ein phänomenales Hirn und sein Output ist einfach großartig. Brauchst du eine neue Marketingkampagne, um die Heimspiele zu bewerben? Sag ihm einfach Bescheid und gib ihm einen Zeitrahmen. Er wird dich nicht enttäuschen. Und das Ganze macht er praktisch kostenlos, weil er so ein glühender Fan des Vereins ist. Nehme ich zumindest an, ich habe ihn nie gefragt. Vielleicht weiß er auch einfach nicht, dass drei Jahre Praktikum ziemlich viel sind.“</text:span></text:p>
      <text:p text:style-name="P5">„<text:span text:style-name="T3">Aber man kann doch sicher vernünftig mit ihm reden“, sagt Schummel und legt die Hand auf die Schulter des konzentriert arbeitenden Mannes, der daraufhin schreiend aufspringt und mit dem gleichen Reflex fluchtartig das Büro verlässt. Schummel starrt dem Nerd ungläubig hinterher, während iduR noch einmal zusammenfasst: „Wie gesagt, ich empfehle die Kommunikation per E-Mail, auch wenn ich Fortschritte in seinem Verhalten bemerke. Als Großwahn das gleiche wie Sie gemacht hat, hat Jojo ihm in die Finger gebissen. Wie wir sehen, lassen sich solche Situationen aber trainieren. Ich wünschte, die Arbeit unseres hauptamtlichen Trainers würde bei unseren Spielern vergleichbare Erfolge zeigen.“</text:span></text:p>
      <text:p text:style-name="P11">Irgendwo beginnt ein Telefon zu klingeln.</text:p>
      <text:p text:style-name="P5">„<text:span text:style-name="T3">Wo ist er denn hin?“, fragt Schummel.</text:span></text:p>
      <text:p text:style-name="P5">„<text:span text:style-name="T3">Fragen Sie lieber, ob er zurückkommt, sonst müssen Sie die Arbeit doch selbst machen. Wir werden niemanden finden, der dieses Pensum ohne Gehalt absolviert, und mein Geld wird ausschließlich für den sportlichen Bereich verwendet. Die Ausgaben für die Administration müssen auf das Notwendigste beschränkt werden. Es gilt, die Investition in jeden Kugelschreiber zu überdenken, um das Defizit so gering wie möglich zu halten. Verstanden?“</text:span></text:p>
      <text:p text:style-name="P11">Schummel nickt. So weit ist das Konzept des Vereins in der Welt draußen, außerhalb der Türen der Geschäftsstelle, seit Jahren bekannt. Irgendwo klingelt das Telefon weiter, während Schummel daran denkt, dass sein eigenes Gehalt für den Rang eines Geschäftsführers ziemlich niedrig ist, dieses aber aufgrund des zu erwartenden geringen Arbeitsaufwands ebenfalls toleriert werden kann. <text:soft-page-break/>Es hat schon Vorteile, wenn die graue Eminenz aus dem Hintergrund an keinem Mikrofon oder Notizblock vorbeigehen kann, ohne seine Meinung zur aktuellen Situation des Clubs hinauszuposaunen. Andere Geschäftsführer mögen darin eine unwillkommene Einmischung in ihren Kompetenzbereich sehen, doch für Schummel ist es eine Entlastung von Arbeit, weshalb er beim Gehalt gern auf den einen oder anderen Euro verzichtet. Viel wichtiger ist ein gutes Verhältnis zum Praktikanten. Schummel weiß bis dato nicht viel über Nerds, nimmt sich vor, nach und nach mehr über Haltung und Pflege der Spezies in Erfahrung zu bringen. Im Hintergrund fängt das Telefon allmählich zu nerven an.</text:p>
      <text:p text:style-name="P5">„<text:span text:style-name="T3">Sollte nicht jemand das Telefonat entgegennehmen?“</text:span></text:p>
      <text:p text:style-name="P5">„<text:span text:style-name="T3">Schön, dass Sie es ansprechen, Schummel. Ja, schön wäre es, das stimmt, aber Sie haben das Team zentraler Empfang und Telefonie gerade erschreckt und in die Flucht geschlagen.“</text:span></text:p>
      <text:p text:style-name="P5">„<text:span text:style-name="T3">Aber das könnte ein Fan sein, der Karten bestellen möchte. Da muss man sich doch drum kümmern.“</text:span></text:p>
      <text:p text:style-name="P5">„<text:span text:style-name="T3">Dies ist eine Geschäftsstelle und Sie sind der Geschäftsführer. Probieren Sie sich aus! Überraschen Sie sich selbst!“</text:span></text:p>
      <text:p text:style-name="P11">Schummel lokalisiert mit seinem Gehör das Telefon und steht etwas ratlos davor. Jetzt ist es nicht unbedingt so, dass er aufgrund eines allgemeinen Verantwortungsgefühls handeln möchte. Es ist eher so, dass die Penetranz des Anrufers zu einer permanenten Lärmbelästigung wird, da das Gerät immer noch Lärm produziert, während iduR seinen von einer inneren Zerreißprobe heimgesuchten Geschäftsführer beobachtet. Die Frage für Schummel ist, ob er ans Telefon gehen soll oder nicht. Hilfe suchend blickt er sich um, doch neben iduR und dessen wenig hilfreiche Gegenwart ist niemand da, der herangehen könnte. Schließlich gibt sich Hein einen Ruck und nimmt das Telefonat an. Es ist fast so wie bei ihm zu Hause, wo er bei jedem Klingeln einen Anruf der Schwiegermutter befürchtet und ähnliche Entscheidungsprozesse durchlebt.</text:p>
      <text:p text:style-name="P5">„<text:span text:style-name="T3">Ja, bitte?“</text:span></text:p>
      <text:p text:style-name="P5">„<text:span text:style-name="T3">Ach, ist doch jemand da? Mit wem spreche ich denn bitte?“</text:span></text:p>
      <text:p text:style-name="P5">„<text:span text:style-name="T3">Mit dem … äh … Praktikanten. Und mit wem spreche ich?“</text:span></text:p>
      <text:p text:style-name="P5">„<text:span text:style-name="T3">Mit dem Geschäftsführer eines der größten Gläubiger Ihres Clubs. Ich möchte gern mit jemandem über meine offenen Rechnungen sprechen. Können Sie mir …“</text:span></text:p>
      <text:p text:style-name="P5">„<text:span text:style-name="T3">Oh, ich höre Sie nicht mehr, wahrscheinlich ein Funkloch. Hallo? Hallo, hören Sie mich?“</text:span></text:p>
      <text:p text:style-name="P5">„<text:span text:style-name="T3">Wieso Funkloch? Wir telefonieren doch über …“</text:span></text:p>
      <text:p text:style-name="P5">„<text:span text:style-name="T3">Ah, ich sehe, Sie hören mich nicht? Wie schade! Tschüss dann!“</text:span></text:p>
      <text:p text:style-name="P11">Schummel legt auf und betrachtet iduR, der sich nachdenklich das Kinn reibt: „Verscherz es dir nicht mit dem Praktikanten. Du brauchst ihn.“</text:p>
      <text:p text:style-name="P5">„<text:span text:style-name="T3">Oh, sind wir jetzt beim ‚Du‘ gelandet?“</text:span></text:p>
      <text:p text:style-name="P5">„<text:span text:style-name="T3">Ich ja, du nicht. Aber kommen wir nun zu etwas anderem, nämlich unserer Personalabteilung. Hier werden Verträge verwaltet, Leute herausgeschmissen und allerlei rechtlicher Kram mit dem Humankapital angestellt. Naja, zumindest theoretisch, denn hier herrscht Anne. Ich betrachte sie eigentlich eher als eine Art freier Mitarbeiterin“, fährt iduR fort und zeigt eine unvermutete Seite seiner Persönlichkeit, indem er an die Tür zu Annes Büro klopft und erst öffnet, als eine angenehme Stimme einzutreten bitte.</text:span></text:p>
      <text:p text:style-name="P5">„<text:span text:style-name="T3">Darf ich vorstellen? Anne“, sagte iduR und deutet mit zurückhaltender Geste auf eine hinter dem Schreibtisch sitzende Dame, die sich im Gegensatz zu haltlosen Gerüchten nicht die Fingernägel lackiert, sondern die Lippen nachzieht und einen prüfenden Blick in den an den Schreibtisch montierten Spiegel wirft. Verständlich, dass sie angesichts dieser Belastung nur Augen für iduR und nicht auch noch für Schummel hat.</text:span></text:p>
      <text:p text:style-name="P11">Anne verfügt über eine rote Löwenmähne, gepflegtes Make-up, sommerfrisches Parfüm und einen sinnlichen Mund, der einen Mann wie Schummel daran erinnert, wie gern er Konversation betreibt. Dazu gibt es ein Dekolleté, das seinen Erfinder – Gott habe ihn selig – vor Freude im Grab rotieren lassen lässt. Annes Alter schätzt er auf irgendwas zwischen perfekt und in den besten Jahren, was <text:soft-page-break/>sie zu einem Highlight unter den Mitarbeitern werden lässt. Schummel ist vom offensichtlichen Potenzial dieser Mitarbeiterin so geblendet, das er etwas sagt, was er noch nie zu jemandem gesagt hat: „Ach bitte, nennen Sie mich doch Hajü.“</text:p>
      <text:p text:style-name="P11">Anne weiß sich in ihrer Begeisterung über das einzigartige Angebot zu zügeln. Es geschieht nicht zum ersten Mal, dass sich ein Mann in ihrer Gegenwart um den Vollhorst-Award bewirbt. Sie setzt die eigentlich unnötigen Restaurierungsarbeiten an ihrer Fassade fort und dreht den Kopf nicht einmal müde in Schumm… in Hajüs Richtung, der zu iduRs Erheiterung leicht bedröppelt wirkt, als er Annes Anwort hört; „Keine Zutraulichkeiten vor Ablauf der Probezeit. Welche habt Ihr vereinbart, iduR?“ </text:p>
      <text:p text:style-name="P5">„<text:span text:style-name="T3">Haben wir gar nicht drüber gesprochen. Dann gilt wohl die Gesetzliche, oder?“</text:span></text:p>
      <text:p text:style-name="P5">„<text:span text:style-name="T3">Ja, aber die übersteht ja eh keiner, oder?“</text:span></text:p>
      <text:p text:style-name="P5">„<text:span text:style-name="T3">Wer weiß das schon. Kommen Sie, Hajü“, sagt iduR und schafft es fast, sein Lachen über diesen exklusiven Spitznamen zu unterdrücken. „Ich mache Sie mit Annes Ex-Mann bekannt“</text:span></text:p>
      <text:p text:style-name="P5">„<text:span text:style-name="T3">Mit wem?“</text:span></text:p>
      <text:p text:style-name="P11">Schummel hat ganz richtig gehört. Die Personalabteilung steht seit einigen Jahren unter Annes stets hervorragend manikürter Fittiche. Neben ihren offensichtlichen Vorzügen begünstigte eine besondere Konstellation ihre Einstellung, denn nur wenige Wochen zuvor hatte der Strahlkraftclub Annes Ex-Mann als Cheftrainer unter Vertrag genommen. Die zugrunde liegende Überlegung lautet, welcher Mann schon unter seiner Ex-Frau arbeitet. iduR ganz sicher nicht, genau deswegen hat er sich einst selbstständig gemacht. Auch für Schummel ist diese Vorstellung grauenhaft. Ihm reicht es vollkommen aus, als Ehemann weisungsgebunden zu sein. Genau wie unsere zwei Protagonisten wären Myriaden Männer eher in einer Rakete der ersten bemannten Marsmission Platz genommen als der Untergebene ihrer Frau oder, noch schlimmer, Ex-Frau zu werden. So empfindet es auch der Trainer des Strahlkraftclubs, der in den Jahren seiner bisherigen Tätigkeit vereinzelt bemerkenswerte sportliche Erfolge feiern konnte, aber als von iduRs finanziellen Mitteln abhängiger Untertan automatisch im Fokus der Kritik stehend allen erdenklichen und einigen nicht erdenklichen Druckmitteln ausgesetzt wird, um mehr Leistung und bessere Ergebnisse aus ihm herauszuquetschen. Als iduR Anne als Motivationshilfe für seinen Trainer verpflichtete, sagte er zu diesem: „Wenn Du in der nächsten Saison nicht mindestens einen Titel holst, fliegst du raus. Und die Verhandlungen über die Modalitäten der Vertragsauflösung führst du mit Anne.“</text:p>
      <text:p text:style-name="P5">„<text:span text:style-name="T3">Mit meiner Ex-Frau?“</text:span></text:p>
      <text:p text:style-name="P5">„<text:span text:style-name="T3">Ja.“</text:span></text:p>
      <text:p text:style-name="P5">„<text:span text:style-name="T3">Oh nein!“</text:span></text:p>
      <text:p text:style-name="P5">„<text:span text:style-name="T3">Oh doch!“</text:span></text:p>
      <text:p text:style-name="P11">Die Idee ist simpel und nimmt an, dass der Trainer alles versuchen wird, um weiteren Verhandlungen mit Anne aus dem Weg zu gehen. Die Erinnerungen an die kriegsähnlichen Zustände im Anschluss an die erfolgreich gegen die Wand gefahrene Ehe waren noch zu frisch und die daraus resultierenden Wunden noch zu schmerzhaft, um den Trainer hier unbeeindruckt zu lassen. Unmittelbar nach Bekanntgabe der Personalie ordnete er zwei weitere Trainingseinheiten an, auf die seine Mannschaft mit angemessenem Zähneknirschen reagierte. Ebenso unmittelbar begann der Trainer dem seinerzeit amtierenden Geschäftsführer mit der Forderung nach weiteren Spielern in den Ohren zu liegen. Dieser Versuch der Gehirnwäsche hält immer noch unvermindert an. Aktuell geht es um einen weiteren Spielmacher, der zum Erreichen der ehrgeizigen sportlichen Ziele zwingend notwendig sei. Damit hatte der Trainer schon Schummels Vorgänger Großwahn beschallt, bis diesem die Ohren bluteten, und auch beim neuen Geschäftsführer würde diese Platte in einer Endlosschlaufe weiterlaufen, obwohl schon zwei nominelle Mittelmänner sowie zwei weitere Akteure, die mit ihren spielerischen Fähigkeiten ohne Weiteres in diese Rolle schlüpfen könnten, im Kader stehen. Dieses Argument verfängt jedoch nicht beim Coach. Er meint, unbedingt noch einen dritten Mann für diese Position zu benötigen. Mit diesem Hintergrundwissen ausgestattet begrüßt Schummel den Trainer, der ihm schon bald wie eine Frau mit siebzig Paar <text:soft-page-break/>Schuhen vorkommt, von denen keines zum Outfit des heutigen Abends passen will.</text:p>
      <text:p text:style-name="P5">„<text:span text:style-name="T3">Den hier brauchen wir nächste Saison“, sagt der Trainer und drückt Schummel das Foto eines Spielers aus einem nördlichen Nachbarland in die Hand. „Ohne den haben wir keine Chance.“</text:span></text:p>
      <text:p text:style-name="P11">Wie der Zufall und vor allem der Autor es wollen hat Großwahn bereits einen Termin mit dem Spieler und seinem Berater gemacht.</text:p>
      <text:p text:style-name="P5">„<text:span text:style-name="T3">Sie sind aktuell schon auf dem Weg vom Flughafen zur Geschäftsstelle und werden jeden Moment hier eintreffen. Ich gehe nun mit Anne zum Lunch. Habe die Ehre!“, sagt iduR.</text:span></text:p>
      <text:p text:style-name="P11">Während Schummel noch denkt, dass man es als Autor mit dem Einbau derartiger Zufälle in eine Geschichte nicht übertreiben sollte, sitzen ihm der Spielmacher und sein Berater in umgekehrter Reihenfolge schon am Schreibtisch gegenüber. Der Spielerberater ist ein angemessen windiger Typ und verärgert, weil er das Taxi vom Flughafen selbst hatte bezahlen müssen. „Der Taxifahrer hat auf Vorauskasse bestanden, als er gehört hat, wir hätten mit dem Strahlkraftclub zu tun“, berichtet der Mann und fragt Schummel, ob er sich das erklären könne. </text:p>
      <text:p text:style-name="P5">„<text:span text:style-name="T3">Nein“, schüttelt dieser der Kopf. „Wahrscheinlich ein eifersüchtiger und neidischer Fan eines anderen Vereins.“</text:span></text:p>
      <text:p text:style-name="P5">„<text:span text:style-name="T3">Eifersüchtig und neidisch? Worauf?“</text:span></text:p>
      <text:p text:style-name="P5">„<text:span text:style-name="T3">Äh … ja… also … auf alles das hier.“</text:span></text:p>
      <text:p text:style-name="P11">Der Berater sieht sich mit hochgezogenen Augenbrauen im engen, schmucklosen Besprechungszimmer um und nippt am Kraneberger im stylishen Styroporbecher.</text:p>
      <text:p text:style-name="P5">„<text:span text:style-name="T3">Aha. Nun ja, das Drumherum ist ja nicht so entscheidend, das Wichtigste ist für meinen Spieler natürlich die sportliche Perspektive“, stellt der sprachgewandte Mann, der sich aufgrund seiner beruflichen Erfahrungen als Frauenhändler und Menschenschmuggler bestens mit humanen Befindlichkeiten auskennt, glaubhaft klar.</text:span></text:p>
      <text:p text:style-name="P5">„<text:span text:style-name="T3">Natürlich“, sagt Schummel und zweifelt keineswegs an diesen Worten, denn die im Allgemeinen durch Selbstlosigkeit bestechenden Spielerberater sind, in welcher Sportart auch immer, jederzeit ausschließlich am Wohl ihrer Schützlinge interessiert. Hierbei handelt es sich um ein Naturgesetz, das durch nichts auf dieser Welt außer Kraft gesetzt werden kann.</text:span></text:p>
      <text:p text:style-name="P5">“<text:span text:style-name="T3">Smørrebrød“, ergänzt passend zum Kontext der Spieler, obwohl er im Gegensatz zu seinem international versierten Begleiter noch sprachliche Defizite aufweist. Das ist durchaus erklärbar, denn hat er beim Frühstück noch nicht gewusst, dass er am Mittag transferiert werden sollte.</text:span></text:p>
      <text:p text:style-name="P5">„<text:span text:style-name="T3">Was sagt er?“</text:span></text:p>
      <text:p text:style-name="P5">„<text:span text:style-name="T3">Stärkste Liga der Welt, toller Club mit voll der Strahlkraft, große Herausforderung, nächster Schritt in sportlicher Entwicklung, Chancen für Nationalmannschaft erhöhen, will dem Team helfen und so weiter und so fort. All dieses Zeugs halt.“</text:span></text:p>
      <text:p text:style-name="P5">„<text:span text:style-name="T3">Und das mit nur einem Wort? Das nenne ich effektiv“, ist Schummel begeistert.</text:span></text:p>
      <text:p text:style-name="P5">„<text:span text:style-name="T3">Ich komme aus einer untergegangenen Nation im Osten und spreche seine Sprache nicht. Ich sage den Jungs aber immer, sie sollen so was in die Richtung erzählen, wenn Sie gefragt werden, aber das nur unter uns. Meine offizielle Antwort lautet: Ist halt ein guter Junge, aber natürlich nicht ganz billig. Er hat übrigens noch einen laufenden Vertrag.“</text:span></text:p>
      <text:p text:style-name="P11">Der Berater schiebt die Kopie eines gültigen Vertrages zwischen dem Spieler und seinem aktuellen Verein über den Tisch.</text:p>
      <text:p text:style-name="P5">„<text:span text:style-name="T3">Ah ja, ich sehe. Mensch, gerade gestern frisch unterschrieben. So ein Pech, wo der Gesprächstermin heute da doch schon bekannt war.“</text:span></text:p>
      <text:p text:style-name="P5">„<text:span text:style-name="T3">Tja, da ist uns der Präsident des Vereins, zufälligerweise übrigens mein Schwager, wohl gerade noch zuvorgekommen. Aber der Spieler möchte unbedingt zum Strahlkraftclub. Die ungeheure Aura dieses Vereins ist ja auch in den nordeuropäischen Ländern unübersehbar. Mitsommer oder nordische Lichter sind dagegen ja nichts.“</text:span></text:p>
      <text:p text:style-name="P5">“<text:span text:style-name="T3">Smørrebrød?“, insistiert der Spielmacher.</text:span></text:p>
      <text:p text:style-name="P5">„<text:span text:style-name="T3">Wenn die Bedingungen stimmen“, sagt der Berater.</text:span></text:p>
      <text:p text:style-name="P11">Schummel nickt verstehend. Als Geschäftsführer mag er neu sein, doch das Geschäft kennt er ganz <text:soft-page-break/>genau. Zumindest glaubt er das, und immerhin weiß er tatsächlich, dass die Bedingungen des Beraters relevanter als die des Spielers sind und ein Gespräch mit dem Mittelmann nicht zwingend nötig wäre. Da der Spieler aber nun mal schon am Tisch sitzt und damit ein nicht bei jedem Spieler vorhandenes Grundinteresse an der Frage, wo er demnächst spielt, unterstellt werden kann, bringt Schummel einen Punkt zur Sprache, der für den Spielmacher eine gewisse Rolle spielen könnte: „Sportlich ist es keine leichte Aufgabe für … ach, wie heißt er doch gleich … na, ist ja auch egal … für den Spieler. Wir haben auf der Mittelposition bereits zwei sehr starke Spieler, aber unser Trainer …“</text:p>
      <text:p text:style-name="P5">„<text:span text:style-name="T3">Geschenkt“, winkt der Berater ab. „Ich habe großes Vertrauen in … ach, jetzt komme ich auch gerade nicht auf seinen Namen … auf jeden Fall habe ich großes Vertrauen in seine Fähigkeiten. Ich glaube an ihn hier. Er wird sich durchsetzen.“</text:span></text:p>
      <text:p text:style-name="P5">„<text:span text:style-name="T3">Kommen wir mal zum Finanziellen. Mein Vorgänger hat schon mal einen Vertrag vorbereitet. Laufzeit drei Jahre …</text:span></text:p>
      <text:p text:style-name="P5">„<text:span text:style-name="T3">Machen Sie daraus vier Jahre plus Option für eine weitere Spielzeit, dann passt es.“</text:span></text:p>
      <text:p text:style-name="P5">„<text:span text:style-name="T3">Okay“, zeigt Schummel sich als harter Verhandlungspartner. „Gehalt ist so Ordnung?“</text:span></text:p>
      <text:p text:style-name="P5">„<text:span text:style-name="T3">Wenn 50 % draufkommen, schon.“</text:span></text:p>
      <text:p text:style-name="P5">„<text:span text:style-name="T3">Gut“, sagt Schummel, der ein Naturtalent im Umgang mit Zahlen ist und instinktiv erkennt, dass die Mehrkosten ins Budget passen. In der gleichen Zeit hätten andere Manager nicht einmal über die Forderung des Beraters die Stirn runzeln können.</text:span></text:p>
      <text:p text:style-name="P5">„<text:span text:style-name="T3">Der Strahlkraftclub ist doch seriös finanziert, oder? Man hört immer wieder mal was.“</text:span></text:p>
      <text:p text:style-name="P5">„<text:span text:style-name="T3">Klar“, kann Schummel seinen Verhandlungspartner beruhigen. „Der Präsident zahlt alles.“</text:span></text:p>
      <text:p text:style-name="P5">„<text:span text:style-name="T3">Smørrebrød“, bestätigt, ergänzt oder widerspricht der Spieler – leider weiß keiner so genau, was er sagen will, aber Schummel erkennt kraft seiner Sensibilität den fragenden Gesichtsausdruck des Spielers, der damit eine Reaktion herausfordert.</text:span></text:p>
      <text:p text:style-name="P5">„<text:span text:style-name="T3">Yo, Mann. So ist das alles“, erklärt Schummel seinem zukünftigen Spieler, während sich der Deal der Vollendung nähert. </text:span></text:p>
      <text:p text:style-name="P5">„<text:span text:style-name="T3">Für das Entgegenkommen, den Spieler trotz laufenden Vertrages freizugeben, erwarten wir natürlich eine Entschädigung.“</text:span></text:p>
      <text:p text:style-name="P5">„<text:span text:style-name="T3">Das verstehe ich. Der Verein …“</text:span></text:p>
      <text:p text:style-name="P5">„<text:span text:style-name="T3">Jaja, genau. Ich habe eine Handlungsvollmacht von meinem Kompli … vom ehrenwerten Präsidenten vorliegen.“ Er schwenkt den Einkaufszettel, den ihm seine Frau geschrieben hat. „Der Verein erwartet eine branchenübliche Ablösesumme für diesen Transfer.“</text:span></text:p>
      <text:p text:style-name="P11">Der Berater notiert eine Zahl auf einem weiteren Zettel und schiebt sie zu Schummel rüber, der sich wundert, da die Zahl tatsächlich angemessen erscheint.</text:p>
      <text:p text:style-name="P5">„<text:span text:style-name="T3">Gut, das überweisen wir. Ich hatte durchaus mit mehr gerechnet.“</text:span></text:p>
      <text:p text:style-name="P11">Der Berater indes hat mit mehr Widerstand gerechnet. Bei einem Blick auf die von ihm selbst niedergeschriebene Zahl bemerkt er seinen Fauxpas: „Entschuldige, mein Fehler. Du hast natürlich recht. Was für eine Dummheit“, sagt er und greift nach dem Stück Papier und schreibt eine zweite Zahl unter die erste. Es ist fast die gleiche Zahl, nur hat sie zwei Nullen mehr. Äußerst plausibel erklärt der smarte Geschäftsmann den Unterschied zwischen den Zahlen: „Der erste Betrag ist die Entschädigung für den Verein, der sich nach einem geeigneten Ersatz für … äh … für ihn hier umsehen muss.“</text:p>
      <text:p text:style-name="P5">„<text:span text:style-name="T3">Smørrebrød?“</text:span></text:p>
      <text:p text:style-name="P5">„<text:span text:style-name="T3">Ja, genau. Der zweite Betrag dient dazu, den individuellen Schmerz der Vereinsvertreter über den Verlust eines derart talentierten Spielers zu lindern, in den man viel investiert hat. Arbeit und Gefühl, meine ich. Eine schwer darzustellende Summe.“</text:span></text:p>
      <text:p text:style-name="P5">„<text:span text:style-name="T3">Durchaus“, anerkennt Schummel dieses Argument.</text:span></text:p>
      <text:p text:style-name="P5">„<text:span text:style-name="T3">Ach ja, und wir wickeln größere Geschäfte gern in bar ab. Man kann den Banken heutzutage nicht mehr trauen. Man weiß nicht, wie lange sie einem noch das eigene Kapital auszahlen. Ich sage immer, der Banküberfall der Zukunft sieht so aus, dass die Bank ihre Kunden überfällt und ihnen </text:span><text:soft-page-break/><text:span text:style-name="T3">das Geld abnimmt. Haha, ist das nicht lustig?“</text:span></text:p>
      <text:p text:style-name="P5">„<text:span text:style-name="T3">Ja, stimmt, das ist nicht lustig.“</text:span></text:p>
      <text:p text:style-name="P5">„<text:span text:style-name="T3">Jedenfalls halten wir unser Geld für sicherer, wenn es nicht auf der Bank liegt.“</text:span></text:p>
      <text:p text:style-name="P11">Schummel bringt für diese Position vollstes Verständnis auf. Er würde sicher auch verstehen, dass der Berater diesen Abschluss schnellstmöglich unter Dach und Fach bringen will, da er und sein Schwager ihre Abreise aus Europa längst geplant haben und auf gepackten Koffern sitzen, um ihren ziemlich weit vorgezogenen Ruhestandes am Flamenco Beach auf Culebra anzutreten. Schummel begibt sich zum Safe, der sich aus Sicherheitsgründen – niemand soll die Kombination vergessen – nicht abschließen lässt, und entnimmt zwei üppige Geldsäcke.</text:p>
      <text:p text:style-name="P5">„<text:span text:style-name="T3">Smørrebrød?“</text:span></text:p>
      <text:p text:style-name="P5">„<text:span text:style-name="T3">Ja, sicher“, sagt der Berater zum Spieler. Und zu Schummel: „Was ist mit ihm?“</text:span></text:p>
      <text:p text:style-name="P5">„<text:span text:style-name="T3">Natürlich kriegt er auch einen Sack. Wo habe ich nur meinen Kopf?“</text:span></text:p>
      <text:p text:style-name="P5">„<text:span text:style-name="T3">Keine Ahnung. Aber wenn du deinen Arsch suchst – der ist auf deinem Hals.“</text:span></text:p>
      <text:p text:style-name="P5">„<text:span text:style-name="T3">Wie bitte?“</text:span></text:p>
      <text:p text:style-name="P5">„<text:span text:style-name="T3">Ich sagte, möge uns allen Erfolg beschieden sein.“</text:span></text:p>
      <text:p text:style-name="P11">Schummel notiert sich, iduR um frisches Geld für den Verein zu bitten und nimmt den letzten Geldsack aus dem Safe und übergibt ihn dem frisch transferierte Spieler, der den Wechsel auf seine Weise kommentiert und feierlich verkündet: „Smørrebrød, Smørrebrød, rømm, pømm, pømm, pømm.“</text:p>
      <text:p text:style-name="P7"/>
      <text:p text:style-name="P7"/>
      <text:p text:style-name="P12">Ganz andere</text:p>
      <text:p text:style-name="P11">Gedanken beschäftigen Blop!, den für den Leistungssport verantwortlichen Vizepräsidenten des größten Handballverbandes der Welt, und den Ostseepaten, der in seiner relativ neuen Eigenschaft als Ligavorsitzender im optimalen Fall mit Blop! eine Interessengemeinschaft zum Wohlsein der Sportart Handball bildet. </text:p>
      <text:p text:style-name="P11">Tatsächlich sind sich die beiden Männer auch in einigen Punkten einig. Etwa in dem, dass die immer mal wieder auftretenden Gerüchte über finanzielle Schwierigkeiten beim Strahlkraftclub der Liga und mithin der Sportart nicht gerade dienlich sind, da sie wirksames Gift sind für die Bemühungen um einen lukrativen Fernsehvertrag, der mehr von dem Sport in die Wohnzimmer direkt bis an die Couch des bereitwilligen Konsumenten liefern soll.</text:p>
      <text:p text:style-name="P5">„<text:span text:style-name="T3">Wer wünscht sich schon einen Imageschaden für unsere Sportart?“, fragt Blop!</text:span></text:p>
      <text:p text:style-name="P11">Dem Ostseepaten fallen da auch nur ebenfalls um Zuschauer-, Fernseh- und Sponsorengunst buhlende Sportarten wie Basketball oder Eishockey oder Bergaufsackhüpfen. Angriffe auf das Image der Sportart Handball erfolgen erstaunlicherweise ausnahmslos aus den eigenen Reihen und werden nicht von Wettbewerbern initiiert, wie man meinen könnte. Der Handball aber braucht keine Feinde, da er sich selbst in dieser Kategorie in vollauf genügt. Dennoch, vielleicht auch gerade deswegen, gibt es mehrere Interessenten, die einen Fernsehvertrag mit der Liga abschließen wollen, der alles in dieser Sportart bisher da gewesene in den Schatten stellt. Der Vertreter einer Profifußballliga würde sich zwar für die im Raum stehenden Summen nicht einmal am Hintern kratzen, aber das ist ein anderes Thema. Dieser Text soll nicht um Unverständnis des Autoren leiden, der sich nach vielen Jahren immer noch fragt, warum so viele Menschen eine Sportart wie Fußball, in der in 90 Minuten kaum etwas Relevantes geschieht, attraktiv finden.</text:p>
      <text:p text:style-name="P11">Blop! und der Ostseepate würden sich für die in den von zwei konkurrierenden Sendern vorliegenden Angeboten offerierten Summen auch vor laufender Kamera noch an ganz anderen Stellen kratzen.</text:p>
      <text:p text:style-name="P5">„<text:span text:style-name="T3">Das bessere Angebot ist das von ZurHölleTV“, sagt Blop!.</text:span></text:p>
      <text:p text:style-name="P5">„<text:span text:style-name="T3">Ich bevorzuge das von ZeroSport“, erwidert der Ostseepate und regt damit eine Diskussion auf gehobenem Niveau an, denn der leistungsaffine Blop! wiederholt: „ZurHölleTV!“</text:span></text:p>
      <text:p text:style-name="P5">„<text:span text:style-name="T3">ZeroSport!“</text:span></text:p>
      <text:p text:style-name="P5"><text:soft-page-break/>„<text:span text:style-name="T3">ZurHölleTV!“</text:span></text:p>
      <text:p text:style-name="P5">„<text:span text:style-name="T3">ZeroSport!“</text:span></text:p>
      <text:p text:style-name="P5">„<text:span text:style-name="T3">Leg dein Amt nieder!“</text:span></text:p>
      <text:p text:style-name="P5">„<text:span text:style-name="T3">Geh in Rente!“</text:span></text:p>
      <text:p text:style-name="P5">„<text:span text:style-name="T3">Halt den Mund!“</text:span></text:p>
      <text:p text:style-name="P5">„<text:span text:style-name="T3">Trottel!“</text:span></text:p>
      <text:p text:style-name="P11">Dieser fruchtbare Austausch wird durch Großwahns Begabung zum Auftritt im ungeeignetsten Moment unterbrochen. Ein mobiles Telefon plärrt und spielt eine Melodie von Mr. Big an. Der Ostseepate findet das gleich aus mehreren Gründen peinlich, aber Blop! geht ungerührt an sein Telefon.</text:p>
      <text:p text:style-name="P5">„<text:span text:style-name="T3">Hein Großwahn hier“, sagt der Anrufer. </text:span></text:p>
      <text:p text:style-name="P5">„<text:span text:style-name="T3">Hein. Wie unschön. Was gibt es?“</text:span></text:p>
      <text:p text:style-name="P5">„<text:span text:style-name="T3">Ich habe wichtige Neuigkeiten. Ich war gerade bei Hastu Moussaka in der Wüste und habe dabei …“</text:span></text:p>
      <text:p text:style-name="P5">„<text:span text:style-name="T3">Ja, das ist ja alles sehr interessant, aber ich habe jetzt leider keine Zeit.“</text:span></text:p>
      <text:p text:style-name="P5">„<text:span text:style-name="T3">Nein, Blop!, es ist wirklich sehr wichtig für uns alle.“</text:span></text:p>
      <text:p text:style-name="P5">„<text:span text:style-name="T3">Jaja, natürlich. Wir reden beim Bierchen drüber. Bei iduRs Fest in der Finca! Da musst du mir unbedingt erzählen, um was es geht. Ist sicher hochinteressant, was du zu berichten hast!“</text:span></text:p>
      <text:p text:style-name="P5">„<text:span text:style-name="T3">Ja, aber …“</text:span></text:p>
      <text:p text:style-name="P5">„<text:span text:style-name="T3">Jaja, ich dich auch! War echt nicht schön, mit dir zu plaudern, und bis dann!“</text:span></text:p>
      <text:p text:style-name="P5">„<text:span text:style-name="T3">Was wollte er?“, fragt der Ostseepate, aber Blop! zuckt mit den die Achseln: „Woher soll ich das wissen? Ich habe ihn ja nicht ausreden lassen.“</text:span></text:p>
      <text:p text:style-name="P5">„<text:span text:style-name="T3">Hmjahm, Und außerdem dachte ich, du willst dieses Jahr gar nicht zu iduRs Finca auf Mallorca. Wolltest du nicht an die Küste in Mecklenburg-Vorpommern, um Krabben zu fangen?“</text:span></text:p>
      <text:p text:style-name="P5">„<text:span text:style-name="T3">Ja. Will ich auch immer noch.“</text:span></text:p>
      <text:p text:style-name="P5">„<text:span text:style-name="T3">Hmja. Und der arme Großwahn … ?“</text:span></text:p>
      <text:p text:style-name="P5">„… <text:span text:style-name="T3">kann dir ja dann erzählen, was er auf dem Herzen hat.“</text:span></text:p>
      <text:p text:style-name="P5">„<text:span text:style-name="T3">Hmja. Wo waren wir stehen geblieben? Ach ja, jetzt habe ich es wieder: Trottel“</text:span></text:p>
      <text:p text:style-name="P5">„<text:span text:style-name="T3">ZurHölleTV!“</text:span></text:p>
      <text:p text:style-name="P5">„<text:span text:style-name="T3">ZeroSport!“</text:span></text:p>
      <text:p text:style-name="P11">Beide Männer seufzen. Blop! sagt: „Wir müssen eigentlich sowieso die Manager der Vereine aus der höchsten Spielklasse um ihre Meinung befragen.“</text:p>
      <text:p text:style-name="P5">„<text:span text:style-name="T3">Scheiß Demokratie“, urteilt der Ostseepate. </text:span></text:p>
      <text:p text:style-name="P5">„<text:span text:style-name="T3">Je mehr Meinungen es gibt, desto komplizierter wird es doch. Findest du nicht auch?“</text:span></text:p>
      <text:p text:style-name="P5">„<text:span text:style-name="T3">Oh ja!“</text:span></text:p>
      <text:p text:style-name="P11">Hier betreten wir die Schnittmenge der Ansichten vom Vorsitzenden der Ligavereinigung und dem Verantwortlichen für Leistungssport aus dem Verband. </text:p>
      <text:p text:style-name="P5">„<text:span text:style-name="T3">Wenn wir geschlossen auftreten, könnten wir aufgrund unserer Positionen und unseres Einflusses schon eine Vorentscheidung treffen“, gibt Blop! zu bedenken. </text:span></text:p>
      <text:p text:style-name="P5">„<text:span text:style-name="T3">Ja, Blop! Wir müssen uns nur einig sein.“</text:span></text:p>
      <text:p text:style-name="P5">„<text:span text:style-name="T3">Genau. Also ZurHölleTV!“</text:span></text:p>
      <text:p text:style-name="P5">„<text:span text:style-name="T3">ZeroSport!“</text:span></text:p>
      <text:p text:style-name="P5">„<text:span text:style-name="T3">Leg dein Amt nieder!“</text:span></text:p>
      <text:p text:style-name="P5">„<text:span text:style-name="T3">Geh in Rente!“</text:span></text:p>
      <text:p text:style-name="P5">„<text:span text:style-name="T3">Halt`s Maul!“</text:span></text:p>
      <text:p text:style-name="P5">„<text:span text:style-name="T3">Trottel!“</text:span></text:p>
      <text:p text:style-name="P11">Und hier verlassen wir die Schnittmenge schon wieder. Sie ist zu klein, um dauerhaft zwei Männern ausreichend Platz zu bieten. </text:p>
      <text:p text:style-name="P5">„<text:span text:style-name="T3">Genug geredet“, befindet Blop!.</text:span></text:p>
      <text:p text:style-name="P5">„<text:span text:style-name="T3">Wie wahr“, bestätigt der Ostseepate und krempelt sich die Ärmel auf. „Wir müssen das anders </text:span><text:soft-page-break/><text:span text:style-name="T3">regeln.“</text:span></text:p>
      <text:p text:style-name="P11">Blop! krempelt ebenfalls seine Ärmel auf: „Flaschendrehen oder Knobeln? Such es dir aus!“</text:p>
      <text:p text:style-name="P5">„<text:span text:style-name="T3">Knobeln. Schocken.“</text:span></text:p>
      <text:p text:style-name="P5">„<text:span text:style-name="T3">Okay. Der erste Schock aus entscheidet das Spiel“</text:span></text:p>
      <text:p text:style-name="P5">„<text:span text:style-name="T3">Das ist wahre Demokratie.“</text:span></text:p>
      <text:p text:style-name="P5">„<text:span text:style-name="T3">Der Meinung bin ich auch.“</text:span></text:p>
      <text:p text:style-name="P5"/>
      <text:p text:style-name="P5"/>
      <text:p text:style-name="P12">Kurz vor</text:p>
      <text:p text:style-name="P11">Feierabend klingelt noch einmal das Telefon. Niemand da außer Schummel, der den Anruf annehmen könnte, denn Jojo ist noch nicht wieder aufgetaucht. Mittels einer Runde Ene, mene, miste kommt Schummel zu dem Ergebnis, den Hörer abzunehmen, doch wie meistens wird Engagement bei der Arbeit nicht belohnt, denn der Anrufer ist der Getränkelieferant des Vereins, der sich nach den Ambitionen des Vereins zur Begleichung offener Rechnungen erkundigen möchte. Schummel hat keine Ahnung, wie hoch die Außenstände sind. Er hat nicht einmal Zugang zum Computersystem, da der Nerd Jojo die Flucht ergriffen hat, bevor er den Geschäftsführer als User hätte anlegen können. So geht Schummel die Sache einfach mit gesundem Menschenverstand an und fragt: „Was kann bei den paar Flaschen Wasser schon für eine Summe zusammengekommen sein?“</text:p>
      <text:p text:style-name="P5">„<text:span text:style-name="T3">Das Wasser ist weniger das Problem. Eher Champagner, Bier und Elektrolytgetränke.“</text:span></text:p>
      <text:p text:style-name="P5">„<text:span text:style-name="T3">Elektro-was?“</text:span></text:p>
      <text:p text:style-name="P5"> „<text:span text:style-name="T3">12.000 Euro sind auf dem Deckel. Wenn Ihr nicht bis…“</text:span></text:p>
      <text:p text:style-name="P5">„<text:span text:style-name="T3">Piep piep piep“, ruft Schummel geistesgegenwärtig. „Oh, ich muss leider auflegen, ein Feueralarm. Ich weiß nicht, ob es wirklich brennt oder nur ein Fehlalarm ist, aber ich kann nichts riskieren und muss die Geschäftsstelle evakuieren.“</text:span></text:p>
      <text:p text:style-name="P11">Viel zu tun hätte er im Falle einer echten Evakuierung nicht, denn völlig überraschend hat tags zuvor Anne ihren Dienst bzw. das, was sie darunter versteht, quittiert. Ursache dafür ist die Aussöhnung mit ihrem Ex-Mann, wie sie Schummel erklärte: „Wenn ich ihm das Leben zu Hause zur Hölle mache, lasse ich ihn bei der Arbeit in Ruhe, und umgekehrt. Das haben wir immer so gehalten, so soll es auch bleiben.“</text:p>
      <text:p text:style-name="P11">Seitdem rennt der Trainer mit noch debilerem Grinsen als zuvor durch die Welt. Schon interessant, findet Schummel, wie schnell sich alles ändern kann. Gestern noch so, heute schon ganz anders, und was morgen ist, weiß eh kein Mensch. Schummel erlaubt sich einen Moment der Ruhe, um all die Veränderungen der letzten Tage zu verarbeiten. Als iduR ein paar Minuten später iduR die Geschäftsstelle betritt, findet er Schummel in Ausübung seiner Kernkompetenz vor, weshalb er den Geschäftsführer zunächst wecken muss.</text:p>
      <text:p text:style-name="P5">„<text:span text:style-name="T3">Mein lieber Schummel, ich möchte dir was erzählen. Kürzlich haben ein paar aufdringliche, ziemlich unsympathische Scheinheilige an meiner Haustür geklingelt.“</text:span></text:p>
      <text:p text:style-name="P5">„<text:span text:style-name="T3">Aber du hast meine Frau und mich doch selbst eingeladen?“</text:span></text:p>
      <text:p text:style-name="P5">„<text:span text:style-name="T3">Ja, aber Ihr seid nicht gemeint. Jedenfalls habe ich nach dem Besuch dieser Leute einen Moment der Eingebung erlebt.“</text:span></text:p>
      <text:p text:style-name="P5">„<text:span text:style-name="T3">Ach was?“, staunt Schummel, der noch nie von einer Eingebung oder Erleuchtung heimgesucht worden ist. Doch auch er hat ein paar feine Antennen, die ihm unmissverständlich über die rekordverdächtig schlechte Laune des großen Mäzens, des unermüdlichen Retters, der unsterblichen Lebensversicherung und des allmächtigen Gönners des Vereins mit der Super-GAS ins Bild setzen.</text:span></text:p>
      <text:p text:style-name="P5">„<text:span text:style-name="T3">Ich habe mit ein paar Tagen Verzögerung festgestellt, dass diese garstigen Individuen mir allemal mehr am Herzen liegen als der ganze Handballzirkus. Irgendwie ging es da in den letzten Jahren doch immer nur noch ums Geld. Für einen Geschäftsmann wie mich geht es den ganzen Tag, jede Stunde im Jahr, ums Geld, für mich ist das also etwas sehr gewöhnliches. Zu gewöhnlich. Es ermüdet mich alles. Verstehst du das?“</text:span></text:p>
      <text:p text:style-name="P11"><text:soft-page-break/>iduR hat bedrohlich schlechte Laune. Bedrohlich vor allem für den Verein und damit auch für dessen Geschäftsführer, der eine gewisse Unruhe empfindet. Anne ist weg, erkennt Schummel ziemlich spät, also erst jetzt, als er die Auswirkungen sehen kann. Hatte iduR nicht selbst gesagt, dass ihre vor allem Anwesenheit das Überleben des Vereins in den letzten paar Jahren gesichert hat? Nur wegen ihrer Anwesenheit hatte der Geldgeber das Interesse am Wohlergehen des Vereins nicht verloren und sein Privatvermögen unverdrossen weiter wider jeder Sinnhaftigkeit und wider allen Verstandes reingepumpt und nachgeschossen und am Tag X alle offenen Rechnungen beglichen, damit der Club die für den Spielbetrieb in der höchsten Liga notwendige Lizenz erhalten konnte. Und nun ist Anne zu ihrem Mann zurückgekehrt. Warum, weiß Schummel nicht, der im Umgang mit Frauen im Allgemeinen und mit seiner eigenen im Speziellen immer wieder Verständnisprobleme erkennen lässt.</text:p>
      <text:p text:style-name="P5">„<text:span text:style-name="T3">Man hat mir eine großartige Immobilie zum Kauf angeboten. Ein fantastisches Angebot, weshalb ich gleich zugeschlagen habe.“</text:span></text:p>
      <text:p text:style-name="P5">„<text:span text:style-name="T3">Gratuliere“, sagt Schummel und denkt an den leeren Safe. Die Barmittel müssen dringen aufgefrischt werden, da aktuell nicht mal genug Geld ihm Haus ist, um das rosettenfreundliche Toilettenpapier kaufen zu können. Zuvor empfiehlt sich jedoch etwas Small Talk, um die Laune des edlen Spenders nicht noch weiter absacken zu lassen. „Wieder auf Mallorca oder einer anderen Mittelmeerinsel?“</text:span></text:p>
      <text:p text:style-name="P11">Schummel hat von den teils legendären Feiern mit teils noch legendärerer Legendenbildung in den Sommerpausen der vergangenen Jahre schon einiges gehört. Er hofft, dieses Mal auch eingeladen zu werden.</text:p>
      <text:p text:style-name="P5">„<text:span text:style-name="T3">An der Nordseeküste.“</text:span></text:p>
      <text:p text:style-name="P5">„<text:span text:style-name="T3">Das überrascht mich. Du verkörperst für mich absolut den Mittelmeertypen.“</text:span></text:p>
      <text:p text:style-name="P11">iduR denkt einen Moment darüber nach, was für einen Typen Schummel verkörpert. Da dieser Text jedoch bislang keiner Altersbeschränkung unterliegt und der Chronist diesen Status beibehalten möchte, verbleiben die in iduRs Kopf generierten Titulierungen genau dort und finden keinen Eingang in diese Geschichte.</text:p>
      <text:p text:style-name="P5">„<text:span text:style-name="T3">Die Finca ist verkauft und Geschichte. Kann sein, dass sich hier in den nächsten Tagen ein paar Leute melden, weil mein neues Domizil in einem Funkloch ist und sie mich nicht erreichen können. Wenn mich einer der üblichen Verdächtigen, die mich sonst auf Mallorca heimgesucht haben, besuchen möchte, kannst du ihnen diese Adresse geben“ </text:span></text:p>
      <text:p text:style-name="P11">Schummel nimmt einen Zettel entgegen und macht sich gleichzeitig Sorgen um den Verein und damit gleichzeitig um sich selbst. Es steht augenscheinlich schlimm um iduR. Es klingt, als würde er dauerhaft ins Exil oder gleich ins Wasser gehen, was auch den Untergang des Vereins bedeuten würde. </text:p>
      <text:p text:style-name="P5">„<text:span text:style-name="T3">Aber das sind ja nur Koordinaten“, sagt Schummel nach einem Blick auf den Zettel. „Wo ist das denn? Wie heißt der Ort? Und wie heißt die Straße? Welche Hausnummer“</text:span></text:p>
      <text:p text:style-name="P5">„<text:span text:style-name="T3">Das alles gibt es dort nicht. Es ist eine tolle Gegend dort. Kein Handyempfang, und die Eingeborenen dort oben halten DSL immer noch für eine Designerdroge.“</text:span></text:p>
      <text:p text:style-name="P5">„<text:span text:style-name="T3">Unglaublich“, findet Schummel das.</text:span></text:p>
      <text:p text:style-name="P5">„<text:span text:style-name="T3">Und bitte sag den Anrufern, dass es dort keine Feiern geben wird. Mein neuer Hort ist ein Ort der Ruhe und der Einkehr. Er ist wie gemacht für mich, nachdem ich mich von so vielem, zum Beispiel meinem Vermögen, befreit habe. Und ich werde mich noch von viel mehr befreien.“</text:span></text:p>
      <text:p text:style-name="P5">„<text:span text:style-name="T3">Ich verstehe das alles nicht. Was bedeutet das alles, iduR?“</text:span></text:p>
      <text:p text:style-name="P5">„<text:span text:style-name="T3">Wie ich eben schon so interessant ausgeführt habe, hatte ich Besuch von den Unsympathen. Erst habe ich sie weggeschickt, aber als ich dann an die Menschen hier im Strahlkraftclub gedacht habe, wollte ich noch einmal mit den Unsympathen reden.“</text:span></text:p>
      <text:p text:style-name="P5">„<text:span text:style-name="T3">Hat das alles irgendwas mit Anna zu tun?“</text:span></text:p>
      <text:p text:style-name="P11">An iduRs Schläfe tritt eine Ader wütend pulsierend heraus, gleichzeitig kann über eine ungesunde Verfärbung seines gesamten Kopfes berichtet werden. Schummels Frage wird nicht mit einer <text:soft-page-break/>Antwort gewürdigt. </text:p>
      <text:p text:style-name="P5">„<text:span text:style-name="T3">Jedenfalls haben sie mir ein Angebot gemacht, dass ich nicht ausschlagen konnte. Hier.“</text:span></text:p>
      <text:p text:style-name="P11">iduR drückt seinem Geschäftsführer eine Broschüre in die Hand, auf dessen Cover ein Leuchtturm in die Höhe aufragt. Verständnis stellt sich erst ein, als iduR mit Besitzerstolz in der Stimme verkündet: „Der gehört jetzt mir.“</text:p>
      <text:p text:style-name="P5">„<text:span text:style-name="T3">Was sagt man dazu?“, fragt Schummel sich selbst und erhält einmal mehr keine Antwort.</text:span></text:p>
      <text:p text:style-name="P5">„<text:span text:style-name="T3">Ich bin dann mal weg. Eine Auszeit, Selbstreinigung und so. Vorbeugung gegen Burn-out, und so weiter. So kannst du es der Presse erklären. Aber sag denen nicht, wo ich bin.“</text:span></text:p>
      <text:p text:style-name="P5">„<text:span text:style-name="T3">Wann kommst du wieder? Oder … kommst du überhaupt wieder?“</text:span></text:p>
      <text:p text:style-name="P5">„<text:span text:style-name="T3">Tja, wer weiß das schon? Vielleicht nicht morgen, aber womöglich übermorgen. Vielleicht nie, oder irgendwann dazwischen. Ich weiß es nicht.“</text:span></text:p>
      <text:p text:style-name="P5">„<text:span text:style-name="T3">Nimmst du deine Frau mit?“</text:span></text:p>
      <text:p text:style-name="P5">„<text:span text:style-name="T3">Ich will Ruhe und Erholung. Wie wird wohl die Antwort sein?“</text:span></text:p>
      <text:p text:style-name="P5">„<text:span text:style-name="T3">Deinen Sohn auch nicht?“</text:span></text:p>
      <text:p text:style-name="P11">iduR winkt ab und verabschiedet sich auf unbestimmte Zeit von diesem Club, der begleitet von vielen Miss- bis gar-nicht-Verständnissen, ungezählten menschlichen Zerwürfnissen und ein paar Triumphen so was wie ein Ersatz-Zuhause für ihn gewesen ist.</text:p>
      <text:p text:style-name="P5">„<text:span text:style-name="T3">Eins noch: Geld hat iduR, der Privatmann, nicht mehr. Ist ganz schön teuer, so ein Turm, und außerdem habe ich keine Lust mehr auf den Verein. Du musst zusehen, wie du diese und die nächsten Spielzeiten finanzierst, denn ich werde den Deckel nicht mehr begleichen. Aber du schaffst das schon, du ist ja ein ganz Schlauer. Naja, obwohl … ach, ist ja auch egal, ich bin jedenfalls mal weg.“</text:span></text:p>
      <text:p text:style-name="P5">„<text:span text:style-name="T3">Ja, aber …ich wollte dich eigentlich nach einer Bargeldeinlage fragen, denn das Klopapier ist alle … und da haben sich schon einige gemeldet, die offene Rechnungen haben.“</text:span></text:p>
      <text:p text:style-name="P11">iduR greift in seine Brieftasche, holt zwei Scheine heraus und legt sie auf den Tisch. „Mehr gibt es nicht mehr“, sagt er.</text:p>
      <text:p text:style-name="P5">„<text:span text:style-name="T3">Dann haben wir ja noch den Skandinavier verpflichtet, dessen ehemaliger Verein auf die Ablöse wartet“, setzt der hilflose Schummel seine Aufzählung mangels anderer Ideen fort,</text:span></text:p>
      <text:p text:style-name="P5">„<text:span text:style-name="T3">Na, da werden sich schon noch ein paar andere Gläubiger melden.“</text:span></text:p>
      <text:p text:style-name="P5">„<text:span text:style-name="T3">Und der Trainer möchte noch einen Linkshänder verpflichten. Den braucht er unbedingt für den sportlichen Erfolg, meint er.“</text:span></text:p>
      <text:p text:style-name="P5">„<text:span text:style-name="T3">Der Trainer? Der Mann, wegen dem Anne gekündigt und wegen dem sie uns verlassen hat?“</text:span></text:p>
      <text:p text:style-name="P5">„<text:span text:style-name="T3">Naja …“</text:span></text:p>
      <text:p text:style-name="P11">iduR nimmt die Scheine wieder an sich, steckt sie in den Mund und verspeist sie vor Schummels Augen. Der Geschäftsführer ist sich nicht sicher, ob die Erwähnung des Trainers tatsächlich hilfreich gewesen ist, um den drohenden Rückzug iduRs im letzten Moment noch abzuwenden. Er kann nur noch zusehen, wie iduR sich umdreht und dem Ganzen den Rücken zeigt, um in sein neues Domizil mit einer ganz anderen Strahlkraft einzuziehen. Es mutet fast unglaublich an, dass ausgerechnet in dieser Sekunde Jojo nach längerer Absenz wieder ins Bild tritt. Dieser Zufall aber beschert allen Beteiligten einen hochemotionalen Moment, als der scheidende iduR sich herzlichst von seinem wertvollstem und langjährigem Mitarbeiter verabschiedet: „Ciao, Nerd!“, sagt iduR und klopft Jojo auf die Schulter.</text:p>
      <text:p text:style-name="P11">Schummel ist überrascht über die Rückkehr des Praktikanten und würde sich über ein paar Worte, mit denen die Gründe für die Abwesenheit kurz erläutert werden, wirklich freuen, doch Jojo bringt lediglich in kürzester Form sein Anliegen vor: „Geld“</text:p>
      <text:p text:style-name="P11">Schummel sieht sich in Ermangelung eines ganzen Satzes zu einer Rückfrage genötigt: „Hast du welches oder möchtest du etwas haben?“</text:p>
      <text:p text:style-name="P5">„<text:span text:style-name="T3">Möchte haben.“</text:span></text:p>
      <text:p text:style-name="P11">Schummel schließt die Augen. Er erinnert sich daran, dass iduR im Umgang mit Jojo die Kommunikation per Email favorisiert hat und bekommt Kopfschmerzen</text:p>
      <text:p text:style-name="P5"><text:soft-page-break/>„<text:span text:style-name="T3">Wofür?“</text:span></text:p>
      <text:p text:style-name="P5">„<text:span text:style-name="T3">Papier.“</text:span></text:p>
      <text:p text:style-name="P5">„<text:span text:style-name="T3">Was für ein Papier? Klopapier ist alle, das weiß ich schon. Oder meinst du Druckerpapier?“</text:span></text:p>
      <text:p text:style-name="P5">„<text:span text:style-name="T3">Klo.“</text:span></text:p>
      <text:p text:style-name="P11">Schummel reibt sich die Schläfen. Das Hirn kündigt an, in Kürze platzen zu wollen, doch fürs erste platzen nur ein paar Worte heraus: „Richtig, Jojo, sparen liegt bei uns absolut im Trend und ist ab sofort die erste Bürgerpflicht hier. Ganze Sätze können wir uns allerdings noch leisten. Ein Satz besteht aus Subjekt, Prädikat und Objekt. Dieser Art gestaltete Sätze sind für alle Beteiligten leicht verständlich und erhöhen somit die Effektivität eines Gespräches ungemein. Haben wir uns da verstanden?“</text:p>
      <text:p text:style-name="P11">Der Nerd nickt, was Schummel nicht sehen kann, da er seine Augen immer noch vor all dem Elend dieser Welt geschlossen hält. Sie wehren sich erheblich dagegen, wieder geöffnet zu werden. Schummel glaubt, ein hohes Pfeifen in seinen Ohren wahrzunehmen, während heftiger Kopfschmerz mit einem Dolch angreift. Er öffnet die Augen und sieht, wie Praktikant Jojo ihn regungslos und ohne eine erkennbare emotionale Verfassung ansieht. Zwei Männer, ein Schweigen. Schummel massiert seine Schläfen weiter und weiter. </text:p>
      <text:p text:style-name="P5">„<text:span text:style-name="T3">Wie bist du denn bisher an dein Papier gekommen?“</text:span></text:p>
      <text:p text:style-name="P5">„<text:span text:style-name="T3">Bestellt“, führt der beste aller Mitarbeiter aus, und sein Geschäftsführer schließt erneut die Augen. Er muss das Elend zwar ertragen, aber es sich nicht auch noch ansehen.</text:span></text:p>
      <text:p text:style-name="P5">„<text:span text:style-name="T3">Dann bestell doch jetzt wieder welches.“</text:span></text:p>
      <text:p text:style-name="P5">„<text:span text:style-name="T3">Probiert.“</text:span></text:p>
      <text:p text:style-name="P5">„<text:span text:style-name="T3">Probiert? Und? Herausgekommen?“</text:span></text:p>
      <text:p text:style-name="P5">„<text:span text:style-name="T3">Kein Kredit mehr.“</text:span></text:p>
      <text:p text:style-name="P11">Schummel schöpft entgegen jeder Vernunft Hoffnung, denn das war fast ein kompletter Satz. Viele Realschullehrer würden sich freuen, dergleichen von ihren Schülern zu hören. </text:p>
      <text:p text:style-name="P5">„<text:span text:style-name="T3">Haben wir bei diesem Lieferanten offene Rechnungen?“</text:span></text:p>
      <text:p text:style-name="P5">„<text:span text:style-name="T3">Hm, mh.“</text:span></text:p>
      <text:p text:style-name="P11">Ein Rückschritt. Egal, denkt Schummel und entscheidet sich dafür, die Augen bis auf Weiteres geschlossen zu halten. Er fragt, wie hoch die Außenstände sind.</text:p>
      <text:p text:style-name="P5">„<text:span text:style-name="T3">5.803 Euro und 47 Cent. Die älteste Forderung ist seit mehr als einem Jahr offen. Ratenzahlungen genügen dem Lieferanten nicht mehr. Womöglich auch, weil die letzten fünf Ratenzahlungen von uns gar nicht vorgenommen worden sind.“</text:span></text:p>
      <text:p text:style-name="P11">Das Leben ist eine Achterbahnfahrt. Wie bei einem rasanten Handballspiel geht es auf und ab, und nach kurzer Depression ist Schummel nun hocherfreut. Nicht so sehr über die soeben erhaltenen Informationen, aber über die Form der Kommunikation, den Gesprächsverlauf. Vom Nerd zum Praktikanten innerhalb eines Gespräches. Der Mensch braucht gar nicht so viel, um glücklich zu sein, denkt Schummel in diesem Augenblick. Manchmal reicht schon ein Gespräch über offene Posten beim Lieferanten für WC-Zubehör, um ein Lächeln zu generieren. Das Leben ist schön, denkt Schummel.</text:p>
      <text:p text:style-name="P5">„<text:span text:style-name="T3">Wie viel haben wir denn noch auf dem Konto?“</text:span></text:p>
      <text:p text:style-name="P5">„<text:span text:style-name="T3">624.835 Euro und 17 Cent minus.“</text:span></text:p>
      <text:p text:style-name="P5">„<text:span text:style-name="T3">Wie viel Kredit haben wir?“</text:span></text:p>
      <text:p text:style-name="P5">„<text:span text:style-name="T3">500.000.“</text:span></text:p>
      <text:p text:style-name="P11">Schummel reißt seine Augen auf: „Was? Wir sind schon drüber?“</text:p>
      <text:p text:style-name="P11">Der Praktikant nickt und der Geschäftsführer massiert hektischer als je zuvor seine Schläfen. Das kann doch alles nicht wahr sein. Bestimmt ist das alles nur ein Missverständnis. Oder ein Witz von iduR, dem alten Spaßvogel. Der kann sich doch jetzt nicht einfach aus dem Staub gemacht haben. Oder, besser gesagt: Er darf sich jetzt nicht einfach so aus dem Staub gemacht haben. Jedenfalls ist das Schummels Sicht der Dinge. </text:p>
      <text:p text:style-name="P5">„<text:span text:style-name="T3">Brauche Bargeld“, sagt der Praktikant, der vor Schummels Augen wieder zum Nerd degeneriert. </text:span></text:p>
      <text:p text:style-name="P5"><text:soft-page-break/>„<text:span text:style-name="T3">Habe nicht“, sagt Schummel und glaubt, dass es vielleicht doch ein bisschen mehr braucht als Gespräche über WC-Zubehör, um glücklich zu sein. Weil der Nerd keine Anstalten macht wegzugehen, greift Schummel nach seinem eigenen Portemonnaie und gibt dem Praktikanten einen kleinen Schein. „Okay, besorg uns bitte Klopapier. Nicht das raue, aber auch nicht das ganz teure. Das ist alles, was ich bei mir habe.“</text:span></text:p>
      <text:p text:style-name="P11">Der Praktikant geht, um seine Mission zu erfüllen. Die Erfolgsaussichten sind ungewiss, da der Nerd bisher nicht unbedingt als praktisch veranlagter Mensch in Erscheinung getreten ist. Schummel kann nicht einschätzen, ob Jojos Inselbegabung die Beschaffung von Spezialpapier für den Toilettengang einschließt. Mindestens ebenso vage ist die Zukunft des Strahlkraftclubs, dessen finanzielle Situation ernster ist, als Schummel angenommen hat – auch wenn ihm selbst unklar ist, was er eigentlich darüber gedacht hat. Dass der Club Jahr für Jahr horrende Fehlbeträge ermisswirtschaftet, ist eine seit Jahren kultivierte Tradition und Bestandteil des Selbstverständnisses, wenn nicht gar der DNA des Vereins. Dieses Wissen hat nicht einmal um Schummel einen Bogen gemacht. Üblicherweise kommt immer dann, wenn ein Loch zu groß wird, iduR und stopft es mit seinen Millionen, die er mit seinen Zäpfchen und Salben gegen das Geld von Hämorrhoiden geplagten und sonst wie gebeutelten Menschen getauscht hat. Neu ist an der jetzigen Situation lediglich, dass iduR nicht mehr mitspielen will. Und neu für Schummel ist natürlich auch, dass er sich darüber Gedanken machen muss, wer nun den Deckel zahlt. Gibt es noch jemanden, der nichts Besseres mit seinem Geld anzufangen weiß als iduR in den letzten Dekaden? Gibt es noch andere Millionäre, Milliardäre oder Wasweißichdennäre, die Freude daran haben, einen guten Teil ihres Vermögens zu verbrennen?</text:p>
      <text:p text:style-name="P11">Schwer zu glauben, findet Schummel Und erst recht schwer zu finden. Natürlich, die Welt ist voll von Verrückten und Irren, weshalb es gut auch für diesen Topf einen Deckel geben kann, doch die Suche entspricht der nach einer Nadel im Heuhaufen. Vielleicht wäre die Einführung eines Phrasenschweins ein erster Schritt, um Geld zu generieren, denkt Schummel, doch wer soll dort einzahlen außer ihm? Jojo hat nicht mal Geld für Klopapier. Vielleicht der Trainer, der sich aus dem nichts vor ihm materialisiert hat und sich im Vortrag seines aktuellen Mantras übt: „Ich brauche einen weiteren Linkshänder, um den gewünschten sportlichen Erfolg gewährleisten zu können.“</text:p>
      <text:p text:style-name="P5">„<text:span text:style-name="T3">Wiederholungen gefallen nicht immer“, sagt Schummel. „Wer hat das gesagt?“</text:span></text:p>
      <text:p text:style-name="P5">„<text:span text:style-name="T3">Du, jetzt gerade.“</text:span></text:p>
      <text:p text:style-name="P5">„<text:span text:style-name="T3">Nein, ich meine in einem historischen Kontext.“</text:span></text:p>
      <text:p text:style-name="P5">„<text:span text:style-name="T3">Ein Programmdirektor der Öffentlich-Rechtlichen?“</text:span></text:p>
      <text:p text:style-name="P11">Womöglich, denkt Schummel, leidet dieser Verein nicht nur an einer Unterdeckung des Etats und fehlenden liquiden Mitteln, sondern auch an einem intellektuellen Defizit, welches zur heutigen Situation beigetragen hat. Die einzig gute Nachricht für den derzeitigen Geschäftsführer ist, dass er kaum lange genug im Amt gewesen ist, um in größerem Ausmaß am finanziellen Desaster beteiligt zu sein. Dumm ist, dass selbiges für alle seine Vorgänger auch gilt, aber nur er den Schwarzen Peter in Händen hält, denn nur er ist gerade jetzt im Amt. </text:p>
      <text:p text:style-name="P5">„<text:span text:style-name="T3">Wenn deine Ex-Frau Linkshänderin ist“, erklärt Schummel dem Trainer die Situation, „kannst du sie gerne einsetzen, wenn es der Mannschaft hilft. Ansonsten gilt hier ab jetzt das Prinzip der geschlossenen Tür.“</text:span></text:p>
      <text:p text:style-name="P5">„<text:span text:style-name="T3">Wie bitte?“ch geschlossen, wenn du irgendwas willst. Wir haben kein Geld mehr, wir müssen sparen. Du kannst dir schon mal überlegen, ob du nicht auf Teile deines Gehaltes verzichten möchtest. Und welche Spieler wir verkaufen können. Wenn es geht, ohne sportliche Probleme zu kriegen.“</text:span></text:p>
      <text:p text:style-name="P11">Schließlich hast du uns den Schlamassel eingebrockt, denkt Schummel, der seinem Gegenüber aber nicht wirklich böse sein kann, denn aufgrund seines proletenhaften Gebarens, seines bescheidenen Aussehens sowie der ungelenken Motorik und wankelmütigen Geisteshaltung kann er nicht dafür verantwortlich gemacht werden, dass sich seine Ex-Frau noch einmal in ihn verliebt hat und iduR deswegen zum Eremiten geworden ist. Trotzdem bleibt ein gewisser Groll dem Trainer gegenüber, <text:soft-page-break/>den Schummel in einem untypischen Anfall von Contenance jedoch nicht zum Ausdruck bringt.</text:p>
      <text:p text:style-name="P5">„<text:span text:style-name="T3">Mein Gott“, sagt der Trainer und versteht, dass iduR hat sich vom Verein losgesagt hat. Der Super-GAU ist im Club mit der Super-GAS eingetreten. Das, was jeder im Verein jahrelang erfolgreich verdrängt hat, ist Realität geworden – iduRs Liebe ist erkaltet und er ist seinem Spielzeug überdrüssig geworden. Für den Trainer gibt es nur eine Erklärung und nur einen Schuldigen: „Glückwunsch, Schummel. Du bist erst seit ein paar Tagen im Amt und hast es geschafft, den großen Gönner und Förderer unseres Clubs, der bislang immer für uns da war, zu vergraulen. Du kannst wirklich stolz auf dich sein!“</text:span></text:p>
      <text:p text:style-name="P7"/>
      <text:p text:style-name="P7"/>
      <text:p text:style-name="P12">Für den</text:p>
      <text:p text:style-name="P11">Nachmittag ist Ligavorsitzenden eine Telefonkonferenz aller Geschäftsführer der Erstliga-Vereine angesetzt worden. Gleich zu Beginn stellt der Ostseepate einen alten Gegenspieler aus seiner aktiven Zeit als neuen in der Runde vor: „Willkommen im illustren Kreis, mein lieber Schummel. Was ist außer dir noch neu bei euch?“</text:p>
      <text:p text:style-name="P5">„<text:span text:style-name="T3">Naja, wir haben im Moment gewisse finanzielle Probleme und …“</text:span></text:p>
      <text:p text:style-name="P11">Die Reaktion der Runde besteht aus Gelächter und gespielter Überraschung. Finanzielle Probleme beim Strahlkraftclub sind in etwa so neu wie die Erkenntnis, dass es sich bei der Erde nicht um eine Scheibe handelt, und obwohl Schummel ein Neuling in der Konferenz ist und noch nicht einmal einen kompletten Satz gesprochen hat, langweilt er schon die ersten seiner Kollegen. Wie schön für alle Beteiligten, dass Schummel noch einen draufsetzen kann: „… und iduR hat sich davon gemacht. Er hat seine Finca verkauft und sich zurückgezogen.“</text:p>
      <text:p text:style-name="P11">Die Reaktion besteht aus mehr oder weniger rhetorischen Fragen - „Was? Er hat dich sitzen lassen?“ oder „Hat er endlich eingesehen, dass es ein Fass ohne Boden ist?“ – und aus weniger oder noch weniger hilfreichen Kommentaren - „Da habe ich schon lange drauf gewartet“ oder „Das musste ja irgendwann so kommen“.</text:p>
      <text:p text:style-name="P11">Schummel weiß gar nicht, wer schließlich die Frage stellt, die alle am meisten interessiert: „Und was ist mit den Feten auf Malle?“</text:p>
      <text:p text:style-name="P5">„<text:span text:style-name="T3">Keine Finca, keine Fete“, fasst Schummel zusammen und sieht anlässlich des eingetretenen Schweigens den Zeitpunkt gekommen, das Thema Solidarität auf den Tisch zu bringen „Alle für einen, einer für alle“, sagt er in die Runde und versucht so die finanziellen Probleme des Strahlkraftclubs auf alle umzulegen. Natürlich ist das ein verzweifelter Versuch ohne die geringste Aussicht auf Erfolg, aber Schummel steht das Wasser bis zum Hals. Als Geschäftsführer ist er das Gesicht des Vereins – auch wenn er sich derzeit eher wie sein Rektum vorkommt – und wird schon bald im Zentrum der öffentlichen Kritik stehen. Angesichts dieser Perspektive gibt es keinen Rettungsversuch, der zu verzweifelt sein kann, um ihn nicht doch zu probieren. </text:span></text:p>
      <text:p text:style-name="P5">„<text:span text:style-name="T3">Mein lieber Schummel“, sagt Coldi, Manager eines Vereins aus Ostwestfalen, „meinst du nicht, dass das eher ein Problem eures Vereins ist, das demnach auch von eurem Verein gelöst werden muss?“</text:span></text:p>
      <text:p text:style-name="P5">„<text:span text:style-name="T3">Das gibt es doch nicht“, sagt Schummel und verlegt die Region rund um das nicht existente Bielefeld spontan in die gar nicht mehr so neuen Bundesländer. „Ich hoffe, der Soli, den Ihr Ossis seit Jahren kassiert, wird bald ersatzlos gestrichen.“ </text:span></text:p>
      <text:p text:style-name="P11">Schummel wertet das anhaltende Schweigen in der Telefonkonferenz, in der die Teilnehmer ganz bewusst auf den Videomodus verzichtet haben, um nicht in Visagen wie ihre eigene sehen zu müssen, als Zustimmung. Sprdrklcik, ein weiterer Geschäftsführer eines vom Soli unbeglückten Vereins aus Ostwestfalen mit akuter Vokalarmut im deswegen schwer zu merkenden Namen, gibt zu bedenken, dass es keine Telefonkonferenz der drei Musketiere, sondern der 18 Geschäftsführer sei.</text:p>
      <text:p text:style-name="P11">Der schon vor diesen Reaktionen desillusionierte Schummel versucht es weiter. „Gibt es nicht so eine Art Solidarkasse für Vereine in Not?“</text:p>
      <text:p text:style-name="P5">„<text:span text:style-name="T3">Wenn es die jemals gegeben hätte, hättet Ihr sie doch in den letzten Jahren schon längst </text:span><text:soft-page-break/><text:span text:style-name="T3">geplündert“, erklärt Sprddlkci.</text:span></text:p>
      <text:p text:style-name="P5">„<text:span text:style-name="T3">Sonst geht es dir gut, Schummel?“, fragt ein um die geistige Verfassung des Neulings in der Runde besorgter Manager, dessen Zweifel durch Schummels nächste Frage genährt werden: „Es gibt also nicht so was wie einen Bündnisfall?“</text:span></text:p>
      <text:p text:style-name="P5">„<text:span text:style-name="T3">Nein.“</text:span></text:p>
      <text:p text:style-name="P5">„<text:span text:style-name="T3">Aha. Das heißt also, Ihr lasst uns in der Luft hängen und überlasst uns einfach unserem Schicksal?“</text:span></text:p>
      <text:p text:style-name="P5">„<text:span text:style-name="T3">Ja“, lautet eine Antwort. „Natürlich“, „Was denkst du denn?“ oder „Macht der Typ Witze oder spinnt der?“ sind andere Reaktionen. </text:span></text:p>
      <text:p text:style-name="P11">Niemand kommt auf die Idee, dem Strahlkraftclub finanziell zu unterstützen, ebenso wenig wie der Strahlkraftclub in den vergangenen Jahren auf die Idee gekommen ist, die Millionengaben iduRs unter sich und den anderen Vereinen aufzuteilen.</text:p>
      <text:p text:style-name="P5">„<text:span text:style-name="T3">Naja, Schummels Idee ist ja gar nicht so schlecht“, findet Blop!. „Er hat ja nichts anderes vorgeschlagen, als Gewinne zu privatisieren und Verluste zu sozialisieren. Das ist die Arbeit eines Managers auf höchstem Niveau. In der Wirtschaft geschieht nichts anderes, und dafür kassieren sie dort noch Bonusse und Prämien in schindelerregender Höhe.“</text:span></text:p>
      <text:p text:style-name="P5">„<text:span text:style-name="T3">Schwindelerregend ist das hier allerdings auch, weswegen wir zur Tagesordnung übergehen wollen“, schlägt der Ostseepate vor.</text:span></text:p>
      <text:p text:style-name="P5">„<text:span text:style-name="T3">Vielleicht noch eins vorab“, unterbricht ihn einer der 18 Manager. „Ich habe einen Anruf von Großwahn bekommen.“</text:span></text:p>
      <text:p text:style-name="P11">Es ertönt ein vielstimmiges „Ich auch“, da jeder der Manager das Vergnügen hatte, vom ehemaligen Ligavorsitzenden angerufen zu werden.</text:p>
      <text:p text:style-name="P5">„<text:span text:style-name="T3">Ja, ich auch“, sagt Blop!. „Und?“</text:span></text:p>
      <text:p text:style-name="P5">„<text:span text:style-name="T3">Er hat gesagt, es ist wichtig für uns alle, aber ich habe ihn nicht ausreden lassen.“</text:span></text:p>
      <text:p text:style-name="P5">„<text:span text:style-name="T3">Ich auch nicht“ und „Ich bin nicht drangegangen“ sind die häufigsten Aussagen, die aus der Kakofonie der Geschäftsführer herauszuhören sind. Vereinzelte Stimmen geben zu Protokoll, dass sie sich von ihrer Assistentin oder ihrer Mama haben verleugnen lassen. Ebenso rar sind die Stimmen, die angeben, ihn mit dem Hinweis auf das bevorstehende Fest bei iduR abgewimmelt zu haben, da dann ja genug Zeit und genug Alkohol für ein Gespräch zur Verfügung stünden.</text:span></text:p>
      <text:p text:style-name="P5">„<text:span text:style-name="T3">Tja, iduRs Finca ist leider Geschichte“, erinnert Schummel, der bislang noch nie zu den Oberen 10.000 Handballern in Deutschland gehört hat, für die zwischen den Spielzeiten die Fincatür zur Dauerfete aufgestanden hat. (An dieser Stelle verzichten wir bewusst auf die Diskussion, ob ein Strahlkraftclub-Geschäftsführer kraft Definition überhaupt zu den Oberen 10.000 gehören kann.) „Dort werdet ihr also nicht auf Hein treffen.“</text:span></text:p>
      <text:p text:style-name="P11">Die Runde erzeugt Töne des Bedauerns. Möglicherweise ist dem einen oder anderen Geschäftsführer hierbei versehentlich ein ironischer Ton herausgerutscht.</text:p>
      <text:p text:style-name="P5">„<text:span text:style-name="T3">Okay, Leute“, ruft Blop! zur Ordnung auf. „Thema unserer heutigen Telefonkonferenz ist die Frage des neuen Fernsehvertrages.“</text:span></text:p>
      <text:p text:style-name="P7"> </text:p>
      <text:p text:style-name="P5"> </text:p>
      <text:p text:style-name="P12">Hier gibt</text:p>
      <text:p text:style-name="P11">es keinen Sangria aus Eimern, aber dafür schüttet es aus Kübeln. Wehmütig erinnert Eff sich an die umfassenden Feierlichkeiten in iduRs Finca auf der sonnenüberfluteten Mittelmeerinsel. Sie waren legendär, auch wenn die Hälfte der Erinnerung im Sand versickerte und sich der schützende Mantel des Vergessens, der den Menschen vor einem zu kritischen Blick auf sich selbst bewahrt, beim Erwachen auf die meisten Gäste legte<text:span text:style-name="T4">. </text:span>Eff hatte sich wie jedes Jahr schon auf den Trip auf die Mittelmeerinsel gefreut und wie immer um diese Zeit bei iduR angerufen, um sich selbst zu der open-end-Feierlichkeit einzuladen, da der Gastgeber dieses aus für Eff unerklärlichen Gründen regelmäßig vergaß. Anstelle iduRs hatte er auf der Geschäftsstelle des Strahlkraftclubs jedoch nur Schummel erreicht, der ihm allen Ernstes anstelle einer Adresse mit Koordinaten versorgte, um <text:soft-page-break/>iduRs neues Domizil zu lokalisieren. </text:p>
      <text:p text:style-name="P5">„<text:span text:style-name="T3">Was soll das denn? Hast du vielleicht auch noch einen Sextanten für mich?“</text:span></text:p>
      <text:p text:style-name="P11">Mit einem herzlichen „Ich dich auch“ beendete Schummel das Telefonat, in dessen Folge Eff nun im strömenden Regen in Gummistiefeln und Ostfriesennerz ausgiebig fluchend auf iduRs neue Immobilie zustapft. Anstatt mit einem voll klimatisierten Mietwagen bequem auf dem zur Finca gehörenden Parkplatz vorzucruisen, bewegt Eff sich nun im norddeutschen Schietwetter auf das Ende der Welt zu. „Naturschutzgebiet“, hatte ein von Eff befragter Einheimischer die Funktion der rot-weiß gestreiften Barriere, die sich mitten auf der kleinen Straße vor seinem Automobil materialisiert hatte, mit der für diesen Landstrich üblichen Gesprächigkeit beantwortet. Was für ein Aufwand, nur um ein paar Tage zu sausen und zu brausen, denkt Eff, dem das alles zunehmend komisch vorkommt. Offensichtlich hat iduR eine Insel mit Sonnengarantie gegen eine Küstenregion mit Regengarantie, in der sich die Artikulation in ganzen Sätzen noch nicht flächendeckend durchgesetzt hat, eingetauscht. Für Eff ist das ebenso irritierend wie die Kampfmöwe, die zunächst in einem Aufklärungsflug über seinem Kopf gekreist hat und sich nach Bewertung aller über Eff gesammelten Informationen gerade dazu entschließt, aus sicherer Höhe auf seinen Kopf zu kacken<text:span text:style-name="T4">. </text:span>Eff reagiert mit einem die Möwe nicht beeindruckenden Tobsuchtsanfall. Augenzeugen würden ihm ein Tourette-Snydrom attestieren, doch bei dem miesen Wetter gibt es hier draußen keine Zeugen. Er beginnt zu laufen, um schnellstmöglich das vor dem Shitstorm schützende Domizil zu erreichen, das vor lauter Nebel nur als Ahnung sichtbar ist. Eff hält die rot-weißen Streifen des Turms zunächst für eine Fata Morgana oder angesichts des vorherrschenden Wetters für ein vielleicht unter Polarforschern bekanntes Gegenstück dazu, doch schließlich stößt er mit ausgestreckten Armen an die Bausubstanz und ist einigermaßen sicher, nicht zu halluzinieren. Er identifiziert ein paar Schafe, die ihn nach Kräften ignorieren, und macht im Sockel des Turms eine Tür ausfindig, die sich als verschlossen erweist. </text:p>
      <text:p text:style-name="P11">Das kann doch nicht iduRs neues Domizil sein, denkt Eff.</text:p>
      <text:p text:style-name="P11">Oder etwa doch?</text:p>
      <text:p text:style-name="P11">Er rekapituliert noch einmal. Sicher, iduR ist ein verrückter Hund, das erkennt man ja seit etlichen Jahren am Gebaren des Strahlkraftclubs, aber er wird doch nicht eine Finca auf Malle gegen einen Leuchtturm an der von Gott und den meisten Schafen verlassenen Küste Norddeutschlands eingetauscht haben. </text:p>
      <text:p text:style-name="P11">Nein, das hält Eff nicht für möglich.</text:p>
      <text:p text:style-name="P11">Naja, jedenfalls will er es nicht für möglich halten.</text:p>
      <text:p text:style-name="P11">Er klopft an die Tür des Turms: „iduR?“</text:p>
      <text:p text:style-name="P11">Keine Reaktion, auch nicht von den Schafen, aber Petrus hat Notiz von Effs Rufen genommen. Er fühlt sich offenbar gestört, weshalb eine Woge Starkregens förmlich in Effs Gesicht springt, als er gerade mit einem Blick nach oben ausfindig machen will, ob sich hinter dem Glas am oberen Ende des Turmes irgendwas tut. Eff umrundet unter wüsten Verwünschungen den Leuchtturm, was keinerlei Nutzen bringt. In seiner Planlosigkeit greift er zu seinem Smartphone, doch GPS, Netz und Konsorten sind im Starkregen abgesoffen oder haben sich im Nebel verirrt. Das Smartphone ist hier so hilfreich wie eine Brille ohne Glas für den ohnehin Blinden. Dieser Teil des Landes ist noch weiter vom Arsch der Welt entfernt als der Mensch von der Vernunft, denn nicht einmal die Sonne kennt ihn. Ein paar Schritte abseits vom Turm entfernt entdeckt Eff eine kleine Hütte, in der ein schwaches Licht glimmt. Er geht zum Fenster, blickt hindurch und sieht einen Menschen, mutmaßlich einen Eremiten. Der Mann sitzt an einem kleinen Tisch und scheint damit beschäftig zu sein, der Kerze beim Flackern zuzusehen. Gesund ist das doch auch alles nicht, denkt Eff und klopft ans Fenster. Tatsächlich hebt der Mann an dem Tisch seinen Kopf und Eff erkennt endgültig iduR, der langsam zur Tür schlurft und öffnet: „Willkommen in Onkel iduRs Hütte“, sagt der Hausherr und tritt zur Seite.</text:p>
      <text:p text:style-name="P11">Eff betritt die spartanisch eingerichtete Hütte und vermisst eine hübsche Servicekraft, die ihm in iduRs alter Finca sogleich mit strahlendem Lächeln ein Gläschen Schaumwein unter die Nase <text:soft-page-break/>gehalten hätte, um ihn angemessen zu begrüßen. Hier, an diesem unwirtlichen Ort jenseits aller Netze, kann er froh sein, nicht von einem Polarbären gebissen zu werden. Er betrachtet die diskussionswürdige Variation eines Bartes in iduRs Antlitz und sucht in seinen Augen nach einem verräterischen Aufblitzen, das dieses bizarr anmutende Szenario als Scherz enttarnt.</text:p>
      <text:p text:style-name="P5">„<text:span text:style-name="T3">Das alles hier ist doch nicht dein Ernst, oder?“, fragt er nach erfolgloser Fahndung.</text:span></text:p>
      <text:p text:style-name="P5">„<text:span text:style-name="T3">Aber natürlich“, erklärt iduR geduldig. „Möchtest du einen Tee?“</text:span></text:p>
      <text:p text:style-name="P11">Eff setzt sich. Weiter davon entfernt, das Rätsel des Lebens entschlüsseln, hat er sich zuletzt bei der Abschlussprüfung der IHK im Rahmen seiner Berufsausbildung gefühlt.</text:p>
      <text:p text:style-name="P5">„<text:span text:style-name="T3">Keinen Tee“, sagt er angewidert wie ein militanter Nichtraucher, dem eine Zigarette angeboten wird. „Ich brauche einen Schnaps.“</text:span></text:p>
      <text:p text:style-name="P5">„<text:span text:style-name="T3">Härteres als Kaffee habe ich nicht.“</text:span></text:p>
      <text:p text:style-name="P11">Eff setzt auch leicht bekleidete Tänzerinnen, Sonnenschein und Strandmusik auf die Vermisstenliste. Die Kerze, die spärliches Licht in der schummrigen Hütte spendet, ist weder Ersatz noch Trost. Eff würde sie Situation gern als romantisch bezeichnen, doch die ausschließliche Gegenwart iduRs erschwert diesen Versuch des Selbstbetrugs bis zur Unmöglichkeit. </text:p>
      <text:p text:style-name="P5">„<text:span text:style-name="T3">Küstennebel gibt es hier in Form eines Naturschauspiels, aber nicht im Glas“, erklärt iduR und verneint auch die Frage nach einem Schuss in den Tee kopfschüttelnd. Eff überlegt, alternativ einen Schuss in den Kopf zu verlangen, als es an der Tür klopft und iduR einen Typen mit Skunkfrisur einlässt. Es ist ein Spieler, der schon seit Jahren beim Strahlkraftclub unter Vertrag steht. Dadurch, denkt Eff, wird es jetzt auch nicht besser.</text:span></text:p>
      <text:p text:style-name="P5">„<text:span text:style-name="T3">iduR, was geht?“, fragt auch dieser passionierte Mallorca-Tourist und wirkt betroffen, als iduR ihm einen alkoholfreien Rum anbietet. Der Skunk sucht den Blick zu Eff, der nur traurig den Kopf schüttelt und alle Hoffnung bereits hat fahren lassen</text:span><text:span text:style-name="T5">.</text:span></text:p>
      <text:p text:style-name="P11">Der ehemalige Nationalspieler hat aber noch ein anderes Anliegen. Da er seine missratene Frisur nach all den Jahren nun auch selbst nicht mehr sehen kann, die Baustelle auf seinem Kopf aber nur von Coiffeuren mit spezieller Zusatzausbildung, die entsprechende Mondpreise aufrufen, repariert werden kann, braucht der Spieler dringend sein Gehalt. In den letzten zwei Monaten waren jedoch keine Zahlungseingänge zu vermerken. Um darauf hinzuweisen, hat der Spieler auf dem Weg zu iduRs Leuchtturmprojekt mehr Meter zurückgelegt als in der kompletten zurückliegenden Saison auf dem Spielfeld. Er ist daher etwas außer Atem, als er sein Begehren vorträgt: „iduR, ich brauche Geld.“</text:p>
      <text:p text:style-name="P5">„<text:span text:style-name="T3">Sprich mit Schummel.“</text:span></text:p>
      <text:p text:style-name="P5">„<text:span text:style-name="T3">Habe ich schon.“</text:span></text:p>
      <text:p text:style-name="P5">„<text:span text:style-name="T3">Und? Was hat er gesagt?“</text:span></text:p>
      <text:p text:style-name="P5">„<text:span text:style-name="T3">Er hat gesagt, ich soll es meinem Friseur erzählen. Er meint, seine Barschaft ist aufgebraucht, und für das Online-Banking fehlen ihm Zugang zum Rechner und die Passwörter sowie Guthaben und weiterer Kredit auf dem Konto. iduR, ich brauche das Geld wirklich dringend. Ich muss was mit meinen Haaren machen.“</text:span></text:p>
      <text:p text:style-name="P5">„<text:span text:style-name="T3">Schummel ist Geschäftsführer und damit dein Mann. Ich bin raus aus der Geschichte.“</text:span></text:p>
      <text:p text:style-name="P5">„<text:span text:style-name="T3">Es ist also wahr?“, sagt der Spieler und greift sich an seinen Irokesen.</text:span></text:p>
      <text:p text:style-name="P5">„<text:span text:style-name="T3">Ja“, sagt iduR, „es ist wahr. Auch, dass du dringend etwas mit dem Gestrüpp auf deiner Birne machen musst.“</text:span></text:p>
      <text:p text:style-name="P5">„<text:span text:style-name="T3">Das ist bitter“, sagt der Skunk und lässt sich angemessen deprimiert neben Eff nieder, um nach ein paar sprachlosen Minuten den nächsten Besucher an die Tür klopfen zu hören. Die Hütte füllt sich allmählich, und fast könnten Erinnerungen an alte Zeiten auf Mallorca, als die Besucher nach Lust und Laune eintrafen, entstehen, doch auf diesem Treffen liegt ein bleischwerer Mantel der Sorge. Bibi Krause, vorläufig letzter Ankömmling in Onkel iduRs Hütte und für seine blendende Oralität bekannt, findet unmittelbar nach seinem Eintreffen die passenden Worte: „What the fuck ist hier denn los? Warum sind alle nüchtern?“</text:span></text:p>
      <text:p text:style-name="P11">Minuten später sitzen alle schweigend vor einem Glas Tee und hören iduR den Höhepunkt des <text:soft-page-break/>Tages ankündigen: „Wir gehen nachher den Leuchtturm herauf. Vielleicht hat sich der Nebel dann schon etwas gelichtet und wir können auf das Meer sehen.“</text:p>
      <text:p text:style-name="P5">„<text:span text:style-name="T3">Den Leuchtturm rauf?“, erschrickt Bibi Krause, der sich noch als rekonvaleszent betrachtet, nachdem ihm seine Freundin vor zwei Jahren im Zustand der Barfüßigkeit mit ihrem Badeschlappen auf den Fuß getreten ist</text:span><text:span text:style-name="T5">. </text:span><text:span text:style-name="T3">Angesichts der drohenden Belastung des Aufstiegs denkt der Musterprofi sofort an seinen aktuellen Verein, versucht sein persönliches Verletzungsrisiko zu minimieren und weist darauf hin, sich schonen zu müssen.</text:span></text:p>
      <text:p text:style-name="P11">Auch der Skunkfrisurträger, aus allgemein unbekannten Gründen ein Lieblingsspieler iduRs, was Kritiker immer wieder als Beleg für seine Ahnungslosigkeit in Sachen Handball anführen, ist nicht begeistert: „Auf Malle war es schöner. Hier ist es doof.“</text:p>
      <text:p text:style-name="P5">„<text:span text:style-name="T3">Möchtest du auch noch was sagen, Eff?“, fragt iduR.</text:span></text:p>
      <text:p text:style-name="P11">Eff hat nun alles begriffen und haut iduR auf die Schulter: „Ich muss dir ein Kompliment machen, alter Sack! Du hältst uns hier ganz schön zum Narren. Deine schauspielerische Leistung ist großartig. Auch dein rot angelaufener Kopf ist oscarreif. Fast hätte ich dir diese Geschichte abgekauft. Aber jetzt sag uns endlich, wie du uns auf deine Finca nach Malle bringst.“</text:p>
      <text:p text:style-name="P5"> </text:p>
      <text:p text:style-name="P5"> </text:p>
      <text:p text:style-name="P12">Nach der</text:p>
      <text:p text:style-name="P11">unerwartet schnellen Rückkehr Jojos von der Papierbeschaffung – endlich gibt es wieder gute Nachrichten für den Verein, denn die Versorgung mit Toilettenpapier ist bis auf Weiteres sichergestellt - bittet der Geschäftsführer Jojo um eine detaillierte Erläuterung der finanziellen Situation. Ebenso interessiert wie ahnungslos betrachtet Schummel in den nächsten Minuten Buchungssätze und T-Konten und hört sich Aussagen über Soll und Haben an, die auch bei einem Laien wie ihm zur spontanen Bildung von Sorgenfalten führen. Vor seinen Augen verschwimmen die Zahlen zu einem unappetitlichen Brei, nichts trotzdem ist nun voll im Bild. Und denkt sehnsuchtsvoll an die Zeit zurück, als er das noch nicht war. Und es auch nicht sein musste, weil iduR sich noch nicht vom Acker gemacht hatte. Damit geht es Schummel wie dem Idioten, dem es auch besser geht, wenn zwar alle Welt, er selbst aber eben nicht weiß, dass er ein Idiot ist. Was hat der Idiot davon zu wissen, dass er einer ist? Dieses ganze Gerede von umfassender Information für alle und die Theorie, dass jeder alles wissen muss, ist in Schummels Augen blanker Blödsinn. Zu viel Information ist in seinen Augen keineswegs gleichbedeutend mit gesteigerter Lebensqualität, weshalb er von dem ganzen Finanzkram – und überhaupt von allem, was mit dem Strahlkraftclub zu tun hat – eigentlich gar nichts mehr wissen will. Schummel fragt sich Schummel nicht ganz ohne Selbstmitleid und Pathos, ob es wohl dem Geschäftsführer eines ruinierten Vereins, dem sie womöglich gerade schon eine Zelle in der Untersuchungshaft wegen des Verdachts auf Insolvenzverschleppung herrichten, oder dem rund um die Uhr betreuten Insassen einer Nervenheilanstalt, der sich für Prinzessin Sissi hält und Tag für Tag auf das Eintreffen von Kalle Böhm wartet, besser geht? Für Schummel ist die Antwort klar. Er wäre momentan selbst gern Sissi, denn eine junge Kaiserin hätte kaum Probleme mit unbezahlten Rechnungen und wäre jederzeit in der Lage, den Kreditrahmen zu erhöhen, doch die Realität ist leider eine andere. In dieser beschließt er, das Beste aus der Situation zu machen und die Post zu sichten, bei der es sich zumeist um Mahnungen handelt. Er wirft zuerst die Zahlungserinnerungen in den Müll, in denen der Ton noch halbwegs freundlich ist. Die sogenannten letzten Mahnungen legt er in den Schrank an die Stelle, wo das Bargeld liegen würde, wenn es sich nicht komplett absentiert hätte. Schummel vermisst eine Sekretärin und überlegt, ob er Jojo diese Aufgabe anvertrauen kann, doch am Ende ist die Vorstellung, einen sozial limitierten Nerd als Sekretärin zu beschäftigen, zu deprimierend. Er beschließt den Kaffee selbst zu kochen und mit Jojo die nächsten Schritte zu besprechen, doch trotz intensiver Suche findet er in den folgende Minuten weder Spuren von Leben noch von Kaffee in der Geschäftsstelle. Für einen Moment lässt er sich am Praktikantenschreibtisch nieder, wo er einen weiteren Zettel mit letzten Worten vorfindet: ‚Bin weg! Keine Lust, nur negative Zahlen zu <text:soft-page-break/>berechnen. Don’t cry for me, Hamburgo.‘</text:p>
      <text:p text:style-name="P11">Der Geschäftsführer beruft daraufhin ein Teammeeting ein, an dem alle Mitarbeiter der Geschäftsstelle teilzunehmen haben. Der Form halber wartet er fünf Minuten nach seiner Durchsage über das interne Lautsprechersystem, ob sich nicht noch irgendwo jemand versteckt hat und den Weg zu ihm findet, doch nach Ablauf dieser Frist erstellt er eine Zwischenbilanz, die ernüchternd ausfällt. Die Geschäftsstelle ist von allen verlassen worden, was Beine zum Flüchten hat und nicht so wahnsinnig gewesen ist, einen Vertrag als Geschäftsführer zu unterschreiben. Diesem steht das Wasser bis zum Hals, da der anfangs bequem daherkommende Job zeigt nun seine Schattenseiten.</text:p>
      <text:p text:style-name="P5">„<text:span text:style-name="T3">Tja, so ist das eben mit den gut dotierten Jobs“, erklärt Schummel den nicht anwesenden Mitarbeitern seine Erkenntnisse der ersten Tage im Amt. „Solange die Sonne scheint, kann sie jeder ausüben. Erst bei schlechtem Wetter zeigt sich, aus welchem Holz man geschnitzt ist. Aber Ihr Ratten habt das Schiff ja ohnehin längst verlassen.“</text:span></text:p>
      <text:p text:style-name="P11">Das Phrasenschwein würde sich schnell füllen, auch wenn niemand außer Schummel auf der Geschäftsstelle arbeiten würde. Der Geschäftsführer weiß nicht genau, aus welchem Holz er eigentlich geschnitzt ist, und auch nicht, ob daraus belastbare Möbel geschnitzt werden können. Eine Anforderung für diese Position war das nicht gewesen, wohingegen er die Anforderung Anwesenheitspflicht vollumfänglich erfüllt hat. Angesichts dessen stellt er sich selbst ein gutes Zeugnis aus, weshalb er es umso bedauerlicher findet, dass ihm noch kein einziger Cent an Gehalt ausgezahlt worden ist und er dieses auch nicht veranlassen kann. Zum einen hat er keinen Zugang zu PC und Konten, zum anderen könnte selbst Houdini nicht verschwinden lassen, was gar nicht da ist. Wenn man genau nachrechnet, hat Schummel durch Bereitstellung von Mitteln aus seinem Privatvermögen für die Beschaffung von Toilettenpapier mit seiner Tätigkeit bislang sogar ein signifikantes Minus gemacht. Zum Dank dafür darf er das Klopapier nun ganz allein aufbrauchen.</text:p>
      <text:p text:style-name="P5">„<text:span text:style-name="T3">Wozu ratet Ihr mir, Kollegen?“, fragt Schummel in die imaginäre Runde. Er eröffnet ein Brainstorming, fahndet nach Ideen, um an Geld zu kommen. Es kann nicht mehr lange dauern, bis auch die ersten Spieler bei ihm vorstellig werden</text:span><text:span text:style-name="T5">. </text:span><text:span text:style-name="T3">Der Geschäftsführer erinnert sich an seine aktive Zeit zurück. Im Falle von ausbleibenden oder auch nur verzögerten Gehaltszahlungen hätte er nicht seine Ausdauer oder seine Wurfvarianten, sondern viel mehr seine Sprintfähigkeit trainiert, indem er schnellstens den Weg ins Büro des Managements gefunden hätte, um mal ordentlich auf den Busch zu klopfen. Nun aber steht er auf der anderen Seite des Ufers und fragt sich, ob ein Tankstellenüberfall kreativer ist als ein Bankraub oder einfach nur risikoärmer. Er fragt sich auch, wie viele Tankstellen er überfallen müsste, um die Einnahmen einer nicht sonderlich aufwendig gesicherten Bank mittlerer Größe zu erhalten, doch es stellt sich die Frage, wer den Fluchtwagen fahren soll. Da nicht einmal der Nerd in seiner geschäftstragenden Rolle als ewiger Praktikant übrig geblieben ist, verschiebt Schummel vorerst die Suche nach kreativen Auswegen aus der Finanzkrise auf unbestimmte Zeit und geht stattdessen mit einem ganz herkömmlichen Anliegen zur Bank. Die Sterne für dieses Vorhaben stehen nicht so schlecht, denn immerhin ist der Filialleiter so was wie ein Fan der ersten Stunde des Vereins, was beim Strahlkraftclub so viel bedeutet wie Zugang zum VIP-Bereich inklusive aller Annehmlichkeiten seit der ersten Stunde, ohne jemals für eine Eintrittskarte auch nur den ermäßigten Preis gezahlt zu haben. Für solche Fans gibt es aktuell allerdings eine großartige Gelegenheit, ihre Zuneigung zum Verein zum Ausdruck zu bringen, findet Schummel. Dies könnte etwa in Form einer Erweiterung der Kreditlinie oder beispielsweise auch durch die Ausbuchung einiger offener Posten geschehen. „Ich bin hier als Geschäftsführer des erfolgreichen Vereins, für den unser aller Herz schlägt“, erzählt Schummel dem Bankangestellten, der Arbeit jeglicher Art von seinem Vorgesetzten fernzuhalten hat. „Nehmen Sie es nicht persönlich, aber ich möchte gleich mit dem Ranghöchsten in Ihrem Haus sprechen.“</text:span></text:p>
      <text:p text:style-name="P11">Der Bürovorsitzer blickt kurz über Schummels Schulter hinweg, mustert einen Moment später sein Gesicht und nickt schließlich: „Ja, das ist ganz in meinem Sinne.“</text:p>
      <text:p text:style-name="P11">Immer gut fürs Ego, wenn die Bedeutung einer Person erkannt wird. Während sich der Mitarbeiter auf den Weg zu seinem Vorgesetzten macht, sieht Schummel sich ein wenig im Kreditinstitut um. <text:soft-page-break/>Schon bald entdeckt er ein Plakat mit ein paar Schwarz-Weiß-Fotos, wodurch er sich in seine Kindheit zurückversetzt fühlt. Er erinnert sich an die Fahndungsplakate, auf denen in Schwarz-Weiß die Konterfeis von gesuchten Terroristen abgebildet waren. Mehr als einmal haben ihm diese Fotos in Kombination mit seinem Halbwissen über das, was dahintersteckte, einen Schauer über den Rücken gejagt, und mehr als einmal war er vor den Plakaten weggelaufen. Heutzutage gibt es für diese Gruppierung keine Fahndungsfotos mehr. Schummel ist neugierig, wie die Kindererschrecker von heute aussehen, und nähert sich dem Plakat. Die Männer auf dem Foto kommen ihm sehr bekannt vor, und den Letzten in der Bildreihe kann er sogar eindeutig identifizieren. Er traut seinen Augen nicht, nimmt ihnen nicht ab, was sie melden. Er blinzelt ein paarmal, doch das Plakat bleibt bei seiner Darstellung. Handelt es sich hier womöglich um das erste Stresssymptom in Form einer Halluzination? Schummel hat sich selbst auf dem letzten Porträtfoto in der Reihe identifiziert, links neben ihm guckt seinem Vorgänger im Amt des Geschäftsführers beim Strahlkraftclub, Hein Großwahn, aus seinem Jackett, während im Viereck rechts neben seinem eine Banane mit der Bildunterschrift „Who’s next?“ nicht nur diese Frage aufwirft. Schummel ist angemessen irritiert, als sich hinter ihm der Filialleiter räuspert, der auf ein freundliches oder verbindliches Lächeln zur Begrüßung verzichtet. Angesichts eines derartigen Affronts die einzig akzeptable Reaktion, findet Schummel. </text:p>
      <text:p text:style-name="P5">„<text:span text:style-name="T3">Herr Schummel, es ist mir ein wenig peinlich, hier mit Ihnen zu reden …“</text:span></text:p>
      <text:p text:style-name="P5">„<text:span text:style-name="T3">Verständlich“, findet der und fängt sich schneller, als er jemals einen Ball am Kreis unter Kontrolle gekriegt hat. Er legt die Grandesse eines Mannes von Welt an den Tag und hilft mit der zweiten Hälfte des Satzes aus, da sein gegenüber diese offenbar vergessen hat „… dann lassen Sie uns doch in Ihr Büro gehen. Bei Lachs, Champagner und einer Zigarre verhandelt es sich ohnehin angenehmer.“</text:span></text:p>
      <text:p text:style-name="P5">„<text:span text:style-name="T3">Ich bitte Sie, das ist nicht möglich.“</text:span></text:p>
      <text:p text:style-name="P5">„<text:span text:style-name="T3">Was? Wieso nicht? iduR hat doch von dem Büffet, das in Ihrem Büro dauerinstalliert ist, regelrecht geschwärmt.“</text:span></text:p>
      <text:p text:style-name="P5">„<text:span text:style-name="T3">Das ist ein gutes Stichwort. Wo ist iduR denn jetzt?“</text:span></text:p>
      <text:p text:style-name="P5">„<text:span text:style-name="T3">Auf einen Leuchtturm, soweit ich weiß, aber ist das wichtig?“</text:span></text:p>
      <text:p text:style-name="P5">„<text:span text:style-name="T3">Naja, iduR bürgt nicht mehr für den Verein. Ihr müsst sofort das Konto ausgleichen, aber das könnt Ihr nicht. Richtig?“</text:span></text:p>
      <text:p text:style-name="P11">Schummel zuckt die Achseln. Auf eine negative Nachricht mehr oder weniger kommt es nicht mehr an. Augen zu und durch, sagt er sich. Frechheit siegt, sagt er sich auch: „Ich habe gerade keinen Zugriff auf unsere Buchhaltung. Aber was soll denn die ganze Fragerei? Ich wollte eigentlich nur ein bisschen Bargeld abholen und unseren finanziellen Handlungsspielraum vergrößern, also die Kreditlinie etwas erhöhen.“</text:p>
      <text:p text:style-name="P5">„<text:span text:style-name="T3">Als Vertreter des Vereins, dem nicht einmal das Wappen gehört, unter dem er aufläuft, kriegen Sie hier nicht einmal die Gräten des Fisches, den die Katze verschmäht.“</text:span></text:p>
      <text:p text:style-name="P5">„<text:span text:style-name="T3">Wie bitte? Was stellen Sie sich denn an? Die Europäische-Inflations-Bank wirft euch doch die Kredite geradezu in den Rachen.“</text:span></text:p>
      <text:p text:style-name="P11">Dank der Erläuterungen des Nerds versteht Schummel die Argumentation des Bänkers nur zu gut, aber wem hilft es, wenn er das zugibt? Als Geschäftsführer des Strahlkraftclubs ist er per Definition außerstande, Vernunft anzunehmen oder stichhaltige Argumente zu akzeptieren.</text:p>
      <text:p text:style-name="P5">„<text:span text:style-name="T3">Wenn der Verein jemals ein eigenes Wappen verwenden möchte, würde ich ein Tier vorschlagen: den Pleitegeier. Passt optimal zu Ihrem Verein.“</text:span></text:p>
      <text:p text:style-name="P5"> „<text:span text:style-name="T3">Was macht eigentlich mein Foto auf einem Fahndungsplakat?“</text:span></text:p>
      <text:p text:style-name="P11">Der Bankmensch winkt ab. Es handele sich lediglich um eine Liste der Kunden, die sich um ihre Kreditwürdigkeit gebracht haben und von der Bank zumindest im Augenblick nicht mehr als adäquate Geschäftspartner betrachtet werden können. Das bedeute jedoch nicht zwingend, dass nach den zweifellos eher windigen Gestalten schon offiziell gefahndet werde, auch wenn das zum Beispiel bei einigen der Unterweltgrößen, die ebenfalls auf dem Plakat anzutreffen sind, und <text:soft-page-break/>Mafiosi natürlich der Fall sei. In Sachen Strahlkraftclub höre man jedoch, dass schon bald eine Hausdurchsuchung stattfinden könne, da der Verdacht der Insolvenzverschleppung größer und größer wird.</text:p>
      <text:p text:style-name="P5"> „<text:span text:style-name="T3">Na, dann ist es auf unserer Geschäftsstelle wenigstens mal nicht so leer.“</text:span></text:p>
      <text:p text:style-name="P5">„<text:span text:style-name="T3">Äh … wie meinen?“</text:span></text:p>
      <text:p text:style-name="P5">„<text:span text:style-name="T3">Na, wie dem auch sei. Um also noch einmal auf die Erhöhung der Kreditlinie und das Bargeld zurückzukommen …“</text:span></text:p>
      <text:p text:style-name="P5">„<text:span text:style-name="T3">Hier ist übrigens meine lebenslange Jahreskarte, die iduR mir geschenkt hat. Die brauche ich nicht mehr.“</text:span></text:p>
      <text:p text:style-name="P5">„<text:span text:style-name="T3">Was? Warum das denn nicht?“</text:span></text:p>
      <text:p text:style-name="P11">Der Bankier zieht müde eine Augenbraue hoch, doch Schummel hat gerade all seine Sinne wie beispielsweise die für Humor, Realität und Sarkasmus ebenso unauffindbar verlegt wie den Blick für die Realität. Der Filialleiter deutet schweigend zur Tür, doch Schummel will auch diese nonverbale Botschaft nicht verstehen. Schließlich sieht der Banker sich genötigt in die Hände zu klatschen, um das Wachpersonal herbeizurufen. Schummel staunt ein paar Bauklötze, der Abwehrspezialisten der Bundesliga-Mannschaft mit seinem breiten Kreuz auf ihn zukommt.</text:p>
      <text:p text:style-name="P5">„<text:span text:style-name="T3">Ich hätte dich beim Training vermutet“, sagt der Geschäftsführer zur Begrüßung.</text:span></text:p>
      <text:p text:style-name="P5">„<text:span text:style-name="T3">Ich hätte Gehaltseingänge auf meinem Konto vermutet“, erklärt der Spieler seine Motivation zur Nebenbeschäftigung.</text:span></text:p>
      <text:p text:style-name="P5">„<text:span text:style-name="T3">Hast du diese Nebenbeschäftigung angemeldet?“</text:span></text:p>
      <text:p text:style-name="P5">„<text:span text:style-name="T3">Hast du dich erkundigt, ob ich ohne die letzten zwei Gehälter auskomme?“</text:span></text:p>
      <text:p text:style-name="P5">„<text:span text:style-name="T3">Gut. Ich sehe, wir kommen mit diesem Gespräch nicht weiter“, erkennt der Geschäftsführer, kein probates Druckmittel in der Hand zu haben. Soll er einen Spieler mit Entlassung drohen, der aufgrund fehlender monetärer Perspektive wahrscheinlich lieber heute als morgen woanders spielen würde? </text:span></text:p>
      <text:p text:style-name="P5">„<text:span text:style-name="T3">Bitte, Nummer 7, entfernen Sie die Persona non grata aus unserer ehrenwerten Halle, bevor andere Kunden an seiner Anwesenheit Anstoß nehmen. Es geht um den Ruf unsers Hauses“, gibt der Banker Anweisungen wie ein Trainer.</text:span></text:p>
      <text:p text:style-name="P5">„<text:span text:style-name="T3">Ich bringe dich jetzt ganz ruhig zur Tür, Schummel. Wenn das nicht geht, trage ich dich hin und setze dich auf die Straße.“</text:span></text:p>
      <text:p text:style-name="P11">Schummel nickt. Seit einigen Jahren ist er nicht mehr ganz so voll im Training wie zu seiner aktiven Zeit. Ein Blick auf den Hünen gibt außerdem zu erkennen, dass er so auch nie im Training gestanden hat, weshalb die Zusage zur Kooperation leicht fällt. </text:p>
      <text:p text:style-name="P5">„<text:span text:style-name="T3">Ich spiele gern Handball, und eine Arbeit, die Spaß macht, ist ein großes Glück“, erzählt der Abwehrchef auf dem Weg zum Ausgang. „Aber ich muss dafür bezahlt werden. Ich habe drei Kinder von meiner Frau und vier von irgendwelchen Bitches, die ich durchfüttern muss. Bei solchen Alimenten geht es nicht ohne regelmäßige Gehaltszahlungen. Deswegen habe ich hier nun einen Aushilfsjob.“</text:span></text:p>
      <text:p text:style-name="P11">Vielleicht, denkt Schummel, sollte Nummer 7 sich hier gleich um eine Festanstellung bemühen, doch er behält diese Überlegung vorerst für sich. Im nächsten Moment findet er sich auch schon auf der Straße wieder.</text:p>
      <text:p text:style-name="P5"> </text:p>
      <text:p text:style-name="P5"> </text:p>
      <text:p text:style-name="P12">Noch nie</text:p>
      <text:p text:style-name="P11">hat Eff derart intensiv auf jemanden eingeredet wie aktuell auf iduR. Das heißt tatsächlich etwas, denn er hat im Laufe seiner Karriere schon etliche Leute zu irgendwas bequatscht, was sie ursprünglich nicht wollten, aber iduR aber zeigt keinerlei Reaktion, widersteht dem stundenlangen Bombardement der Worte ungerührt und gibt nicht einmal zu erkennen, ob er überhaupt noch wahrnimmt, was auf ihn eingesprochen wird.</text:p>
      <text:p text:style-name="P5">„<text:span text:style-name="T3">iduR, du darfst dem Handball nicht verloren gehen“, beschwört Eff den Leuchtturmbesitzer, ohne </text:span><text:soft-page-break/><text:span text:style-name="T3">zu erklären, warum ausgerechnet das nicht geschehen dürfe.</text:span></text:p>
      <text:p text:style-name="P11">Keine Resonanz.</text:p>
      <text:p text:style-name="P5">„<text:span text:style-name="T3">iduR, du willst es doch auch“, stellt Eff Behauptungen auf, die durch jüngste Handlungen und Ereignisse nicht gerade gestützt werden. </text:span></text:p>
      <text:p text:style-name="P11">Die Worte prallen an iduR ab.</text:p>
      <text:p text:style-name="P5">„<text:span text:style-name="T3">Denk nur an all die Titel, die Ihr noch gewinnen könntet, wenn Ihr nicht so blö … äh … ich meine, denk nur an all die Erfolge, den Glanz und die oder das Gloria…“, versucht er mit den paar Erfolgen der Vergangenheit nostalgische Gefühle und den Hunger auf mehr zu wecken.</text:span></text:p>
      <text:p text:style-name="P11">Vergeblich. iduRs Resonanzkörper bleibt weiter inaktiv. Eff ist zu stur um einfach aufgeben, also schüttet er weiter kübelweise Sermon dieser Art über den stoischen, vielleicht auch katatonischen iduR aus, dem es ohne eine gewichtige Rolle im Handball offensichtlich an Motivation fehlt, weiterhin die legendären Feten zu veranstalten, deren Rückkehr Eff sich so sehr wünscht. Nur deswegen bequatscht er iduR und versucht ihn dazu zu bringen, einmal mehr und wie schon in all den Jahren zuvor den Club vor der Pleite zu retten. Und auch nur deshalb geht er mit den ebenfalls am Überleben des Strahlkraftclubs interessierten Blop! und dem Ostseepaten, die vor einiger Zeit in die Hütte gestolpert sind, eine Kooperation ein, auch wenn die beiden Funktionäre mehr an der Aufrechterhaltung des störungsfreien Spielbetriebs in der Liga und der Vermeidung finanzieller Schäden für die anderen Bundesligisten sowie einer guten Position bei Unterschrift des neuen Fernsehvertrages als an mallorquinischen Orgien interessiert sind. (Zumindest müssen sie das aufgrund ihrer offiziellen Funktionen und Positionen einigermaßen glaubhaft behaupten.) Als Eff müde wird und sich vor lauter Gequassel den Kiefer ausgerenkt hat, übernimmt Blop! die Lobhudeleien: „Du hast es in der Hand“, stellt er in der beeindruckenden Manier eines Unternehmensberaters das ohnehin Bekannte dar, was jedoch nicht mit irgendeinem Zeichen von iduR honoriert wird.</text:p>
      <text:p text:style-name="P5">„<text:span text:style-name="T3">You are the man who can“, globalisiert Blop! seine Ansprache sinnvollerweise, schließlich hat iduRs Verein auch in internationalen Pokalwettbewerben schon Terrain verstrahlt. Allerdings generiert auch dieses clevere Vorgehen keine Reaktion.</text:span></text:p>
      <text:p text:style-name="P5">„<text:span text:style-name="T3">Die Menschen in der Stadt brauchen Handball. Guck dir doch den Fußballverein gleichen Namens an. Die können auch nicht mit Geld umgehen, haben aber seit 200 Jahren oder so nicht einmal einen Titel gewonnen. Nein, iduR, die ganze Millionenstadt braucht dich für ihr Selbstwertgefühl.“ </text:span></text:p>
      <text:p text:style-name="P11">Und so weiter und so fort. Blop! verwendet nahezu sein gesamtes Vokabular, ohne von iduR auch nur mit der kleinsten Reaktion oder Geste, einem ausgestreckten Mittelfinger oder einer gezeigten Zunge, für seine Mühe bedacht zu werden. Irgendwann wird auch Blop! müde, weshalb der Ostseepate die nächste Schicht übernimmt. Er versucht, einen direkteren Zugang zu iduR herzustellen: „Nach all dem, was wir gegeneinander durchgemacht und miteinander angestellt haben, trete ich dir in den Arsch, wenn du den alten Kutter jetzt einfach so absaufen lässt.“</text:p>
      <text:p text:style-name="P11">Da ein Pharmaunternehmer jedoch die erforderlichen Mittel hat, die Folgen eines Fußtritts in den Allerwertesten abzumildern, verpufft diese Drohung ebenso wirkungslos wie vorheriges Bitten, Flehen und Schmeicheln. Die Party am Leuchtturm, die nie eine sein wollte, verliert an ohnehin nur mangelhaft vorhandenem Schwung, und die meisten der uneingeladenen Gäste machen sich bald auf den Weg. Auch Eff schließt sich der Bewegung aus aktiven und ehemaligen Spielern, Trainern, Managern, Funktionären und Konsorten an: „Es war schön, dich gekannt zu haben, iduR. Meld dich doch einfach mal, wenn du wieder bei Verstand bist.“</text:p>
      <text:p text:style-name="P5">„<text:span text:style-name="T3">Älter werden heißt komisch werden, das habe ich mir schon immer gedacht“, ergänzt Bibi Krause und erklärt damit seine Weigerung, jemals erwachsen zu werden. Er schließt sich der illustren Gruppe an, die sich auf den langen Fußmarsch zurück in die Verfügbarkeit von Funknetzen und anderen zivilen Annehmlichkeiten macht.</text:span></text:p>
      <text:p text:style-name="P11">Nach einer ganzen Weile kommt ihnen unterwegs ein Geistergeher entgegen. </text:p>
      <text:p text:style-name="P5">„<text:span text:style-name="T3">Moin“, sagt der Typ, der auf den Leuchtturm zugeht. „Wo wollt Ihr denn hin?“</text:span></text:p>
      <text:p text:style-name="P5">„<text:span text:style-name="T3">Ins Warme“, „An die Theke“, „Einfach nur weg“ oder „Raus aus dem Funkloch“, lauten die </text:span><text:soft-page-break/><text:span text:style-name="T3">erschöpfenden Antworten.</text:span></text:p>
      <text:p text:style-name="P5">„<text:span text:style-name="T3">Aber ich habe interessante Neuigkeiten. Es stehen massive Regeländerungen an. Ich bringe neueste Informationen. Die nächste Saison … ach was, der gesamte Handball droht im Chaos zu versinken.“</text:span></text:p>
      <text:p text:style-name="P5">„<text:span text:style-name="T3">Es ist Sommerpause“, „Ich habe Urlaub“, „Ich bin nur ein kleiner Spieler“ oder „Mich müsste es eigentlich interessieren, aber ich habe im Moment echt keine Lust, mich damit zu beschäftigen“, hört Hein Großwahn und stellt fest, dass nicht alle Menschen eine solche Auffassung von Beruf und Pflicht haben wie er. Für die Welt ist das betrüblich, findet Hein, hofft aber gleichzeitig, bei dem einen oder anderem mit einem guten Vorbild noch eine Änderung herbeiführen zu können. Von dieser ebenso edlen wie unberechtigten Hoffnung beseelt erklärt er ungefragt: „Also, ich bin immer im Dienst für den Handball“.</text:span></text:p>
      <text:p text:style-name="P11">Die aus etwa zwanzig Personen bestehende Gruppe, die wegen des akuten Schietwetters bis zur Unkenntlichkeit vermummt ist, schweigt einen Moment. Bei nüchterner Betrachtung ist das schon ein Erfolg, denn viele Zuhörer neigen angesichts solcher Aussagen zu einem Lachkrampf oder alternativ zu einem Brechreiz, hier aber gehen sie kommentar- und grußlos einfach weiter. Nur einige wenige lassen noch einen Satz fallen, bevor sie den Rückweg fortsetzen: „Deswegen bist du ja auch so eine Partybremse“, „Selbst schuld“, „Ach du lieber Gott“ oder „Die spinnen, die Funktionäre“</text:p>
      <text:p text:style-name="P11">Nicht alle Kommentare lassen sich eindeutig zu Personen zuordnen. Ein ehemaliger Torwart, ein überschätzter kindlich-naiver Mittelmann, ein aktueller Bundesliga-Trainer und der Manager eines Spitzenclubs könnten wie schon bei den Aussagen zuvor Urheber der Antworten sein, aber ganz sicher ist Großwahn sich nicht. </text:p>
      <text:p text:style-name="P5">„<text:span text:style-name="T3">Wollen wir nicht alle zusammen eine Strategie entwerfen, wie wir die neuen Regeln vielleicht noch verhindern können?“</text:span></text:p>
      <text:p text:style-name="P5">„<text:span text:style-name="T3">Geh ruhig zum Leuchtturm, zu den anderen Verrückten, da seid Ihr unter euch. Besser, Ihr lasst uns da raus“, ruft ein Gruppenmitglied und schließt damit das kleine Zeitfenster, in dem eine Kommunikation mit der Gruppe möglich gewesen ist. Sie und Hein setzen sich in entgegengesetzte Richtungen wieder in Bewegung. Schritt für Schritt kommt Hein iduRs neuem Statussymbol und damit auch Blop! und der Ostseepate, die mit dem liebevollen Pseudonym ‚die anderen Verrückten‘ gemeint sind, näher. Die Zwei sieht Großwahns als seine Ansprechpartner, um eine Bewegung gegen die neuen Regeln in Gang zu setzen, denn sie sind derzeit die höchsten Handballeliten im Lande und somit genau die Richtigen zur Unterstützung von Großwahns Mission, den Handball vor den neuen Regeln zu retten. Naja, jedenfalls sollten sie Kraft ihrer Ämter die Richtigen sein. Beim gescheiterten Versuch mit ihnen während der Telefonkonferenz zu sprechen, sind die ohnehin latent und permanent vorhandenen Zweifel an den Schlaubergern noch einmal befeuert worden. Zu seinem großen Bedauern hat Großwahn derzeit nicht die Option unmittelbar zu intervenieren. Hein ist nicht gern von anderen abhängig, erfühlt er sich einfach wohler, wenn er Gelegenheiten selbst verpasst und den Karren selbst gegen die Wand fährt. Das hat er gelernt und das sind seine Stärken, doch so oder so ist es höchste Zeit, wenn nicht sogar schon zu spät, um sich mit einflussreichen Gleichgesinnten zu vereinen und eine Allianz gegen die neuen Regeln zu bilden. Großwahn erhöht das Tempo seiner Schritte noch einmal, um in Kürze zum elitären Kreis stoßen und in diesem Zirkel die aktuellen Entwicklungen im Welthandball beraten zu können.</text:span></text:p>
      <text:p text:style-name="P11">Die neuen Regeln sind nicht geeignet, die Attraktivität des Spiels und damit die Fernsehtauglichkeit der Sportart zu erhöhen. Davon ist Hein überzeugt. Da dieses Kriterium das wichtigste und einzige von Interesse ist, ist es schon eher weit nach zwölf als fünf Minuten davor und das Einleiten von geeigneten Gegenmaßnahmen überfällig. Was passiert, wenn die Fernsehsender Wind von den Regeländerungen bekommen, bevor der Vertrag unter Dach und Fach ist? Auf dieses Szenario müssen sich die Unterhändler vorbereiten können. In diesem Zusammenhang ist es natürlich unglücklich, dass Großwahn zunächst aus dem Wüstensand nach Mallorca geflogen ist und gewohnheitsgemäß iduRs Finca als Destination angegeben hat, da er die ganze Mischpoke wie in <text:soft-page-break/>der Sommerpause nicht anders gewohnt sich selbst abfeiernd dort vermutet hat. Der neue Besitzer der Finca hat ihn dann darüber informiert, dass iduRs sich Interessen und er selbst verlagert hatten. Irgendwie hatten alle vergessen, Hein Großwahn, darüber zu informieren. Dies verursachte den Verlust wertvoller Zeit, da seine Anrufe beim Ostseepaten und bei Blop! aus unerfindlichen Gründen erfolglos geblieben sind. Sicher ein technisches Problem, glaubte – übrigens immer noch – Hein, der als kleine Entschädigung für die unnützen Reisestrapazen vom neuen Besitzer der Finca eingeladen wurde, doch als zusätzlicher Juror beim gerade laufenden Miss-ohne-Bikini-Contest zu fungieren. Ein alter Bekannter aus dem Oberbergischen, der nach Jahrzehnten der Verbundenheit mit dem Handball mittlerweile keine offizielle Funktion mehr ausübt, seinen Bart aber immer noch gerne ins Mikrofon hält, war ebenfalls Mitglied der Jury.</text:p>
      <text:p text:style-name="P5">„<text:span text:style-name="T3">Was machst du hier, Mann aus dem Oberbergischen?“, hatte Großwahn ebenso folgerichtig wie vorhersehbar gefragt und hörte, dass auch diesen Schicksalsgenossen niemand über iduRs neues Domizil informiert hat.</text:span></text:p>
      <text:p text:style-name="P5">„<text:span text:style-name="T3">Macht aber nichts. Wenn man wie ich aus dem Oberbergischen kommt, sind diese Hügel hier ja doch so was wie Heimat. Da helfe ich natürlich, wo ich kann“, erklärte der passionierte Bartträger seine Hilfsbereitschaft mit Verweis auf die zur Wahl stehenden Damen. Da auch Hein die Aufgabe mit der ihm eigenen Gewissenhaftigkeit und Seriosität anging, verzögerte sich die Ankunft in Deutschland noch einmal etwas. Jetzt aber ist Großwahn auf den letzten Metern und bringt Neuigkeiten mit, die kein Mensch hören will. Diese Situation ist nicht unbedingt problematisch für einen, dem noch nie jemand zuhören wollte. Als er in Onkel iduRs Hütte hereingelassen wird, gibt es folgerichtig ein großes Hallo zur Begrüßung: „Ich hätte nicht gedacht, dass du hierher findest“, wundert sich ein Mann, während ein anderer bescheinigt: „Du hast uns gerade noch gefehlt“. Der dritte Mann flucht: „Scheiße, wegen dir habe ich gerade 20 Euro verloren. Habe gewettet, dass iduR dich nicht reinlässt“.</text:span></text:p>
      <text:p text:style-name="P5">„<text:span text:style-name="T3">Warum sollte ich nicht?“, fragt iduR in seiner Eigenschaft als Gastgeber. „Vergangenheit ist Vergangenheit, oder?“</text:span></text:p>
      <text:p text:style-name="P5">„<text:span text:style-name="T3">Nanu? Seit wann bist du nicht mehr nachtragend?“, wundert sich Blop! „Und seit wann sprichst du wieder mit uns?“</text:span></text:p>
      <text:p text:style-name="P11">iduR winkt ab und zeigt sich großzügig: „Was möchtest du trinken? Wir haben frischen Kamillen-, Bronchial- und Abführtee. Ich glaube, Blasen- und Nierentee haben wir auch noch. Müsste ich zwar kochen, aber mache ich natürlich für dich!“</text:p>
      <text:p text:style-name="P11">Angesichts der zur Verfügung stehenden Getränke mag der geneigte Leser erahnen, bei welcher Temperatur sich die Stimmung eingependelt hat. Zu behaupten, dass Großwahns Eintreffen eine positive Veränderung bewirkt, dient der Wahrheit auch nicht viel.</text:p>
      <text:p text:style-name="P5">„<text:span text:style-name="T3">Ich habe euch zuerst in Mallorca gesucht. Niemand hat mir Bescheid gesagt, dass sich die Oberen 10.000 nun woanders treffen.“ </text:span></text:p>
      <text:p text:style-name="P11">Als Reaktion auf diese Klage erhält Hein von iduR und dem Ostseepaten ein als aufrichtig zu betrachtendes Achselzucken. Aus den Augen, aus dem Sinn. Dieses Sprichwort hat durchaus seine Berechtigung. Man könnte es sogar noch erweitern oder modifizieren, denkt iduR, dem spontan ‚Wieder in den Augen, trotzdem nicht im Sinn‘ einfällt, denn aus gegebenem Anlass fragt er sich, was seine Mitmenschen nicht verstanden haben, als er seinen Rückzug vom Handball im Allgemeinen und vom Strahlkraftclub im Speziellen erklärt hat. </text:p>
      <text:p text:style-name="P5">„<text:span text:style-name="T3">Der Obere 10.000 ist hier“, sagt Blop!, der bei aller gebotenen Bescheidenheit gar nicht weiß, wer außer ihm noch von Bedeutung für Handball-Deutschland sein sollte. „Ich bin allerdings gerade schwer beschäftigt. Am besten machst du einen Termin mit meinem Sekretariat aus.“</text:span></text:p>
      <text:p text:style-name="P5">„<text:span text:style-name="T3">Es ist wirklich wichtig, Blop!“, insistiert Großwahn eindringlich.</text:span></text:p>
      <text:p text:style-name="P5">„<text:span text:style-name="T3">Richtig“, stimmt Blop! zu, „deswegen bin ich ja hier und spreche mit iduR.“</text:span></text:p>
      <text:p text:style-name="P5"> </text:p>
      <text:p text:style-name="P5"> </text:p>
      <text:p text:style-name="P12">Ohne über</text:p>
      <text:p text:style-name="P11"><text:soft-page-break/>Los oder ins Gefängnis zu gehen, begibt sich Schummel nach dem erfolglosen Besuch bei der Bank auf den Kiez, wo man ohne Geld traditionell nicht weit kommt. Was jetzt?, fragt er sich zunächst auch ratlos und bleibt am Anfang der Meile stehen.</text:p>
      <text:p text:style-name="P11">Die Antwort besteht zunächst in Person eines schwarz gekleideten Sängers mit schwarzem Hut und fest ins Gesicht montierter dunkler Sonnenbrille, hinter der sich nach all den Jahren des Tragens gemäß unbestätigten Gerüchten immer noch funktionierende Augen befinden sollen. Er befindet sich gerade auf dem Weg zu einem Auftritt und läuft auf Schummel auf, weil seine Augen zumindest im Tageslicht vielleicht doch nicht mehr so gut sind und der Geschäftsführer sich als Hindernis am Beginn der Reeperbahn materialisiert hat.</text:p>
      <text:p text:style-name="P5">„<text:span text:style-name="T3">Was machst du denn hier?“, fragt Schummel, als könnte der passionierte Hutträger nicht mit einigem Recht die gleiche Frage stellen.</text:span></text:p>
      <text:p text:style-name="P5">“<text:span text:style-name="T3">Ich soll hier gleich singen. Ein Konzert geben, Open Air und so“, erklärt der freundliche Mann in Schwarz seine Anwesenheit auf der geilen Meile.</text:span></text:p>
      <text:p text:style-name="P11">Viele andere hatten an diese Stelle „Und du?“ gefragt, aber in Künstlerkreisen laufen solche unvermuteten Begegnungen anders ab. „Likörchen?“ ist wenigstens auch eine Frage, die Schummel klar beantworten kann: „Ja!“</text:p>
      <text:p text:style-name="P11">Ein Tourist oder ein Paparazzi macht ein Foto, als der Sänger und der Geschäftsführer die kleinen Flaschen exen. Ein guter Auftakt auf der Meile, findet Schummel und fragt sich, warum ein mit dieser Stadt so verwurzelter Künstler nicht einen Sportverein aus seiner Wahlheimat unterstützen sollte? Die Leeren Hosen machten das in einer Stadt am Rhein mit ein paar Balltretern doch auch, oder hatten die sich nur ein paar Jahreskarten gekauft? Egal, Schummel setzt auf spontanes Direktmarketing: „Sag mal, willst du nicht Werbung bei uns machen? Für ein neues Album? Oder eine Tour? Oder einfach für dich, Sonnenbrillen oder bekloppte Hüte?“</text:p>
      <text:p text:style-name="P5">„<text:span text:style-name="T3">Werbung? Bei euch? Ja, klar, warum eigentlich nicht? Aber du, jetzt sag doch mal … wer seid Ihr denn eigentlich?“</text:span></text:p>
      <text:p text:style-name="P11">Schummel bekommt keine Panik, nur weil der Sänger ihn und den Verein nicht erkennt, was sicher der dunklen Brille geschuldet ist. Er erzählt dem aufgeschlossenen Künstler von einem traditionslosem, am Reißbrett entworfenen Projekt, dass sich ein Wappen mieten musste, weil es nicht über ein eigenes verfügte, und das entstanden war, weil eine neu gebaute Halle mit irgendwas ge- und mit irgendwem befüllt werden musste. Er erzählt von einem Verein, dessen Spieler in erster Linie Angestellte sind und dessen Fans als Eventbesucher und Kunden betrachtet werden.</text:p>
      <text:p text:style-name="P5">„<text:span text:style-name="T3">Oh Mann. Wenn ich das höre, kriege ich doch voll megamäßig Panik. Du musst schnell aus der Nummer rauskommen, Digger, verstehst Du? Dann wird für dich alles easy, und du kannst dich einer anderen Sekte anschließen. Und zum Thema Werbung: Don’t call me, denn I will call you. Oder auch nicht. Mach es gut, Dude!”</text:span></text:p>
      <text:p text:style-name="P11">Schummel hält sich nicht lange mit vergebenen Möglichkeiten auf – wenigstens das hat er in seiner Zeit als Spieler gelernt. Als langjähriger Bewohner der großen Stadt mit der unwahrscheinlichen Strahlkraft weiß er, dass auf dem Kiez alles möglich ist und die nächste Gelegenheit schon irgendwo auf ihn wartet. Schummel folgt der Straße, sieht links ein paar Obdachlose, Bettler oder obdachlose Bettler, die sich mit Straßenmusikern in einem Wettstreit um das Hartgeld befinden. Die meisten Münzen befinden sich aktuell im Hut eines Mannes mit einem nicht näher bekannten Zupfinstrument, wobei unklar ist, ob das Geld als Belohnung für sein Spiel oder als Wurfgeschoss genervter Passanten den Weg zu ihm gefunden hat. Schummels Schritte werden langsam, während er nachdenkt. Wie viele solcher Hüte, Mützen und Pisspötte müsste er an sich bringen, um den Finanzbedarf des Clubs zu decken? Mit einem klassischen Dreisatz müsste sich das doch leicht ausrechnen lassen. Also, wenn man annimmt, dass man eine Million …. oder zwei Millionen Euro praktisch sofort braucht, und wenn man dann weiter annimmt, dass es in Hamburg mehr Bettler als Huren gibt … ja, wenn man das annimmt, bleibt immer noch die Frage offen, wie viele Huren es in der Hansestadt eigentlich gibt. Schummel ist zwar durchaus an einem geeigneten Ort, um mit der entsprechenden Erhebung der Prostituierten umgehend zu beginnen, doch womöglich ist es <text:soft-page-break/>zielführender gleich die Bettler, Obdachlosen, Hausierer, Straßenkünstler und sonstigen Gestalten zu zählen, die ihren Hut auf den Asphalt liegen haben, um Münzen zu sammeln. Mal angenommen, denkt Schummel, er kann 100 Euro pro Mütze kassieren, und nur eine Million ist erforderlich, um den Verein vorerst am Leben zu erhalten ... ja, dann, also … da eine Million sechs Nullen hat bleiben noch vier übrig, wenn er die zwei Nullen von der Hundert abziehen kann, und vier Nullen sind .. also, eine macht zehn, zwei zwanzig … äh … zwei Hundert, drei Tausend und vier Zehntausend …</text:p>
      <text:p text:style-name="P5">„<text:span text:style-name="T3">Alter, verpiss dich“, formuliert einer der Hausierer mit dem Charme der Straße. „Du vergraulst die Touristen.“</text:span></text:p>
      <text:p text:style-name="P11">Mit diesem Feedback setzt Schummel seinen Weg fort. Bei aller Notwendigkeit, den Verein zu retten, und bei allem Ehrgeiz, dieses Ziel zu erreichen, wird dem amtierenden Geschäftsführer klar, dass er seinen Prinzipien treu bleiben wird. Als aufrechter, wenn auch angelernter Hanseat fühlt er sich den Traditionen kaufmännischer Sorgfalt so verpflichtet wie ein nur noch in Werbeprospekten und Imagekampagnen existierender Vollkaufmann der ersten hanseatischen Stunde. Es gibt gewisse Dinge, die mit Schummel schlicht nicht zu machen sind, da er sie mit seiner gehobenen Ethik und seiner anspruchsvollen Lebensphilosophie nicht vereinbaren kann.</text:p>
      <text:p text:style-name="P11">Geld aus Glücksspiel beispielsweise kommt aus den genannten Gründen ganz offiziell nicht infrage. Die inoffizielle Sichtweise, dass dies vor allem an dem Hausverbot läge, dass Schummel schon vor Monaten vom Casino an der Vergnügungsmeile erhalten hat, konnte bislang nicht von einer unabhängigen Quelle bestätigt werden. Ebenso wenig kommt Geld aus Prostitution infrage – wenn er selbst dafür irgendwelche Dienstleistungen verrichten muss. Wenn andere das tun und er selbst als Profiteur in Erscheinung treten kann, ist das eine ganz andere Situation, die neu zu bewerten wäre. Wichtig ist dem äußerst beispielhaft agierenden Ethiker hierbei, nicht in die Nähe der Tätigkeit eines Zuhälters gerückt zu werden. Viel mehr ist er an der Rolle des Aufhälters interessiert, in dessen geöffneten Händen etwaige Summen, erwirtschaftet durch etwaige Hinhälter/innen, gesammelt werden können. Mit diesen Gedanken im Clinch geht Schummel eine Treppe herunter, klopft zweimal kurz, zweimal lang und anderthalbmal mittellang an eine massive Tür, in der sich ein standesgemäßer Schlitz öffnet. Ein Augenpaar scannt den Besucher und was auch immer diese Augen erwartet oder erhofft haben zu sehen, ist erfüllt, denn unser Protagonist darf eintreten. Mehr noch, nach einer gezielten Frage – „Chef da?“ – wird er zu el cojón geführt, der den … äh … Club gemeinsam mit seinem Sohn – zusammen sind sie los cojones – führt. el cojón verfügt über langjährige Verbindungen zum Club (also, zum Strahlkraftclub jetzt), denn er bzw. seine Mitarbeiterinnen waren jederzeit und immer wieder attraktive Gäste bei den Siegesfeiern der Handballer. Erst in letzter Zeit, als die großen Siege seltener geworden sind, ist die Verbindung ein wenig lockerer geworden, aber los cojones sind immer noch Mieter einer der V-I-D(Very Important Dudes)-Logen in der Heimspielstätte des Vereins.</text:p>
      <text:p text:style-name="P5">„<text:span text:style-name="T3">Ihr solltet offiziell bei uns einsteigen“, sagt unser Protagonist nun also zu el cojón, den nicht einmal seine aktuelle Ehefrau unter seinem bürgerlichen Namen kennt, und der als Chef von einigen der umsatzstärksten Bumsbuden im Vergnügungsviertel der Millionenstadt eine Kiezkarriere aus dem Bilderbuch hingelegt hat. „Es ist eine Win-win-Situation“, fährt Schummel unaufgefordert fort. „Du macht bei uns Werbung für deine … äh … Freizeitlokale. Am besten auf dem Hintern, dort haben wir noch freien Platz.“</text:span></text:p>
      <text:p text:style-name="P5">„<text:span text:style-name="T3">Werbung auf der Hose? Das ist doch für den Arsch“, befindet el cojón.</text:span></text:p>
      <text:p text:style-name="P5">„<text:span text:style-name="T3">Warum?“</text:span></text:p>
      <text:p text:style-name="P5">„<text:span text:style-name="T3">Werbung auf dem Arsch funktioniert nur, wenn das Bekleidungsstück ein möglichst kurzes Röckchen ist.“</text:span></text:p>
      <text:p text:style-name="P5">„<text:span text:style-name="T3">Hm. Ich weiß nicht, ob die Durchführungsbestimmungen der Liga es unserer Mannschaft explizit verbieten, im Röckchen zu spielen.“</text:span></text:p>
      <text:p text:style-name="P5">„<text:span text:style-name="T3">Und wenn es von einem sexy Häschen wird, nicht von einem 100-Kilo-Ochsen. Außerdem erwarten meine Kunden Seriosität. Das Durcheinander bei Euch wirft kein gutes Licht auf Partner </text:span><text:soft-page-break/><text:span text:style-name="T3">eures Vereins. Schon mal darüber nachgedacht?“</text:span></text:p>
      <text:p text:style-name="P11">Dies, soviel darf und muss man zu Schummels Ehrenrettung sagen, kann man mit Fug und Recht verneinen. Auf der Suche nach Verständnis für el cojón ablehnende Haltung frischt Schummel ein paar Erinnerungen an die jüngere Vergangenheit auf: „Du hattest vor drei Wochen eine Razzia, oder? Mit Festnahmen bei den Gästen und bei den Frauen.“</text:p>
      <text:p text:style-name="P5">„<text:span text:style-name="T3">Die Frauen sind auch Gäste, das ist Teil des Geschäftsmodells.“</text:span></text:p>
      <text:p text:style-name="P5">„<text:span text:style-name="T3">Äh … ja. Es hat aber Festnahmen gegeben, oder.“</text:span></text:p>
      <text:p text:style-name="P5">„<text:span text:style-name="T3">Ja. Und?“</text:span></text:p>
      <text:p text:style-name="P5">„<text:span text:style-name="T3">Ist das nicht auch irgendwie eine negative Werbung?“</text:span></text:p>
      <text:p text:style-name="P5">„<text:span text:style-name="T3">Mein Gott, wir sind auf dem Kiez. So was erwarten die Leute doch von Zeit zu Zeit. Das ist Teil des Unterhaltungsprogramms.“</text:span></text:p>
      <text:p text:style-name="P11">Schummel nickt nachdenklich. Die Besucher eines Handballspiels würden einer Razzia eher negativ gegenüberstehen, vermutet er, auf der anderen Seite gibt es zu dieser Frage auch keine gesicherten, mit wissenschaftlichen Methoden erhobenen Daten. Das Klientel in einer Bumsbude unterscheidet sich vielleicht grundlegend von dem in einer Handballhalle, allerdings wäre es aus marketingtechnischen Gründen schon interessant zu erfahren, wie groß die Schnittmenge der Besucher ist, die beiden Freizeitaktivitäten frönen. So könnten beide Partner Marketingmaßnahmen aufeinander abstimmen. Wer zehnmal ein Spiel sieht, bekommt einen Freistoß im Club von El … naja, vielleicht auch doch nicht, denn der Freistoß deutet auf eine andere Sportart als Handball hin.</text:p>
      <text:p text:style-name="P5">„<text:span text:style-name="T3">Sonst noch was? Eine Bewerberin wartet auf mich.“</text:span></text:p>
      <text:p text:style-name="P5">„<text:span text:style-name="T3">Eine Bewerberin?“</text:span></text:p>
      <text:p text:style-name="P5">„<text:span text:style-name="T3">Ja, sie bewirbt sich um ein Zimmer. Natürlich möchte ich wissen, wer bei uns in die WG einziehen will.“</text:span></text:p>
      <text:p text:style-name="P11">Ein Mitarbeiter besprüht el cojón fast gleichzeitig mit Mundwasser (in die dafür original vorgesehene Körperöffnung), mit Deodorant (in den Schritt, wofür kurz die Hose ein wenig nach vorn gezogen wird) und einem Entlausungsmittel (grob verteilt in Raum und Zeit). „Also, sonst noch was?“</text:p>
      <text:p text:style-name="P5">„<text:span text:style-name="T3">Und das Ordnungsamt war vor 14 Tagen hier und hatte Reklamationen bezüglich der Hygiene. Lausbefall bei … äh … vereinzelten Mieterinnen, hieß es in der Presse.“</text:span></text:p>
      <text:p text:style-name="P5">„<text:span text:style-name="T3">Ja. Und?“</text:span></text:p>
      <text:p text:style-name="P5">„<text:span text:style-name="T3">Hm. Ist das nicht irgendwie kontraproduktiv?“</text:span></text:p>
      <text:p text:style-name="P11">el cojón winkt ab. „Nach so einer Aktion sind sich die Gäste sicher, dass bald neue Chicks auf der Stange sitzen, weil die alten verlausten nicht mehr da sind. Das macht die Kunden neugierig und sie kommen wieder in den Laden. Es ist immer die Frage, wie man mit so was umgeht. Alles kein Problem. Sonst noch was?“</text:p>
      <text:p text:style-name="P11">Schummel schüttelt den Kopf. Er hat seine spärliche Munition aufgebraucht und ist bereit, geschlagen den Rückzug anzutreten, als einer der langhaarigen und vollbärtigen, über und über tätowierten Mittelaltrockern den Kopf zu el cojón bewegt und diesem etwas ins Ohr flüstert. </text:p>
      <text:p text:style-name="P5">„<text:span text:style-name="T3">Ach, das ist ja interessant. Wie mir mein Buchhalter gerade mitteilt, ist da noch ein ganz hübscher Deckel von der letzten Siegesfeier eurer Helden offen. Was sagst du dazu?“</text:span></text:p>
      <text:p text:style-name="P11">Ein Kommentar zum buchhalterischen Personal böte sich an, doch vielleicht hat der abgerissene Stiernacken ja tatsächlich das Abendabitur gemacht, denkt Schummel, der selber aktuell nicht einmal über ungeeignetes Personal verfügt. Bei objektiver Betrachtung ist überdies nicht auszuschließen, dass den Rocker für seinen Buchhaltungsjob mehr qualifiziert als beispielsweise Schummel für den Posten eines Geschäftsführers. Alles das zusammengenommen rechtfertigt allemal Schummels Kommentar: „Meine Empfehlung an die Frau Gemahlin, ich muss dann auch mal los und…“</text:p>
      <text:p text:style-name="P5">„<text:span text:style-name="T3">Nene, mein Freund. Da müssen wir mal einen Ratenzahlungsplan festlegen, würde ich sagen. Ich sehe, euch steht das Wasser bis zum Hals, weswegen Ihr hier keine Wellen schlagen solltet. Also, wir kommen eurem Bumsverein ein ganzes Stück entgegen und bieten Ratenzahlung an. Die Details </text:span><text:soft-page-break/><text:span text:style-name="T3">besprichst du mit Wolly, einverstanden? Und wenn du mit irgendwas nicht einverstanden bist, besprichst du das auch mit Wolly.“</text:span></text:p>
      <text:p text:style-name="P11">Und so kommt es, dass Schummel etwas später mit einer dicken Rechnung aus dem Amüsierbetrieb kommt, ohne auch nur für einen Cent Spaß gehabt zu haben. </text:p>
      <text:p text:style-name="P7"> </text:p>
      <text:p text:style-name="P7"> </text:p>
      <text:p text:style-name="P12">Etwa zu</text:p>
      <text:p text:style-name="P11">dieser Zeit sitzt Schummels Frau mit ihrer Mutter, die jeden zweiten Wochentag zur gleichen Zeit zum Überraschungsbesuch vorbeischaut, bei Kaffee und Plätzchen, als weiterer Besuch Einlass begehrt. Es sind ein paar Damen und Herren, deren Sprecher einen von einem Richter unterzeichneten Durchsuchungsbeschluss in der Hand schwenkt.</text:p>
      <text:p text:style-name="P5">„<text:span text:style-name="T3">Wir haben einen von Richter Gnaden…“</text:span></text:p>
      <text:p text:style-name="P5">„<text:span text:style-name="T3">Was? Ich denke, der praktiziert nicht mehr“, wundert sich Schummels Frau, und ihre Mutter, die immer noch etwas mehr weiß, ergänzt: „Ja, der ist doch jetzt in Südamerika und leistet juristische Entwicklungshilfe, oder etwa nicht?“</text:span></text:p>
      <text:p text:style-name="P5">„<text:span text:style-name="T3">Ähm … das kann ich nicht sagen“, reagiert der. Das von Richter Gnadenbrot unterzeichnete Papier ermächtigt uns jedenfalls …“</text:span></text:p>
      <text:p text:style-name="P5">„<text:span text:style-name="T3">Ich sage Ihnen, wenn auch nur ein Möbelstück beschädigt wird, macht mein Anwalt Sie zur Minna“, sagt Schummels Frau unbeeindruckt.</text:span></text:p>
      <text:p text:style-name="P5">„<text:span text:style-name="T3">Nun ja, wir …“</text:span></text:p>
      <text:p text:style-name="P5">„<text:span text:style-name="T3">Wie meine Tochter schon angedeutet hat, wir haben die besten in ganz Deutschland. Die machen Sie so klein mit Hut!“</text:span></text:p>
      <text:p text:style-name="P5">„<text:span text:style-name="T3">Ja, wir würden nun gern ….“</text:span></text:p>
      <text:p text:style-name="P5">„<text:span text:style-name="T3">Das ist ein Skandal, wie hier mit unschuldigen Menschen umgesprungen wird, findest du nicht auch, Mutti?“</text:span></text:p>
      <text:p text:style-name="P5">„<text:span text:style-name="T3">Aber bisher haben wir doch noch gar nicht …“</text:span></text:p>
      <text:p text:style-name="P5">„<text:span text:style-name="T3">Quatschen Sie doch nicht ständig dazwischen, wenn meiner Tochter und ich uns unterhalten. Hat man Ihnen nicht beigebracht, sich zu benehmen? Deswegen schnüffeln Sie auch in den Sachen und Unterlagen fremder Menschen herum, nicht wahr? Geben Sie mir doch bitte mal die Telefonnummer Ihrer Mutter.“</text:span></text:p>
      <text:p text:style-name="P5">„<text:span text:style-name="T3">Was? Meiner Mutter? Aber was hat die denn …“</text:span></text:p>
      <text:p text:style-name="P5">„<text:span text:style-name="T3">Ihr Vorgesetzter ist doch sicher genauso eine Type wie Sie. Wenn Ihnen einer etwas Feuer unter Ihrem Beamtenhintern machen kann, so wird das Ihre Mutter sein.“</text:span></text:p>
      <text:p text:style-name="P5">„<text:span text:style-name="T3">Beamtenhintern?“, fragt sich der Beamte laut, ob hier eine Beleidigung vorliegt.</text:span></text:p>
      <text:p text:style-name="P5">„<text:span text:style-name="T3">Meine Mutter hat nicht Beamtenarsch gesagt. Das wäre in der Tat eine Beleidigung. Für den Hintern, zumindest in Ihrem Fall. Aber das hat sie ja nicht gesagt.“</text:span></text:p>
      <text:p text:style-name="P11">Der Beamte mit dem Hintern seufzt in seiner Eigenschaft als Durchsuchungsleiter. Er bereut zwar nicht seine Berufswahl noch nicht – dazu braucht es noch ein paar weitere Minuten mit Schummels Frau und Schwiegermutter –, aber er beneidet die Kollegen, die in dieser Minute in aller Ruhe die Geschäftsstelle des Strahlkraftclubs durchsuchen können, denn die Kollegen treffen dort auf keine Menschenseele, nehmen den einzigen vorhandenen PC vorläufig fest und verzichten darauf, die von ihnen geöffnete Tür auch nur notdürftig zu schließen, da hier nichts, aber auch absolut gar nichts mehr zu holen ist und Räuber und Einbrecher sich verarscht vorkommen müssen, wenn sie hier eindringen. Hier hingegen, in der Privatwohnung des Geschäftsführers, trifft der Durchsuchungsleiter auf zwei Frauen, die ohne Weiteres in einem Schauspiel als Rachegöttinnen besetzt werden können. </text:p>
      <text:p text:style-name="P5">„<text:span text:style-name="T3">Ich bitte darum, meine Arbeit nicht zu behindern“, sagt er und darf damit erstmals seit seinem Eintreffen einen Satz beenden.</text:span></text:p>
      <text:p text:style-name="P5">„<text:span text:style-name="T3">Der ist ja witzig“, sagt Schummels Frau. „Mein Mann sagt das auch immer, bevor er sich aufs Sofa legt. Und Sie? Was verstehen Sie darunter?“</text:span></text:p>
      <text:p text:style-name="P5"><text:soft-page-break/>„<text:span text:style-name="T3">Laut Gerichtsbeschluss suchen wir nach …“</text:span></text:p>
      <text:p text:style-name="P5">„<text:span text:style-name="T3">Belastendem Material“, weiß Schummels Schwiegermutter und vergisst auch hier nicht Ratschläge zu geben: „Ich weiß aber auch, dass Sie womöglich entlastendes Material ebenfalls würdigen müssen.“</text:span></text:p>
      <text:p text:style-name="P11">Das hat der Durchsuchungsleiter zuvor schon mal gehört. Der Staatsanwalt war so freundlich, vor Beginn der Durchsuchung eigens darauf hinzuweisen, und der Staat, für den der Mittfünfziger Aufträge wie diesen seit knapp drei Jahrzehnten erledigt, ist großzügig genug gewesen, ihm selbiges schon während seiner Ausbildung mit auf den Weg zu geben. Im Grunde genommen weiß der Mann ziemlich genau, was er zu tun und zu lassen hat, auch wenn sich das die anwesenden Frauen bei keinem Mann auf dieser Welt vorstellen können. Der Durchsuchungsleiter hingegen mittlerweile doch ein wenig Verständnis dafür auf, wie jemand den Geschäftsführerposten beim Strahlkraftclub hat übernehmen können. Verglichen mit den beiden Furien ist das Übel womöglich kleiner.</text:p>
      <text:p text:style-name="P5">„<text:span text:style-name="T3">Ich darf Sie bitten, den Durchsuchungen …“</text:span></text:p>
      <text:p text:style-name="P5">„<text:span text:style-name="T3">Glauben Sie im Ernst, mein Mann nimmt Arbeit mit nach Hause? Sie finden doch nicht einmal im Büro Einträge in den Akten von ihm.“</text:span></text:p>
      <text:p text:style-name="P5">„<text:span text:style-name="T3">Bitte besprechen Sie das doch mit dem Staatsanwalt, Ihrem Mann oder Ihrem Anwalt.“</text:span></text:p>
      <text:p text:style-name="P5">„<text:span text:style-name="T3">Hast du das gehört, Mutti? Wie unhöflich dieser Mensch ist?“</text:span></text:p>
      <text:p text:style-name="P5">„<text:span text:style-name="T3">Ja, es ist kaum zu glauben. Ich werde mich über Sie beschweren. Geben Sie mir jetzt umgehend die Telefonnummer Ihrer Mutter!“</text:span></text:p>
      <text:p text:style-name="P11">Schummels Frau sieht sich den Durchsuchungsbeschluss an und zerreißt ihn in der Luft. Der Durchsuchungsleiter versucht, sich seine Überraschung nicht anmerken zu lassen. Immer souverän und gelassen wirken, Überlegenheit zeigen und psychologischen Druck ausüben, um womöglich Fehler bei den Verdächtigen zu provozieren. Er versucht sich an die Basics seines Berufs zu erinnern und hört Schummels Frau sagen, dass sie keinen Durchsuchungsbefehl ausfindig machen kann, nur ein paar Fetzen Papier, auf dem sie nichts erkennen kann.</text:p>
      <text:p text:style-name="P5">„<text:span text:style-name="T3">Naja …“, beginnt er seine psychische Überlegenheit eindrucksvoll zu demonstrieren …</text:span></text:p>
      <text:p text:style-name="P5">„<text:span text:style-name="T3">Haben Sie die Nummer Ihrer Mutter nicht im Kopf? Dann rufen Sie zu selten dort an, aber das wundert mich nicht. Genau so sehen Sie nämlich auch aus.“</text:span></text:p>
      <text:p text:style-name="P5">„<text:span text:style-name="T3">Verdacht auf Insolvenzverschleppung? Mein Mann hat einmal eine Grippe verschleppt, aber das ist auch alles.“</text:span></text:p>
      <text:p text:style-name="P5">„<text:span text:style-name="T3">Darf ich die Damen …“</text:span></text:p>
      <text:p text:style-name="P5">„<text:span text:style-name="T3">Darf ich Sie nun endlich um die Telefonnummer Ihrer Mutter bitten?“, unterbricht Schummels Schwiegermutter einmal mehr den psychisch Überlegenen. </text:span></text:p>
      <text:p text:style-name="P5"> </text:p>
      <text:p text:style-name="P5"> </text:p>
      <text:p text:style-name="P12">Unterdessen kann</text:p>
      <text:p text:style-name="P11">Schummel die ersten Erfolge seiner Marketingbemühungen feiern. Eine Brauerei konnte seinem Charme in Kombination mit seinen unschlagbaren Argumenten nicht lange widerstehen. Daher hat man, obwohl man bei den Bierbrauern vor seinem Eindruck machenden Besuch überhaupt nicht an ein Investment im Bereich Sport gedacht hat, diese Position überdacht. Als Schummel das Verwaltungsgebäude verlässt hat er daher nicht nur ein für diese Stadt synonym stehendes Getränk - ein Alster -, in der eingedosten Variante in der Hand, sondern gleichzeitig auch noch die Zusage, den Dosenpfand einstreichen und frei verwenden zu können. Nur wenig später sitzt er in der wilden Reise, die das Leben darstellt, auf der rechten Seite einer Parkbank, die auf der anderen Hälfte von einem Obdachlosen in Beschlag genommen ist. Wie es aussieht, hat diese Person die Bank schon längere Zeit nicht mehr verlassen und sich wohnlich eingerichtet.</text:p>
      <text:p text:style-name="P5">„<text:span text:style-name="T3">Was für eine Scheiße“, fasst Schummel die momentane Lage laut zusammen und bringt seinen Zuhörer somit auf den aktuellen Stand. Zustimmung erntet der Geschäftsführer von dieser Seite jedoch nicht, im Gegenteil: „Es wird viel zu viel gejammert in diesem Land“, sagt der Mann, der </text:span><text:soft-page-break/><text:span text:style-name="T3">womöglich diese Parkbank besetzt hält, Schummel aber solidarisch den Aufenthalt gewährt. „Man muss nur die Augen aufmachen und sich umgucken, und es dauert nicht lange, bis man einen findet, dem es noch viel dreckiger geht als einem selbst“, sagt der Obdachlose.</text:span></text:p>
      <text:p text:style-name="P11">Alles eine Frage der Perspektive, das ist schon richtig und auch Schummel nicht entgangen. Dem Opfer einer Entführung geht es im Allgemeinen sicher schlechter als beispielsweise einem Geschäftsführer, der sich (noch) auf freiem Fuß befindet, doch da gerade kein Entführungsopfer zur Hand ist, besieht Schummel sich einfach den nicht mal einen Meter Luftlinie von ihm entfernen Obdachlosen. Nach einem Augenblick des Philosophierens denkt Schummel, kein Recht zum Jammern zu haben angesichts des Elends eines Mannes, der nicht einmal ein Dach über dem Kopf hat, doch dann bimmelt das Mobiltelefon des Geschäftsführers in seine Gedanken hinein und erschreckt diese zu Tode, sodass die eigenen Probleme umgehend wieder die dringendsten auf der ganzen Welt sind. Gibt es etwa eine positive Reaktion auf die Bettelbriefe, die er mit den letzten in der Portokasse vorgefundenen Briefmarken an die hanseatische Wirtschaft verschickt hat? In ihnen hat er darum gebeten, anstatt Geld für soziale Projekte wie Kindergärten oder Aufbauhilfe für Dritte-Welt-Projekte zu spenden, doch aus gegebenem Anlass lieber einen Verein, der Profis bezahlt, aber Amateure beschäftigt, zu unterstützen. Moralische Bedenken angesichts dieser Aktion hat Schummel, der keine Ambitionen hegt ein Gutmensch zu sein, nicht. Zwar betrachtet er sich selbst im Gegensatz zu einigen zunehmend ungeduldigen Spielern, die den Gehaltseingang vermissen, und Gläubigern, die mit ihren unbezahlten Rechnungen wedeln, auch nicht per se als Schlechtmensch, doch in einer Stadt, in der man Millionen für den Neubau einer Konzerthalle direkt im Hafen versenkt, braucht man sich wegen solcher Aktionen nicht groß zu schämen. Schummel findet das durchaus positiv, denn ganz egal, was man auch anstellt, besteht eine überaus realistische Chance innerhalb der Stadtgrenzen jemanden zu finden, der noch peinlicher ist als man selbst. Das ist das Schöne an den Großstädten.</text:p>
      <text:p text:style-name="P5">„<text:span text:style-name="T3">Hier ist der Strahlkraftclub, was kann ich für Sie tun?“</text:span></text:p>
      <text:p text:style-name="P5">„<text:span text:style-name="T3">Du kannst mir meine ausstehenden Gehälter überweisen“, schreit einer der Spieler in sein Ohr.</text:span></text:p>
      <text:p text:style-name="P5">„<text:span text:style-name="T3">Oh, mein Gehör ist gestürzt, ich muss sofort zum Arzt“, sagt Schummel und beendet das Gespräch sofort wieder.</text:span></text:p>
      <text:p text:style-name="P11">Wie unangenehm, findet Schummel und freut sich gleichzeitig, dass nur ein am Rande der Gesellschaft vor sich hin existierender Obdachloser Zeuge dieser Szene wird, der andere Sorgen als den Strahlkraftclub haben dürfte und der Schummel wahrscheinlich nicht einmal kennt. Das Smartphone plärrt schon wieder, dieses Mal ist es eine SMS von einem anderen Spieler, der ebenfalls sein Gehalt fordert: „Ich hoffe, Deinen Augen geht es noch gut und du liest das hier: Wir brauchen unsere Kohle!“</text:p>
      <text:p text:style-name="P11">Dem Geschäftsführer schließt schnell die Augen, um nicht sehen zu müssen, dass ihm das Wasser längst bis zum Hals steht und immer noch steigt. In Krisenzeiten rücken die Menschen enger zusammen, heißt es offensichtlich nicht zu Unrecht, denn scheinbar herrscht in der Mannschaft mehr Kommunikation und eine bessere Absprache als je zuvor - schon wieder klingelt das Teil, weil ein Spieler anruft.</text:p>
      <text:p text:style-name="P5">„<text:span text:style-name="T3">Wollt Ihr mich in den Wahnsinn treiben, oder was?“, ruft Schummel dem Anrufer zu, doch dieser bestreitet das: „Ich will nur mein Geld. Der Rest geschieht ohnehin.“</text:span></text:p>
      <text:p text:style-name="P11">Das Training ist ausgefallen. Mannschaft und Trainer haben sich stattdessen zusammengesetzt und darauf geeinigt, in einer konzertierten Aktion ausstehende Zahlungen einzufordern. Nun, denkt sich Schummel, teambildende Maßnahmen haben berechtigterweise ihren Platz in der Saisonvorbereitung und drückt auch dieses Gespräch weg. Er öffnet die Dose Bier, da kein Alkohol zu trinken auch nicht hilft, und schließt für einen Moment die Augen, als das gar nicht so smarte Phone den nächsten Anschlag auf seine Nerven ausübt: „Ihr solltet lieber zum Ball als zum Telefon greifen“, begrüßt Schummel den nächsten Anrufer.</text:p>
      <text:p text:style-name="P5">„<text:span text:style-name="T3">Smörrebröd?“, fragt der Spieler.</text:span></text:p>
      <text:p text:style-name="P5">„<text:span text:style-name="T3">Ach Gottchen, du auch noch. Jetzt aber mal im Ernst, mein Freund: Rufst du nicht besser deine </text:span><text:soft-page-break/><text:span text:style-name="T3">Mutter oder deine Freundin an, wenn du Sorgen hast, als mich?“</text:span></text:p>
      <text:p text:style-name="P11">Schummel unterbricht die Verbindung und hält dem Obdachlosen das Gerät hin: „Interesse an dem Ding? Kannst du haben. Um die Anrufer brauchst du dich nicht weiter kümmern.“</text:p>
      <text:p text:style-name="P11">Der Obdachlose schüttelt dem Kopf und erklärt, seine Freiheit bedeute ihm mehr, worauf Schummel ihm die Bierdose hinhält und einen Schluck offeriert. Wieder lehnt der Obdachlose ab, diesmal mit Hinweis auf die für derartige Getränke nicht weit genug fortgeschrittene Stunde des Tages. Schummel findet, dass die Obdachlosen auch nicht mehr das sind, was sie mal waren. </text:p>
      <text:p text:style-name="P5">„<text:span text:style-name="T3">Viel Glück“, wünscht Schummel den Mann, als er den restlichen Inhalt der Dose in sich hineingeschüttet hat, und hält seinem Gefährten die Dose hin „Hol dir wenigstens das Pfand für die Dose.“</text:span></text:p>
      <text:p text:style-name="P11">Doch schon wieder schüttelt der Mann den Kopf. Es gäbe zwar für fast alle einen, auf denen sie herabgucken könnten, weil es demjenigen noch schlechter ginge als einem selbst, aber eben nicht für alle. Für den Manager des Strahlkraftclubs, der mittlerweile nicht mal mehr die Mietgebühr für das geliehene Wappen zahlen könne, wenn man der Presse Glauben schenke – der Obdachlose zieht eine Zeitung unter seinem Hintern hervor und deutet auf eine Überschrift –, gelte das allerdings nicht, denn: „Unter dir, mein Freund, ist keiner mehr. Behalte nur die Dose, denn du brauchst das Geld dringender als ich. Warte, ich schau nach, ob ich nicht noch einen Cent oder Euro irgendwo habe für dich …“</text:p>
      <text:p text:style-name="P11">Das Mitleid und die sich anbahnende Spenden eines Obdachlosen werden Schummel nun doch zu viel und bringen ihn dazu, die Flucht zu ergreifen und durch den Park zu rennen, als wären ihm die Gläubiger auf den Fersen. Als er hinter sich Laufschritte und Rufe wie „Stehenbleiben“, „Haltet ihn“ oder ein paar unfeine Variationen dieser und ähnlicher Forderungen hört, stellt er fest tatsächlich verfolgt zu werden und sich wie Dr. Kimble auf der Flucht zu befinden. Dieser Tatsache setzt zwar zusätzliches Adrenalin frei, lässt ihn aber trotzdem eine verwundete Antilope bleiben, die sich im Fokus eines hungrigen Löwenrudels befindet und kurz davor steht, gerissen zu werden. Ein Blick über die Schulter zeigt Jäger mit schaumigen Mäulern, die fällige Rechnungen, geplatzte Wechsel, Mahnbescheide oder Pfändungsbeschlüsse in den Händen schwenken und mit ihren Krallen nach Schummel greifen wie der Tod nach dem Leben. Da ist es nichts anderes als eine Fügung des Schicksals, dass sich, wie in einem billigen B-, C- oder, wenn man die Besetzung der männlichen Hauptrolle als Maßstab nimmt, D-Movie, genau im richtigen Moment eine Limousine mit getönten Scheiben und den unvermeidlichen quietschenden Reifen in den Weg materialisiert, um eben diesen abzuschneiden. Die Tür hinten auf der Beifahrerseite öffnet sich und Schummel springt auf die Rückbank wie einst im Mai in den Wurfkreis. Das Fluchtfahrzeug setzt sich, als hätte es jemand eigens in einem Drehbuch so arrangiert oder sich in einer Parodie auf die Wirklichkeit so ausgedacht, gerade noch rechtzeitig in Bewegung, um den Verfolgern nur noch ein paar frustrierte Schläge auf das Dach des Wagens zu erlauben.</text:p>
      <text:p text:style-name="P11">Wenn es ein guter Film wäre, denkt Schummel, würde nun ihm eine vollbusige Blondine, vielleicht auch eine laszive Brünette oder feurige Rothaarige, tief dekolletiert den Kopf zuwenden, doch er befindet sich, da der Geschäftsführer des Strahlkraftclubs ist, in einem ganz schlechten Film. Exakt deswegen sitzt auch keine mandeläugige schwarzhaarige Schönheit, die er auch akzeptieren würde, sondern el cojón auf der Rückbank und deswegen hat Schummel seinen Kopf gerade im Schoß eines Nachtclubbetreibers gebettet.</text:p>
      <text:p text:style-name="P5">„<text:span text:style-name="T3">Diese punktgenaue Rettung kommt mit auf deinen Deckel, Amigo“, sagt el cojón und streichelt gewohnheitsmäßig die Wangen in seinem Schoß. Er braucht eine Sekunde, bis er durch die Bartstoppeln bemerkt, hier keine Mitarbeiterin, sondern einen abgängigen Schuldner zu berühren, verlässt den Streichelmodus und verteilt ein paar leichte Klapse auf Schummels Hängebacken, die den Geschäftsführer dazu anstacheln, sich schnellstmöglich aufzurichten und hinzusetzen.</text:span></text:p>
      <text:p text:style-name="P5">„<text:span text:style-name="T3">Warum rettest du mich vor der Meute?“, fragt Schummel, dessen dankbarer Augenaufschlag keine Wirkung bei el cojón entfachen will. </text:span></text:p>
      <text:p text:style-name="P5">„<text:span text:style-name="T3">Warum wohl?“</text:span></text:p>
      <text:p text:style-name="P5"><text:soft-page-break/>„<text:span text:style-name="T3">Weil du dem Verein doch helfen willst, denn du hast nachgedacht und erkannt, wie wichtig der Verein für die Stadt, das Land und die Welt ist.“</text:span></text:p>
      <text:p text:style-name="P5">„<text:span text:style-name="T3">Quatsch. Ich will, dass der Club seine offenen Rechnungen zahlt. Du bist der Geschäftsführer, also verantwortlich dafür, dass ich Geld kriege. Ich muss also darauf achten, dass dir nichts passiert.“</text:span></text:p>
      <text:p text:style-name="P5">„<text:span text:style-name="T3">Das ist alles?“</text:span></text:p>
      <text:p text:style-name="P5">„<text:span text:style-name="T3">Ja.“</text:span></text:p>
      <text:p text:style-name="P5">„<text:span text:style-name="T3">Oh.“</text:span></text:p>
      <text:p text:style-name="P5">„<text:span text:style-name="T3">Ja, genau.“</text:span></text:p>
      <text:p text:style-name="P5">„<text:span text:style-name="T3">Wenn der Club seine Schulden gezahlt hat, kümmerst du dich also nicht mehr um meine Sicherheit?“</text:span></text:p>
      <text:p text:style-name="P5">„<text:span text:style-name="T3">Was denkst du denn, mein Freund?“</text:span></text:p>
      <text:p text:style-name="P11">Es arbeitet hinter Schummels Stirn. Geschäftsfreund beschreibt die Beziehung zu el cojón wohl eher als Freund – diese Einschätzung ist ein Teilergebnis der mühsam in Gang gesetzten Prozesse. Weitere Erkenntnisse sind, dass die ausstehende Summe hoch genug ist, um el cojóns Aufmerksamkeit auf die Unversehrtheit des Schuldners, dessen Personifizierung Schummel darstellt, zu lenken. Offensichtlich handelt der Rotlichtunternehmer getreu des Mottos ‚Nur ein aufrecht gehender Schuldner ist ein guter Schuldner‘. Das gilt es, sich zunutze zu machen. So lange el cojón seine schützende Hand über Schummels Eierkopp hält, ist dieser zumindest vor dem unmittelbaren Zugriff anderer Schuldner sicher. Diese Überlegungen führen dazu, dass el cojón in der Beliebtheitsskala der Gläubiger zwar erheblich nach oben, sogar ganz an die Spitze, klettert, gleichzeitig aber in der Liste der vorrangig zu bedienenden Gläubiger viele Plätze verliert und weit nach unten durchgereicht wird. el cojón ist allerdings lange genug im Geschäf,t um zu spüren, dass hinter Schummels Stirn etwas geschieht.</text:p>
      <text:p text:style-name="P5">„<text:span text:style-name="T3">Du denkst doch was“, konfrontiert er Schummel mit seinen Beobachtungen.</text:span></text:p>
      <text:p text:style-name="P5">„<text:span text:style-name="T3">Nein, das mach ich nie. Frag meine Frau, die kann das bezeugen.“</text:span></text:p>
      <text:p text:style-name="P5">„<text:span text:style-name="T3">Ich bin ein geduldiger Mensch, aber ich warte nicht ewig. Wenn du Schutz brauchst, bin ich dein Mann, aber das kostet dich Geld, wenn du verstehst, was ich meine.“</text:span></text:p>
      <text:p text:style-name="P11">Schummel versteht das Geschäftsmodell durchaus. Es ist dem eines Präsidentschaftskandidaten aus einer anderen, aktuell mit seinem Heimatland noch befreundeten Nation nicht unähnlich, der selbiges Prinzip künftig im Bündnis mit den Partnerstaaten einführen möchte. Es ist eine Frage der Perspektive und vielleicht auch des persönlichen Geschmacks, ob man dieses Vorgehen als Schutzgelderpressung bezeichnen möchte oder nicht. Abzuwarten bleibt bei so was grundsätzlich nur, ob das Angebot und die Nachfrage sich treffen oder verfehlen, denkt Schummel und bemüht einen Klassiker: „Du kannst einem nackten Mann nicht in die Tasche greifen.“</text:p>
      <text:p text:style-name="P11">Damit trifft er el cojón Humor voll und ganz, denn dieser erklärt, nackten Männern dafür aber sehr wohl in den Sack kneifen zu können. Mit diesen Worten wird Schummel ausgesetzt, denn die Verfolger sind nun ebenso außer Sicht wie eine Lösung für die Finanzprobleme des Vereins. </text:p>
      <text:p text:style-name="P7"> </text:p>
      <text:p text:style-name="P7"> </text:p>
      <text:p text:style-name="P12">Und immer </text:p>
      <text:p text:style-name="P11">noch reden Blop! und der Ostseepate auf iduR ein, versuchen ihn zu bewegen, noch einmal die Schulden des Strahlkraftclubs zu begleichen. Neue Argumente gibt es nicht, und Hein fragt sich insgeheim, warum iduR, der stoisch am Tisch sitzt und nicht zu erkennen gibt, ob er seine Besucher noch wahrnimmt oder auch nur ihre Stimmen noch hört, die Vielredner nicht endlich rauswirft. Vielleicht haben sie einen gewissen Bonus, weil iduR sie schon seit ein paar Jahren kennt. Den Geschäftsführern im Verein schenkt der Zäpfchenguru üblicherweise weit weniger Zeit. </text:p>
      <text:p text:style-name="P5">„<text:span text:style-name="T3">Habt Ihr es schon mit guter Cop, böser Cop versucht?“, fragt Großwahn, erntet jedoch nur einen ärgerlichen Blick von Blop!: „Was soll der Blödsinn?“</text:span></text:p>
      <text:p text:style-name="P5">„<text:span text:style-name="T3">Du hast recht. Kleiner Cop, großer Cop macht in diesem Fall viel mehr Sinn.“</text:span></text:p>
      <text:p text:style-name="P5">„<text:span text:style-name="T3">Ruf lieber mal den Schummel an, ob er einen Durchbruch verkünden kann.“</text:span></text:p>
      <text:p text:style-name="P11"><text:soft-page-break/>Doch Schummel geht nicht mehr ans Telefon. Der einzige Durchbruch, über den er berichten könnte, ist der ins Wohnzimmer, in dem seine Frau nebst ihrer Mutter sitzt. Das führt traditionell zu einem Einbruch seiner Laune, auch ohne dass seine Schwiegermutter auch nur ein Wort sagt, was sie natürlich, wie sollte es auch anders sein, tut: „In was reitest du meine Tochter da wieder hinein?“</text:p>
      <text:p text:style-name="P5">„<text:span text:style-name="T3">Wie meinen?“</text:span></text:p>
      <text:p text:style-name="P11">So geht es mit Schummels Schwiegermutter schon seit Jahren. Sie sagt was und Schummel kann es nicht mit der Wirklichkeit in einen kausalen Zusammenhang bringen, aber daraus wollen wir unserem Protagonisten keinen Strick drehen. Es bleiben allerdings genügend lose baumelnde Enden über, mit denen er sich selbst einen Strick knüpfen kann, wenn die häusliche Situation so bleibt. Oder sich parallel zur Perspektive seines Jobs noch weiter Richtung Abgrund orientiert.</text:p>
      <text:p text:style-name="P5">„<text:span text:style-name="T3">Lass mal, Mutti. Er war schon lange nicht mehr so erfolgreich. Sein Gesicht ist doch in jeder Zeitung, die Medien interessieren sich für ihn. Jeder möchte ein Statement von ihm haben. Die Hüpfer-Presse fragt an, ob sie ihn noch zuhause besuchen kann oder ob sie schon in den Knast fahren sollen.“</text:span></text:p>
      <text:p text:style-name="P5">„<text:span text:style-name="T3">Was? Wieso Knast?“, fragt Schummel.</text:span></text:p>
      <text:p text:style-name="P5">„<text:span text:style-name="T3">Da hat er recht“, sagt seine geliebte Schwiegermutter. „Statt in den Knast gehört er viel eher in ein Sanatorium.“</text:span></text:p>
      <text:p text:style-name="P5">„<text:span text:style-name="T3">Wieso Knast?“, fragt Schummel noch einmal und kriegt tatsächlich einen Tipp von seiner Frau, wenn sie auch das Wort nicht direkt an ihn richtet: „Vielleicht sollten wir ihn mal den Tipp geben, die aktuelle Berichterstattung zu verfolgen. Vielleicht weiß er noch gar nicht, dass es scheinbar einen Anfangsverdacht wegen Insolvenzverschleppung gibt. Was meinst du, Mutti?“</text:span></text:p>
      <text:p text:style-name="P5">„<text:span text:style-name="T3">Ach, so dusselig und so weit hinter dem Mond kann doch kein Geschäftsführer sein, dass er nichts davon mitbekommt, wenn die Geschäftsräume seiner GmbH und nebenbei auch noch seine Privatwohnung durchsucht werden. Obwohl, liebe Tochter, du weißt ja, was ich von deinem Mann halte.“</text:span></text:p>
      <text:p text:style-name="P5">„<text:span text:style-name="T3">Nun, ich bitte dich, er hätte doch bestimmt seiner Frau Bescheid gesagt, wenn irgendetwas im Argen liegen würde und eventuell sogar eine Hausdurchsuchung der Privaträume bevorsteht. Davon hat er ganz bestimmt nichts gewusst.“</text:span></text:p>
      <text:p text:style-name="P5">„<text:span text:style-name="T3">Mein Gott, ist er vielleicht doch zu naiv und gutmütig für diesen Job? Oder zu kriminell? Oder zu blöd?“</text:span></text:p>
      <text:p text:style-name="P5">„<text:span text:style-name="T3">Wie, Hausdurchsuchung? Die Polizei war bei uns im Haus? Das ist doch absurd.“</text:span></text:p>
      <text:p text:style-name="P11">Schummel wäre gern direkt in das Gespräch einbezogen worden, doch die anwesenden Frauen ziehen es vor seine Anwesenheit zu leugnen, ganz wie der neue Präsident einer riesigen Industrienation den Klimawandel.</text:p>
      <text:p text:style-name="P5">„<text:span text:style-name="T3">Das hat ja der schlecht erzogene Beamte vorhin erklärt. Bei Insolvenzverschleppung ist es eigentlich egal, ob man aus Dämlichkeit oder Faulheit verschleppt. Entweder verschleppt man eine Insolvenz, oder eben nicht.“</text:span></text:p>
      <text:p text:style-name="P5">„<text:span text:style-name="T3">Willst du ihm schon mal ein paar Sachen packen für Santa Fu?“</text:span></text:p>
      <text:p text:style-name="P5">„<text:span text:style-name="T3">Ich weiß nicht. Ich weiß auch nicht, ob stimmt, was der Herr gesagt hat. Demnach stehen ja die Geschäftsführer von Sportvereinen aus unserer schönen Stadt im Gefängnis in der Hackordnung ja ganz weit unten.“</text:span></text:p>
      <text:p text:style-name="P5">„<text:span text:style-name="T3">Ja, die armen Teufel sollen eine ganze Menge zu erdulden haben, heißt es.“</text:span></text:p>
      <text:p text:style-name="P11">Es ist ein Fehler gewesen hierherzukommen, denkt Schummel, die Gläubiger hätten ihn wahrscheinlich besser behandelt. Vielleicht hätte er auch el cojón nach einem Job fragen sollen, um seine Schulden bei ihm abzuarbeiten. Wie viel kostet eigentlich die Flucht in ein Land, das kein Auslieferungsabkommen mit Deutschland hat, sowie neue Papiere, um dort unterzukommen? Fragen über Fragen, deren Beantwortung er durch die Frauen in seinem Leben nicht näherkommt. Letztlich ist die Lösung seiner Probleme aber doch eine Frau, sagt er sich,</text:p>
      <text:p text:style-name="P5">„<text:span text:style-name="T3">Anne. Ich muss zu Anne.“</text:span></text:p>
      <text:p text:style-name="P5">„<text:span text:style-name="T3">Was?“, sagen Mutter und Tochter wie aus einem Mund zu Schummel, der zu laut gedacht hat. Da </text:span><text:soft-page-break/><text:span text:style-name="T3">er mit dem Denken etwas aus der Übung gekommen ist, passiert es ihm gelegentlich, dass er seine Gedanken für sich selbst vertont.</text:span></text:p>
      <text:p text:style-name="P5">„<text:span text:style-name="T3">Was tust du meiner Tochter an?“, dudelt Schwiegermutter ihre Lieblingsplatte, während seine Frau eine neue auflegt und sich mit unheilvoller Stimme erkundigt, wer die Schlampe sei.</text:span></text:p>
      <text:p text:style-name="P5">„<text:span text:style-name="T3">Die Frau, die meine Rettung ist“, sagt Schummel und ergreift erneut gerade rechtzeitig die Flucht, bevor die Frauen ihn zum Teufel jagen können. Auf seiner hektischen Flucht wählt er die Nummer der ehemaligen Mitarbeiterin. Anne muss ihm helfen, schließlich hat sie durch ihre leichtfertige, nicht von der Geschäftsführung autorisierte Versöhnung mit ihrem Exmann die Krise in ihrer jetzigen Form erst heraufbeschworen. Ohne ihren Abflug wäre iduR nicht auf die Idee gekommen, den Verein an die Wand fahren zu lassen, da er Schaden von dieser Angestellten abhalten wollte. Warum er sie anders behandelt als seine Geschäftsführer, mag der Teufel wissen. Schummel nimmt sich vor, ihn bei Gelegenheit zu fragen.</text:span></text:p>
      <text:p text:style-name="P5">„<text:span text:style-name="T3">Ja?“, sagt eine männliche Stimme.</text:span></text:p>
      <text:p text:style-name="P5">„<text:span text:style-name="T3">Dich will ich nicht. Weder als Trainer noch in dieser Sekunde als Gesprächspartner. Gib mir Anne.“</text:span></text:p>
      <text:p text:style-name="P5">„<text:span text:style-name="T3">Vorhin hast du uns abgeschüttelt. Denk aber nicht, dass du dadurch irgend…“</text:span></text:p>
      <text:p text:style-name="P5">„<text:span text:style-name="T3">Jaja, jetzt gib mir Anne. Ich will nicht flirten, ich will Geld loseisen. Dafür brauche ich deine Frau.“</text:span></text:p>
      <text:p text:style-name="P5">„<text:span text:style-name="T3">Hör mal, es ist lange vorbei, dass sie das gemacht hat. Und sie will das auch nicht mehr.“</text:span></text:p>
      <text:p text:style-name="P5">„<text:span text:style-name="T3">Gib mir deine Frau, Mann!“</text:span></text:p>
      <text:p text:style-name="P11">Eine Sekunde später gurrt Anne ins Telefon. Eine interessante Zusatzinformation, die der Trainer gerade preisgegeben hat. Die moralische Hemmschwelle könnte bei Anne erfreulich niedrig hängen, was Schummel absolut in die Karten spielen würde.</text:p>
      <text:p text:style-name="P5">„<text:span text:style-name="T3">Anne, komm zurück zu mir, ich bitte dich. Also, zum Strahlkraftclub.“</text:span></text:p>
      <text:p text:style-name="P5">„<text:span text:style-name="T3">Warum sollte ich das tun?“</text:span></text:p>
      <text:p text:style-name="P5">„<text:span text:style-name="T3">Hast du keine offenen Gehälter?“</text:span></text:p>
      <text:p text:style-name="P5">„<text:span text:style-name="T3">Doch, schon. Und mein Mann auch. Aber wir haben uns, und das ist viel …“</text:span></text:p>
      <text:p text:style-name="P5">„<text:span text:style-name="T3">Es ist ein dicker Bonus drin für euch, wenn Ihr mir helft.“</text:span></text:p>
      <text:p text:style-name="P5">„<text:span text:style-name="T3">Alles klar, ich bin gleich da.“</text:span></text:p>
      <text:p text:style-name="P5"> </text:p>
      <text:p text:style-name="P5"> </text:p>
      <text:p text:style-name="P12">Was haben           </text:p>
      <text:p text:style-name="P11">sie mittlerweile nicht alles probiert - nicht nur kleiner Cop, großer Cup, sondern auch noch dicker Cop, dünner Cop und schlauer Cop, doofer Cop. </text:p>
      <text:p text:style-name="P5">„<text:span text:style-name="T3">Ihr könnt noch hässlicher Cop, hässlicher Cop probieren“, sagt Großwahn und findet sich selbst ziemlich witzig. Der Ostseepate hat aber ebenso wenig Lust auf ihn zu reagieren wie Blop!. Die beiden Männer haben versucht, die Liga vor dem Rückzug des Strahlkraftclubs und finanziellem sowie sportlichem Schaden zu bewahren, doch alle Bemühungen waren vergeblich. An iduRs Charakter zu appellieren ist der letzte zum Scheitern verurteilte Versuch und in etwa so aussichtsreich wie der Versuch, eine Drehtür zuzuschlagen. Der Appell an sein Verantwortungsgefühl für die Mitarbeiter auf der Geschäftsstelle – aktuell immerhin ein Geschäftsführer – und der Hinweis auf seine Verantwortung für einen reibungslosen Spielbetrieb der höchsten deutschen Profiliga beeindruckten ihn nicht im Geringsten, sodass schließlich auch noch die Argumente der Wohlfahrt der Nation oder auch des Weltfriedens auf den Tisch kamen. Nichts gibt es, was an Argumenten nicht angeführt worden wäre. Wie in einem nordamerikanischen Präsidentschaftswahlkampf betrachten Blop! und der Ostseepate alles als erlaubt, auch wenn es verboten ist. Da iduR dem neutralen Beobachter bisweilen wie ein Donaldist vorkommen kann, muss man nicht zwingend viel Mitleid für ihn aufbringen, zumal er es hervorragend verstanden hat, die Ohren genauso auf Durchzug zu stellen wie in den Gesprächen mit Arbeitnehmervertretungen in seiner Zäpfchenfirma.</text:span></text:p>
      <text:p text:style-name="P5"><text:soft-page-break/>„<text:span text:style-name="T3">Ich bin mit meinem Latein am Ende“, sagt Blop!, dem es aufgrund seiner mangelnden Körpergröße von Natur aus schwerfällt einzuräumen, wenn ihm Dinge über den Kopf wachsen. Da auch dem Ostseepaten keine neuen Argumente mehr einfallen, warum der Strahlkraftclub für die Liga so systemrelevant sein soll wie eine mehr-oder-weniger-groß-Bank für den Euro, die Weltwirtschaft und die Stabilität des Universums, sieht Hein Großwahn endlich die Zeit gekommen, um zu sagen, was er zu sagen hat: „Dann kann ich ja endlich …“</text:span></text:p>
      <text:p text:style-name="P5">„<text:span text:style-name="T3">Eigentlich ist das doch alles seine Schuld, oder?“, fällt ihm der Ostseepate ins Wort, sobald seine Stimme erklingt.</text:span></text:p>
      <text:p text:style-name="P5">„<text:span text:style-name="T3">Stimmt“, sagt Blop!. „Wer hat schließlich immer so ein Bohei um das Nest und diesem Verein gemacht?“</text:span></text:p>
      <text:p text:style-name="P5">„<text:span text:style-name="T3">Nest?“, fragt ein leicht verwunderter Großwahn.</text:span></text:p>
      <text:p text:style-name="P5">„<text:span text:style-name="T3">Von der Perspektive der Hauptstadt aus betrachtet ist alles ein Nest.“</text:span></text:p>
      <text:p text:style-name="P5">„<text:span text:style-name="T3">Naja, immerhin kann man ganz Köln im Hafen der Millionenstadt versenken.“</text:span></text:p>
      <text:p text:style-name="P5">„<text:span text:style-name="T3">Meinetwegen kannst du das auch machen, aber lenk nicht ab. Wer hat uns denn die Suppe hier eingebrockt?“, fragt Blop!, der ganz verstrahlt ist von all dem Gerede und der es offen lässt, ob diese Frage polemischer oder ernsthafter Natur ist. Der Ostseepate springt auf den auf Großwahn zurollenden Zug auf: „Genau. Und selbst hast du dich als Geschäftsführer aus dem Staub gemacht, als dir das Wasser bis zum Hals stand. Geschickt, mein Freund, aber nicht geschickt genug, um uns hinters Licht zu führen.“ </text:span></text:p>
      <text:p text:style-name="P5">„<text:span text:style-name="T3">Naja, euch muss man ja gar nicht erst hinters Licht führen, und genau genommen hat iduR mich ja entlassen, bevor sich die Dinge so entwickelt haben oder zutage getreten sind. iduR, sag doch auch mal was.“</text:span></text:p>
      <text:p text:style-name="P11">Doch iduR gibt sich keinen Ruck, um zum ersten Mal seit Stunden etwas zu sagen. Es ist unklar, ob er überhaupt etwas davon mitkriegt, was um ihn herum geredet wird. Der Unterschied zu einem Patienten, der sich in tiefster Sedierung befindet, besteht darin, dass iduR aufrecht sitzt und die Augen geöffnet hat. </text:p>
      <text:p text:style-name="P5">„<text:span text:style-name="T3">Du kannst das doch aufklären. Warum sagst du ihnen nicht, dass du mich entlassen hast, iduR?“</text:span></text:p>
      <text:p text:style-name="P5">„<text:span text:style-name="T3">Der Geschäftsführer ist für den geschäftlichen Erfolg verantwortlich. Hast wohl in der Berufsschule nicht aufgepasst, was?“, ätzt Blop!, der die Berufsschule immerhin als Klassenkleinster abgeschlossen hat.  </text:span></text:p>
      <text:p text:style-name="P5">„<text:span text:style-name="T3">Bei iduR gibt es ja nicht mal einen festen PC für die Geschäftsführer. iduR, sag bitte was.“</text:span></text:p>
      <text:p text:style-name="P11">Doch iduR ist irgendwo ganz anders, an einem Ort kommt, den kein Navi dieser Welt kennt.</text:p>
      <text:p text:style-name="P5">„<text:span text:style-name="T3">Das ist ja auch alles keine Erklärung und schon gar kein Grund“, beharrt Blop!. „Du hättest ja auch mal in die Geschäftsbücher schauen können. Buch, hörst du? Wie der Name schon sagt.“</text:span></text:p>
      <text:p text:style-name="P5">„<text:span text:style-name="T3">Was faselst du denn da? Schon mal was von E-Books gehört? Oder werden bei dir die Buchungssätze noch händisch in eine Kladde geschrieben? Ein Buchhalter hat wohl eher eine Tastatur als ein Buch in der Hand, oder? Sag doch endlich mal was, iduR.“</text:span></text:p>
      <text:p text:style-name="P11">iduRs Stimme scheint jedoch erloschen zu sein, ganz im Gegensatz zu der Hein Großwahns: „Ich habe etwas Wichtiges zu sagen“, versucht er die Aufmerksamkeit auf das Wesentliche zu richten, doch die Angesprochenen baden angesichts der kalten Schulter, die iduR ihnen zeigt, im Selbstmitleid, als sei das gut für die Haut. So richtig übel nehmen kann man ihnen die Reserviertheit gegenüber Großwahns Neuigkeiten allerdings nach all den Jahren, die sie nun schon mit ihm tun haben, wohl nicht. Sie können sich nach all der Zeit nun einmal nicht mehr vorstellen, ausgerechnet aus seinem Mund etwas Bedeutsames zu vernehmen, auch wenn er in seiner beruflichen Vergangenheit sowohl als Vorsitzender der Ligavereinigung als auch als Geschäftsführer des nun von iduR in den Nordseewind geschriebenen Strahlkraftclubs mit mancherlei Idee aufgetreten ist. Hoffnung jedenfalls liegt nicht in den Blicken, die der Ostseepate und Blop! auf Hein Großwahn richten.</text:p>
      <text:p text:style-name="P5">„<text:span text:style-name="T3">Welche Rolle spielst du eigentlich im Moment?“</text:span></text:p>
      <text:p text:style-name="P5">„<text:span text:style-name="T3">Ich bin der Aufklärer.“</text:span></text:p>
      <text:p text:style-name="P5"><text:soft-page-break/>„<text:span text:style-name="T3">Ach ja, natürlich“, sagt Blop! und zieht die Jacke an. „Schnell weg hier, Ostseepate.“</text:span></text:p>
      <text:p text:style-name="P11">Als der Ostseefischkopf die Tür öffnet, bekommt er den Knöchel einer Faust aufs Auge. Das geschieht sicher nicht zu Unrecht, auch wenn es sich hier nur um den gescheiterten Versuch, an die Tür zu klopfen, handelt. Die vermeintliche Angreiferin ist eine ehemalige Angestellte des Strahlkraftclubs.</text:p>
      <text:p text:style-name="P5">„<text:span text:style-name="T3">Anne“, ruft iduR aus erhebt sich von seinem Stuhl, auf dem er lange genug gesessen hat, um sich Hämorrhoiden wachsen zu lassen, die er praktischerweise mit seinen Zäpfchen und Mittelchen bekämpfen kann.</text:span></text:p>
      <text:p text:style-name="P11">Alle Augen, auch das eine aktuell funktionierende des Ostseepaten, richten sich auf die eintretende Frau. Den kurz nach ihr ebenfalls eintretenden Schummel nimmt man nicht mehr wahr, und die von Großwahn angekündigten Neuigkeiten sind in Rekordgeschwindigkeit vergessen. Allmählich kommt ihm die Galle hoch, was gar nicht gut schmeckt, zumal er den hereinspazierenden Grund für die in Rekordzeit verschwundene Aufmerksamkeit aus seiner Geschäftsführertätigkeit im Strahlkraftclub bestens kennt. Naja, bestens ist vielleicht übertrieben, aber er kennt diese Frau sehr gut. Oder besser, er kennt sie ziemlich gut. Naja, jedenfalls so gut, wie man sich auf der Arbeit eben kennenlernen kann, wenn die Einladungen auf einen Kaffee zum besseren Kennenlernen stets ausgeschlagen werden. Gut, genau genommen kennt er sie gerade so gut, dass er sie soeben noch erkennen würde, wenn er sie zufällig auf der Straße trifft. Oder an einem Leuchtturm an der Nordseeküste, wo sich iduR über diesen unverhofften Besuch so freut, als hätte er ein wirksames Zäpfchen gegen die permanent zunehmende Verdummung der Menschheit gefunden.</text:p>
      <text:p text:style-name="P5">„<text:span text:style-name="T3">Anne“, sagt er wieder und lächelt sie an, wodurch sein Gesicht jeden Wiedererkennungswert verliert. Das Lächeln steht ihm so gut wie einem werksangestellten Fußballspieler aus einer kleineren Stadt in der Nähe des Rheins die Meisterschale im Fussball – beide Anblicke sind jenseits der Vorstellungskraft und wirken bestenfalls surrealistisch. </text:span></text:p>
      <text:p text:style-name="P5">„<text:span text:style-name="T3">iduR“, sagt sie und hat nur Augen für den Zäpfchenguru und Leuchtturmbesitzer, nicht für Großwahn, den sie zwar wiedererkennen, dessen Name ihr aber nicht einfallen würde. Zu oft wechselten die Namen der Geschäftsführer, um sie sich alle merken zu können. Wichtig, das hatte sie schnell erkannt, war in diesem Verein ohnehin nur die zunehmend haarlose Eminenz.</text:span></text:p>
      <text:p text:style-name="P5">„<text:span text:style-name="T3">Wie einst bei Scarlett und Red“, spottet der Ostseepate, als sich die zwei Königskinder mit den Händen berühren. Blop! leidet an intellektuellen Mangelerscheinungen und kennt diese herzzerreißende Geschichte nicht. Womöglich kommt das davon, wenn man sich zu lange mit verstandeszerreißenden Geschichten wie der des Strahlkraftclubs beschäftigt. Ein an dieser Stelle erfolgender Seitenblick auf den ansonsten allseits ignorierten Großwahn macht diese Theorie zumindest nicht unwahrscheinlicher.</text:span></text:p>
      <text:p text:style-name="P11">Vier Männer werden Zeuge wie iduR, eben noch unerreichbar im inneren Exil verschollen, durch das Eintreffen seiner Lieblingsangestellten augenblicklich – schneller als der gute, alte Scottie höchstpersönlich es beamend hätte bewerkstelligen können – zurück in Realität transferiert. </text:p>
      <text:p text:style-name="P5">„<text:span text:style-name="T3">Ich möchte wieder für dich arbeiten“, sagt Anne.</text:span></text:p>
      <text:p text:style-name="P5">„<text:span text:style-name="T3">Das hat mir noch keine gesagt“, sagt iduR, </text:span></text:p>
      <text:p text:style-name="P5">„<text:span text:style-name="T3">Sieh nur, Ostseepate, er hört ihr zu. Er hat doch noch Wahrnehmung“, sagt Blop! leicht verwundert und schwer empört, denn er mag es ebenso wenig überhört wie übersehen zu werden.</text:span></text:p>
      <text:p text:style-name="P5">„<text:span text:style-name="T3">Hat sie was, was wir nicht haben? Und jetzt bitte keine dummen Sprüche, Hein.“</text:span></text:p>
      <text:p text:style-name="P5">„<text:span text:style-name="T3">Okay, nur die Wahrheit“, verspricht dieser und bleibt tatsächlich sachlich: „Sie hat Stil. Sie hat Eleganz, Ausstrahlung und Klasse. Sie hat Charme, riecht gut und ist freundlich. Sie hat Benimm und Umgangsformen. Und sie ist hübsch anzusehen.“</text:span></text:p>
      <text:p text:style-name="P5">„<text:span text:style-name="T3">Mein Gott, Hein, wenn hier keine Augenzeugen wären …“, beginnt Blop!.</text:span></text:p>
      <text:p text:style-name="P5">„<text:span text:style-name="T3">Aber sie hat keinen Geschmack, wie man sieht“, beendet Großwahn seine Aufzählung, obwohl sie längst noch nicht komplett ist. „Immerhin ist das eine Gemeinsamkeit mit euch.“</text:span></text:p>
      <text:p text:style-name="P5">„<text:span text:style-name="T3">Möchtest du in meinen Betrieb kommen?“</text:span></text:p>
      <text:p text:style-name="P5">„<text:span text:style-name="T3">Nein, die Zäpfchenindustrie reizt mich nicht. Ich bin eher der sportliche Typ. Der Stadt fehlt doch </text:span><text:soft-page-break/><text:span text:style-name="T3">etwas ohne den Verein, und Du, iduR, gehörst doch auch in die höchste deutsche Spielklasse. Ohne dich ist doch das alles gar nicht denkbar. Lass uns wieder zusammenarbeiten, zum Wohle von uns allen.“</text:span></text:p>
      <text:p text:style-name="P5">„<text:span text:style-name="T3">Du möchtest wieder mit mir auf der Geschäftsstelle arbeiten?“</text:span></text:p>
      <text:p text:style-name="P5">„<text:span text:style-name="T3">Ja, ich will.“</text:span></text:p>
      <text:p text:style-name="P11">Blop! und der Ostseepate sehen sich pikiert an. Offensichtlich sind Annes Argumente weitaus wirkungsvoller als alles, was die beiden Ligapaten in etlichen Stunden hervorgebracht haben. Auch Großwahn ist erstaunt. Hat iduR jemals so zärtlich oder, was völlig ausreichend gewesen wäre, so vernünftig und sachlich mit einem seiner Geschäftsführer gesprochen? Oder Händchen gehalten? Nein, findet auch Schummel, der jedoch insbesondere das Händchen halten mit iduR nicht vermisst hat. Er ist einfach froh darüber, diese Reaktion iduRs zu sehen. Er liebt es, wenn seine Pläne gelingen. Ungewöhnlich ist nur, dass sie es tatsächlich tun.</text:p>
      <text:p text:style-name="P5">„<text:span text:style-name="T3">Okay“, hören sie alle iduR sagen, „dann verkaufe ich den Leuchtturm schnell. Wir brauchen ja Kohle, um den Kahn wieder flott zu machen.“</text:span></text:p>
      <text:p text:style-name="P5">„<text:span text:style-name="T3">Das ist ja schön, aber bevor wir alle gehen, möchte ich unbedingt noch auf die neuen Regeln hinweisen, die …“</text:span></text:p>
      <text:p text:style-name="P11">Doch niemand hört Großwahn zu. Die Tür fliegt auf und alle anderen verlassen jubelnd den Raum, als drehten sie mit dem gerade gewonnen Pokal eine Ehrenrunde. Sie gehen dem Netzempfang entgegen, um die guten Nachrichten zu verkünden und um zu veranlassen, was veranlasst werden muss. Hein sputet sich, hinterher zu kommen.</text:p>
      <text:p text:style-name="P5"> </text:p>
      <text:p text:style-name="P5"> </text:p>
      <text:p text:style-name="P12">Noch immer</text:p>
      <text:p text:style-name="P11">staunt el cojón über den Scheck in seinen Händen, den er von Schummel erhalten hat. Er scheint ebenso echt zu sein wie die Unterschrift iduRs, der allenthalben als Retter des Strahlkraftclubs gefeiert wird. Damit kann Schummel gut leben, denn im Grunde ist er ein bescheidener Mann, der außer seiner Ruhe und seinem Gehalt nichts von diesem Job will. Ihm selbst ist ja vollkommen klar, dass nur er mit seinem taktischen Geschick den Club vor dem Untergang bewahrt hat. Und gleichzeitig sich selbst vor der Untersuchungshaft, denn der Anfangsverdacht der Insolvenzverschleppung hatte bereits zu Haus- und Bürodurchsuchungen geführt, zudem bestünde laut Aussage seiner Schwiegermutter bei Schummel eine latente Verdunklungsgefahr, da er alles, aber keine Leuchte sei. So aber kann der Geschäftsführer strahlen und sich über die nächste Zigarre freuen, die el cojón spendiert und die von einer der vollbusigen Hauptattraktionen seines Geschäfts in Schummels Mund gesteckt wird.</text:p>
      <text:p text:style-name="P5">„<text:span text:style-name="T3">Ich bin froh, dass es so ausgegangen ist. Mit einem schweren Stein am Bein und auf dem Boden der letztem großen Elbvertiefung hätten dir die Zigarren längst nicht so gut geschmeckt, mein lieber Schummel.“</text:span></text:p>
      <text:p text:style-name="P11">Schummels Zigarre geht vor Schreck aus. Er ist sich nicht sicher, ob el cojón einen Scherz macht und wie ausgeprägt der Sinn für Humor bei einem solchen Hai wie ihm ist.</text:p>
      <text:p text:style-name="P5">„<text:span text:style-name="T3">Möchtest du für die nächste Feier eures Clubs schon reservieren? Vielleicht für die Weihnachtsfeier? Ab sofort habt Ihr wieder unbegrenzten Kredit bei mir.“</text:span></text:p>
      <text:p text:style-name="P11">Schummel erklärt, jetzt auch mal gehen zu müssen, da er noch andere Gläubiger zu befriedigen habe.</text:p>
      <text:p text:style-name="P5">„<text:span text:style-name="T3">Bring sie einfach her“, sagt el cojón, der als Branchenkenner diverser Bedürfnisse vollstes Verständnis für Schummels Position hat, und macht mit der Fernbedienung den Bildschirm an, auf dem augenblicklich ein alter Bekannter erscheint – iduR. Der Reporter einer norddeutschen Sende- und sonstigen Anstalt hält ihm ein Mikrofon vor die Nase.</text:span></text:p>
      <text:p text:style-name="P5">„<text:span text:style-name="T3">Da ist ja dein Chef“, sagt der Unternehmer aus der Unterhaltungsbranche im Plauderton.</text:span></text:p>
      <text:p text:style-name="P5">„<text:span text:style-name="T3">Naja, der Geschäftsführer bin ja ich. Ohne meine Unterschrift passiert da gar nichts mehr.“</text:span></text:p>
      <text:p text:style-name="P5">„<text:span text:style-name="T3">Ach?“, fragt el cojón mit einem süffisanten Grinsen, das seine Meinung klar werden lässt. </text:span><text:soft-page-break/><text:span text:style-name="T3">Schummels Darstellung ist theoretisch natürlich richtig, aber praktisch weiß die ganze Welt, das in dem Club niemand außer iduR die Hosen anhat und Schummel quasi Rockträger ist. el cojóns Blick bringt all das zum Ausdruck, doch die Worte aus dem Lautsprecher des Fernsehers bringen Schummel dazu, die Betrachtung dieser eher philosophischen Fragen bis auf Weiteres zugunsten der Tagesaktualität zurückzustellen, denn der Reporter fragt iduR gerade, was zu der Trainerentlassung geführt habe.</text:span></text:p>
      <text:p text:style-name="P5">„<text:span text:style-name="T3">Was?“, rutscht es Schummel raus, der in der Annahme, einen oder mehrere Anrufe iduRs verpasst zu haben, auf sein mobiles Telefon starrt. Die Liste der verpassten Anrufe ist jedoch leer. Seitdem bekannt ist, dass iduR wie in der Vergangenheit den Deckel des Clubs übernimmt, macht sich niemand die Mühe, das Gespräch mit Schummel zu suchen. Das gilt übrigens auch für Schummels Frau, die sich sicher trotzdem Sorgen um ihn macht. Oder wenigstens hier und da mal an ihn denkt. Vielleicht spricht sie ja sogar manchmal mit jemandem über mich, denkt Schummel. Zum Beispiel mit ihrer Mutter. Und vielleicht ist gerade das der Grund für das permanente Klingeln in seinen Ohren. Er geht davon aus, dass seine Schwiegermutter immer noch bei ihrer Tochter zu Gast ist, weshalb eine baldige Rückkehr nach Hause auf den ersten, zweiten und dritten Blick nicht allzu erstrebenswert erscheint. Fast trifft es sich da gut, dass iduR gerade den Trainer und damit Annes Mann gefeuert hat, wie es scheint.</text:span></text:p>
      <text:p text:style-name="P5">„<text:span text:style-name="T3">Du hast deinen Laden ja im Griff“, lacht el cojón und haut sich auf die Schenkel. </text:span></text:p>
      <text:p text:style-name="P11">Der Spott einer Unterweltgröße lässt sich jedoch weitaus leichter verkraften als ihr Zorn. Schummels Problem ist nicht, wer die Mannschaft trainiert oder das iduR ihm gerade die Grenzen seines Kompetenzbereiches aufgezeigt hat, das Problem ist viel mehr, dass Anne Grund hat, Schummel zu zürnen. Hätte Schummel sie nicht vor den Karren gespannt, wäre iduR mitsamt seiner Kohle nicht zurückgekommen, und ohne iduRs Rückkehr wäre ihr Mann nicht entlassen worden. Auf der anderen Seite muss man einfach sehen, dass ohne iduR überhaupt keine Zukunft für den Verein denkbar wäre und alle Angestellten ihre Gehälter und sonstigen Forderungen getrost in den Wind schreiben könnten. Anne ist nicht nur eine außergewöhnlich attraktive, sondern auch eine außergewöhnliche intelligente Frau, findet Schummel und beschließt deshalb, dass sie diese Angelegenheit nicht schwarz-weiß, sondern differenziert betrachten wird. Für seinen Optimismus liegen keine schlüssigen Gründe vor, er basiert einzig auf einem Mangel an Information und der fehlenden Alternative.</text:p>
      <text:p text:style-name="P5">„<text:span text:style-name="T3">Wer wird neuer Trainer?“, will der Reporter von iduR wissen.</text:span></text:p>
      <text:p text:style-name="P5">„<text:span text:style-name="T3">Keine Ahnung. Da müssen Sie schon unseren Geschäftsführer fragen, der kümmert sich bei uns um die sportlichen Belange.“</text:span></text:p>
      <text:p text:style-name="P11">Schummel verschluckt sich am letzten Schluck Champagner, den er aus dem Stiefel einer Mitarbeiterin el cojóns getrunken hat und den er nicht stehen lassen wollte.</text:p>
      <text:p text:style-name="P5">„<text:span text:style-name="T3">Und solange Ihr Geschäftsführer Schummel keinen neuen präsentiert hat?“</text:span></text:p>
      <text:p text:style-name="P5">„<text:span text:style-name="T3">So lange muss er die Mannschaft eben selbst trainieren.“</text:span></text:p>
      <text:p text:style-name="P5">„<text:span text:style-name="T3">Oh nein“, stöhnt Schummel, dessen Telefon praktisch zeitgleich klingelt. Ein erster Bewerber, hofft er, doch natürlich vergebens, denn es ist die besonnene Anne mit einer Rückfrage zu den aktuellen Ereignissen: „Bist du eigentlich komplett bescheuert, Du XXXXX (*aus Gründen des Jugendschutzes und des allgemeinen Anstandes kommt hier ausnahmsweise die ansonsten verpönte Zensur zum Einsatz*). </text:span></text:p>
      <text:p text:style-name="P5">„<text:span text:style-name="T3">Naja, manche sagen so, andere so, ich selbst bin in dieser Frage womöglich etwas befangen. Aber bedenke bitte, dass dein Mann ohne unsere kleine Einlage gar keine Chance hätte, jemals noch an sein Geld …“</text:span></text:p>
      <text:p text:style-name="P11">Doch da ist die Leitung schon unterbrochen.</text:p>
      <text:p text:style-name="P5">„<text:span text:style-name="T3">Scheint, du hast was Dringendes zu erledigen“, lacht el cojón und ahnt nicht, dass ihm seine Heiterkeit schon bald im Hals stecken bleiben könnte, da iduRs Bereitschaft, den leckgeschlagenen Kahn vor dem Absaufen zu bewahren, eng an Annes Anwesenheit gebunden ist. Nicht auszudenken, was passiert, wenn Anne unüberlegt und impulsiv reagiert, und iduR sagt, was sie nach der </text:span><text:soft-page-break/><text:span text:style-name="T3">Entlassung ihres Mannes so ganz persönlich und ganz aktuell von ihm hält (wahrscheinlich wäre auch das ein Fall für die freiwillige Selbstzensur des Textes). Die Anzeichen hierfür haben sich in den letzten Sekunden erheblich vermehrt. Schummel erhält in den nächsten Minuten etliche Besetztzeichen, immer abwechselnd von Annes und von iduRs Endgerät. Gut möglich, dass die beiden sich gerade im Austausch befinden. Von wüsten Beschimpfungen, Beleidigungen und Drohungen etwa. Schummel beeilt sich, zur Geschäftsstelle zu kommen, vor deren Tür schon ein derzeit aufgabenloser Handballrentner auf ihn wartet.</text:span></text:p>
      <text:p text:style-name="P5">„<text:span text:style-name="T3">Ich bin noch zu rüstig, um zu Hause zu sitzen“, sagt der Mann, dem einer der bekanntesten Schnauzbärte der Republik gehört. „Und meiner Frau gehe ich auf die Nerven. Sie hat gesagt, ich soll mir einen Job suchen.“</text:span></text:p>
      <text:p text:style-name="P5">„<text:span text:style-name="T3">Das ist aber weit entfernt von deiner Heimat.“</text:span></text:p>
      <text:p text:style-name="P5">„<text:span text:style-name="T3">Ja, das ist das Gute an dem Job, meint meine Frau. Gibt es schon andere Bewerber?“</text:span></text:p>
      <text:p text:style-name="P5">„<text:span text:style-name="T3">Woher soll ich das denn wissen?“</text:span></text:p>
      <text:p text:style-name="P5">„<text:span text:style-name="T3">Naja, du bist ja der Geschäftsführer und so, da dachte ich, ich frag einfach mal dich.“</text:span></text:p>
      <text:p text:style-name="P11">Schummel erklärt dem Bartträger, dass er auch nichts für dessen absurde Gedankengänge könne und jetzt Wichtigeres zu tun habe. Er stürmt in die Geschäftsstelle und stößt schnell auf iduR, der sich gerade einen nassen Waschlappen auf das Auge legt.</text:p>
      <text:p text:style-name="P5">„<text:span text:style-name="T3">Oh, du hast in der Zwischenzeit schon persönlich mit Anne gesprochen?“</text:span></text:p>
      <text:p text:style-name="P5">„<text:span text:style-name="T3">Mit wem?“</text:span></text:p>
      <text:p text:style-name="P5">„<text:span text:style-name="T3">Mit Anne.“</text:span></text:p>
      <text:p text:style-name="P5">„<text:span text:style-name="T3">Ich kenne niemanden, der so heißt. Hier arbeitet auch niemand, der so heißt. Und hier hat auch niemals jemand gearbeitet, der so heißt. Verstehst du?“</text:span></text:p>
      <text:p text:style-name="P11">Schummel ist sich nicht sicher, bejaht aber trotzdem, was ihm fatal an ein weit zurückliegendes Ereignis auf dem Standesamt erinnert. Er hofft inständig, dass dieses Mal die Folgen seines Verhaltens weniger fatal sein werden. Es dauert eine ganze Weile und braucht alle zur Verfügung stehenden Kapazitäten vollständig auf, bis der Geschäftsführer seinen deduktiven Schluss artikuliert.</text:p>
      <text:p text:style-name="P5">„<text:span text:style-name="T3">Nun, wenn hier niemals jemand, der so heißt, gearbeitet hat, kann es ja auch keine negativen Auswirkungen durch ihr Tun für den Verein geben. Sie war ja nie hier, wie hätte sie also etwas tun können, dass irgendwelche negative Auswirkungen auf Mitarbeiter, Präsidenten, Sponsoren oder Geschäftsführer unseres Vereins hat? Wie könnte ihre fortgesetzte Abwesenheit also jetzt Stimmungen, Dinge oder Entwicklungen beeinflussen?“</text:span></text:p>
      <text:p text:style-name="P11">Für einen Geschäftsführer des Strahlkraftclubs ein überaus ambitionierter und gelungener Gedankengang. iduR schließt die Augen und reibt sich die Schläfen. Der Moment wird immer länger, bis Schummel befürchtet, iduR hätte wieder den Zustand der Katatonie erreicht, den er schon im Leuchtturm gezeigt hat, doch nach einer halben Ewigkeit öffnen sich seine Augen wieder. Seine Worte zeigen, dass er Schummel durchaus verstanden hat: „Ich stehe zu meinem Wort. Zumindest, bis ich es mir aus irgendeinem Grund wieder anders überlegt haben werde.“</text:p>
      <text:p text:style-name="P5">„<text:span text:style-name="T3">Wie bitte?“</text:span></text:p>
      <text:p text:style-name="P5">„<text:span text:style-name="T3">Ein Mann, ein Wort. Ich begleiche den Deckel.“</text:span></text:p>
      <text:p text:style-name="P11">In den nächsten fünf Stunden schuftet Schummel wie noch nie. Er stellt Schecks und Wechsel aus, tätigt Überweisungen und füllt schwarze Koffer, die auf Parkplätzen und Rastanlagen an herumlungernden Politikern vorbeischmuggelt und an Spielervermittler übergeben werden können, die dann endlich den nächsten Vereinswechsel ihres Schützlings lancieren können. Bei all den offenen Posten blickt er nach der letzten Unterschrift, die er in seiner Eigenschaft als zahlungswilliger Geschäftsführer geleistet hat, auf die härtesten Arbeitsstunden seines Lebens zurück. Etwas mehr als einen ganzen halben regulären Tag hat er nun geschrieben, datiert und gemacht, so sehr und so viel, dass ihm das Handgelenk schmerzt. Das alles, denkt er in der Konsequenz dieser Erfahrung, muss bald ein Ende haben, sonst artet die Arbeit noch in Stress aus. Und das, weiß jeder Geschäftsführer, ist keine Arbeit der Welt wert.</text:p>
      <text:p text:style-name="P7"><text:soft-page-break/> </text:p>
      <text:p text:style-name="P7"> </text:p>
      <text:p text:style-name="P12">Der neue</text:p>
      <text:p text:style-name="P11">Fernsehvertrag war schon ausgehandelt, aber jetzt ist er endlich unterschrieben. Ein Grund für Blop!, den Sekt zu öffnen und mit dem Ostseepaten anzustoßen.</text:p>
      <text:p text:style-name="P5">„<text:span text:style-name="T3">Auf ZurHölleTV“, sagt Blop!, der sich im entscheidenden Knobelduell gegen den Ostseepaten durchgesetzt hatte, weshalb dessen favorisiertes Angebot von ZeroSport nicht den Zuschlag erhalten hat, obwohl es das finanziell bessere war.</text:span></text:p>
      <text:p text:style-name="P5">„<text:span text:style-name="T3">Zur Hölle damit“, erwidert Ostseepate und versucht das unangenehme Gefühl, gegen einen Zwerg verloren zu haben, zu verscheuchen.</text:span></text:p>
      <text:p text:style-name="P5">„<text:span text:style-name="T3">Was soll das? Wir haben das Ganze fair ausdiskutiert und es am Ende den weisen Würfeln überlassen. Und nun ist alea iacta est. Zeit, sich damit abzufinden, oder willst du nun bis ans Ende aller Tage beleidigt sein? Wenn du nicht mit mir anstoßen willst, trinke ich die Puffbrause halt allein.“</text:span></text:p>
      <text:p text:style-name="P11">Der Ostseepate ist immer noch nicht überzeugt davon, dass die Würfel nicht gezinkt waren, doch er kann es nicht beweisen, weshalb er das unedle Gesöff hinunterzwingt. </text:p>
      <text:p text:style-name="P5">„<text:span text:style-name="T3">Ich bin einfach kein Freund der neuen Anwurfzeiten. Sonntags um 12.00 Uhr mittags … ich weiß nicht, das ist doch keine Zeit für Stimmung und Leidenschaft und Emotionen, die nun einmal zu unserer Sportart gehören und sie erst so attraktiv machen“, sagt der Ostseepate und verweist auf das Abstimmungsergebnis der Manager und Geschäftsführer der abstimmungsberechtigten Erstligisten, die in der kürzlich durchgeführten Telefonkonferenz mit 15:3 gegen diese Anwurfzeit – und damit gegen den Fernsehvertrag mit ZurHölleTV – gestimmt haben.</text:span></text:p>
      <text:p text:style-name="P5">„<text:span text:style-name="T3">Das war eine Probeabstimmung“, entgegnet Blop!. „Sie hat ja nicht gezählt.“</text:span></text:p>
      <text:p text:style-name="P11">Bei der Probeabstimmung handelt es sich um ein Verfahren, dass gern in lupenreinen Demokratien angewendet wird. Im Vorfeld der Entscheidung über den neuen Fernsehvertrag waren sich der Ostseepate und Blop! einig, dass diese Entscheidung zu wichtig für die weitere Entwicklung der Sportart ist, um sie einem Wagnis wie dem Mehrheitsbeschluss der Manager und Geschäftsführer auszusetzen. Die beiden Tiptopfunktionäre tätigten daher eine Anleihe in der Politik und entliehen sich von dort das Modell der Probeabstimmung. Bei dieser natürlich nicht geheimen Abstimmung wird so getan, als sei es die finale Abstimmung. Der Organisator des Testlaufs kann so sehen, wer nicht das gewünschte Abstimmungsverhalten an den Tag legt und entsprechenden Druck oder, wenn es denn nicht anders geht, gezielte Gewalt ausüben. Unter den Befürwortern der Probestimmung befinden sich nicht nur lupenreine, sondern auch waschechte Demokraten, die lediglich das Wagnis eines Abstimmungsergebnisses gegen die eigenen Interessen eliminieren wollen.</text:p>
      <text:p text:style-name="P5">„<text:span text:style-name="T3">Es ist schon sehr fragwürdig, wie du das Mandat zur Verhandlungsführung erhalten hast“, findet der Ostseepate, der es hingegen nicht erwähnenswert findet, dass er und Blop! schon vor dieser Konferenz ausgeknobelt hatten, wer den Zuschlag erhalten sollte. Undemokratische Vorgänge sind nur dann der Rede wert, wenn sie den eigenen Interessen nicht dienlich sind – diese vollkommen gesunde Sichtweise ist eine weitere Entleihe aus Politik und Gesellschaft.</text:span></text:p>
      <text:p text:style-name="P5">„<text:span text:style-name="T3">Warum? Ich habe ihnen die Möglichkeit gegeben, am Entscheidungsfindungsprozess teilzuhaben. Es ist nicht meine Schuld, wenn 15 von 18 Teilnehmern in den Sommerferien nicht an allen aufeinanderfolgenden Wochenenden Zeit haben, mit mir in Klausur zu gehen. Ich hätte diese Zeit gern für die Zukunft des Handballs aufgebracht und alle Details aus beiden Angeboten mit ihnen diskutiert und über jedes einzelne abgestimmt. Das man dann bei der echten Abstimmung mit 15:3 Stimmen für die sofortige Annahme des Angebots von ZurHölleTV gestimmt hat, spricht aus meiner Sicht nur für die Lernfähigkeit, die in einer lebendigen Demokratie naturgemäß vorhanden ist. Es ist nicht meine Schuld, dass alle lieber mit ihren Familien in Urlaub fahren wollten und nicht mit mir über die Vorzüge des Angebotes von ZurHölleTV diskutieren wollten.“</text:span></text:p>
      <text:p text:style-name="P5">„<text:span text:style-name="T3">Es gibt mittlerweile Umfrageergebnisse. 14 von 18 Managern und Geschäftsführern lehnen nach einer aktuellen Umfrage die neue Anwurfzeit ab.“</text:span></text:p>
      <text:p text:style-name="P5"><text:soft-page-break/>„<text:span text:style-name="T3">Jetzt, wo die Verträge unterschrieben sind, helfen uns solche Umfragen auch nicht mehr. Ich habe mehr als ausreichend Gelegenheit zum Gespräch gegeben.“</text:span></text:p>
      <text:p text:style-name="P5">„<text:span text:style-name="T3">Die Gründe der Manager sind vielseitig. Der eine geht sonntags immer bei Mutti essen, der andere ist Gewerkschaftsmitglied und will sonntags gar nicht arbeiten. Einer hat sonntags vormittags Frühschoppen, ein anderer geht immer zu seiner Domina, die nur zu dieser Zeit verfügbar ist. Ein anderer trifft sich in einem billigen Stundenhotel mit Internetbekanntschaften, und so weiter, und sofort. Das sind alles ehrenwerte Gründe, die meines Erachtens nicht ausreichend gewürdigt werden.“</text:span></text:p>
      <text:p text:style-name="P5"> „<text:span text:style-name="T3">Wenn du beim Knobeln gewonnen hättest, hättest du genauso gehandelt. Also hör jetzt auf zu lamentieren und akzeptiere endlich deine Niederlage.“</text:span></text:p>
      <text:p text:style-name="P5">„<text:span text:style-name="T3">Tue ich, wenn du mir endlich sagst, warum das Angebot von Zerosport für dich nicht infrage gekommen ist, obwohl die Konditionen besser für uns gewesen sind.“</text:span></text:p>
      <text:p text:style-name="P5">„<text:span text:style-name="T3">Meine Freundin hat mir zum Geburtstag eine VIP-Jahreskarte für meinen Lieblingsfußballclub geschenkt. Ein Jahr Zugang zum VIP-Raum mit allem Pipapo. Die spielen immer am Samstag oder Sonntag zu den gleichen Zeiten wie wir. Wenn ich was von diesem tollen Geschenk haben will, könnte ich zu diesen Zeiten nicht in der Halle sein, was bei meinem Posten undenkbar ist. Also, was sollte ich tun?“</text:span></text:p>
      <text:p text:style-name="P11">Der Ostseepate nimmt einen Schluck Puffbrause, dreht und wendet den Gedanken in seinem Kopf und schüttelt schließlich langsam, aber entschieden den Kopf: „Nein, da hattest du keine andere Wahl, Blop! Ich hätte an deiner Stelle genauso gehandelt. Nächstes Mal, wenn so was ist, kannst du aber gleich mit mir sprechen. Ich habe doch Verständnis für so was, und wir können versuchen vernünftige, weitreichende Lösungen zu finden, ohne die Würfel bemühen zu müssen.“</text:p>
      <text:p text:style-name="P5">„<text:span text:style-name="T3">Gern“, sagt Blop! am Anbeginn dieser sich manifestierenden wunderbaren Männerfreundschaft und schlägt vor, iduR zu kontaktieren, denn es gibt einiges zu feiern, da der neue Fernsehvertrag unter Dach und Fach, der Strahlkraftclub einmal mehr gerettet und iduR von seinem Rücktritt zurückgetreten ist. </text:span></text:p>
      <text:p text:style-name="P5">„<text:span text:style-name="T3">Klar, ruf ihn an“, sagt der Ostseepate begeistert, „hier sind sowieso alle Flaschen leer.“</text:span></text:p>
      <text:p text:style-name="P7"> </text:p>
      <text:p text:style-name="P7"> </text:p>
      <text:p text:style-name="P12">Eine neue </text:p>
      <text:p text:style-name="P11">Location muss her, um die Ereignisse würdig feiern zu können. Seine alte Finca hat iduR längst verkauft und auch der Leuchtturm ist schon nicht mehr in seinem Besitz. Da man aber die Feste feiern soll, wie sie fallen, und die Millionenstadt klein genug für solche Zufälle ist, kehrt die illustre Gesellschaft bei el cojón ein, um die Wiederauferstehung des Strahlkraftclubs zu feiern.</text:p>
      <text:p text:style-name="P5">„<text:span text:style-name="T3">Champagner“, fordert und ordert iduR.</text:span></text:p>
      <text:p text:style-name="P11">el cojón nickt dem Barmann zu alles zu liefern, was die Bumsbu… was das noble Amüsierlokal hergibt, und setzt alle Kreditgrenzen außer Kraft. Einem spendierfreudigem iduR kommt es auf ein paar Nullen nicht an, lehrt die Geschichte.</text:p>
      <text:p text:style-name="P11">Als Blop! ein Selfie von sich im Asozialen Netzwerk posten will, um die Rettung des Vereins, die Liga und ihren neuen Fernsehvertrag sowie hauptsächlich sich selbst zu feiern, gibt der Ostseepate zu bedenken: „Ist das hier der rechte Ort, um ein Selfie zu machen?“</text:p>
      <text:p text:style-name="P5">„<text:span text:style-name="T3">Im Prinzip ja“, findet Blop!, denn im Hintergrund sieht man eine talentierte Tänzerin, die ihren kaum verhüllten Körper um eine Stange windet und in loser Reihenfolge die restlichen Kleidungsstücke von sich wirft. Der Ostseepate bewertet die Tatsache, dass Blops! Gesicht nicht im Mittelpunkt dieses Selfies steht, als ausgesprochen positiv und als Aufwertung für dieses Bild, empfiehlt aber, es besser nicht zu posten, da man ja in einer Neidgesellschaft lebe und deswegen besser Bilder poste, in denen ein Damoklesschwert über dem eigenem Kopf schwebe. Weiter könnte Blop!s Partnerin etwaige Rückfragen formulieren angesichts eines solchen Fotos, dass ihr früher oder später, ob sie es will oder nicht, von irgendwem unter die Nase gehalten wird. Sekunden später betritt ein weiteres tolles Fotomotiv die Szenerie, denn Lola, eine der bekanntesten Serviererinnen </text:span><text:soft-page-break/><text:span text:style-name="T3">auf dem Kiez, trägt die erste Lage Getränke auf ihrem ausladenden Hinterteil an den Tisch. </text:span></text:p>
      <text:p text:style-name="P5">„<text:span text:style-name="T3">Was für ein fantastischer A… A… Anblick“, findet Blop! und verliert für den Moment jeden Gedanken an ein Selfie. Auch der Ostseepate bestaunt die Sehenswürdigkeit, die für iduR keine Neuigkeit darstellt, denn ein Großteil der offenen Posten des Strahlkraftclubs ist genau mit diesem Transportmittel ausgeliefert worden. Die Stimmung in der kleinen Runde steigt, zumindest bei Blop! und dem Ostseepaten, bis ein folgenschweres Ereignis ein- und mit Großwahn den Raum betritt. iduR, dem irgendwie nicht recht nach Feiern zumute ist, beschränkt sich zur Begrüßung auf ein Augenrollen.</text:span></text:p>
      <text:p text:style-name="P5">„<text:span text:style-name="T3">Endlich habe ich euch gefunden“, sagt Großwahn und lässt sich auf einen freien Stuhl fallen.</text:span></text:p>
      <text:p text:style-name="P5">„<text:span text:style-name="T3">Ja, endlich“, ätzt Blop!, und auch sein Kumpel, der Ostseepate, steuert sein Scherflein zur sinkenden Stimmung bei: „Aber natürlich ist frei, Hein, Mensch, setz dich doch zu uns.“</text:span></text:p>
      <text:p text:style-name="P5">„<text:span text:style-name="T3">Steht noch Gehalt für dich aus? Dann wende dich an Schummel. Wir haben klare Gewaltenteilung. Ich stecke das Geld rein, er bringt es unter die Leute“, versteckt iduR seine Wiedersehensfreude geschickt.</text:span></text:p>
      <text:p text:style-name="P5">„<text:span text:style-name="T3">Mit meinem Gehalt habe ich ja gar nicht mehr gerechnet. Hat der Verein also doch noch eine Zukunft?“</text:span></text:p>
      <text:p text:style-name="P5">„<text:span text:style-name="T3">Seitdem du entlassen worden bist, auf jeden Fall.“</text:span></text:p>
      <text:p text:style-name="P5">„<text:span text:style-name="T3">Und Ihr feiert mit?“, richtet der Überraschungsbesuch seine Aufmerksamkeit auf Blop! und den Ostseepaten, die bei dieser Gelegenheit auf ihren triumphalen Fernsehvertrag verweisen. Wenn jemand diesen Erfolg zu würdigen weiß, dann Großwahn, der jahrelang um mehr Öffentlichkeit für die Sportart gebuhlt hat. Gewissermaßen ist er also ein Bruder im Geiste, denkt Blop!. Der Ostseepate schließt sich dieser Sichtweise nach einem kurzen Zwischenprost an, und es entstehen verbrüderungsartige Szenen, die dem geneigten Beobachter anrührend erscheinen könnten, den Beobachter iduR jedoch nach stärkeren Getränken rufen lassen.</text:span></text:p>
      <text:p text:style-name="P5">„<text:span text:style-name="T3">Gutes Timing“, lobt Großwahn seine beiden neuen Spezies.</text:span></text:p>
      <text:p text:style-name="P5">„<text:span text:style-name="T3">Hä?“, drückt Blop! seine Verwunderung über die etwas eigenwillige Formulierung eloquent aus. </text:span></text:p>
      <text:p text:style-name="P5">„<text:span text:style-name="T3">Den Fernsehvertrag eingetütet, bevor sich die Bedingungen verschlechtern. Es war der optimale Zeitpunkt für den Vertragsabschluss, da die Neuigkeiten in Europa noch nicht bekannt sind.“</text:span></text:p>
      <text:p text:style-name="P5">„<text:span text:style-name="T3">Wovon redet er?“, fragt Blop! den Ostseepaten und deutet auf Hein.</text:span></text:p>
      <text:p text:style-name="P5">„<text:span text:style-name="T3">Keine Ahnung. Willst du ihn das nicht selbst fragen?“</text:span></text:p>
      <text:p text:style-name="P11">Blop! ist trotz der gerade eben erst vollzogenen Verbrüderung nicht sicher, ob ein Gespräch mit Großwahn der richtige Weg sein kann. „Ich weiß nicht“, gibt er zu.</text:p>
      <text:p text:style-name="P11">Großwahn räuspert sich dezent und wartet die weitere Entwicklung ab. Zwar spricht er gelegentlich von sich selbst in der dritten Person, doch dass in seiner Anwesenheit über ihn in dieser Weise geredet wird, ist nicht die Regel.</text:p>
      <text:p text:style-name="P5">„<text:span text:style-name="T3">Soll ich ihn fragen, ob er sich für dich klar ausdrücken kann, Blop!?“</text:span></text:p>
      <text:p text:style-name="P5">„<text:span text:style-name="T3">Das glaube ich zwar nicht, aber ja, bitte tu das.“</text:span></text:p>
      <text:p text:style-name="P5">„<text:span text:style-name="T3">Mach mir gleich einen doppelten … ach was, mach mir einen Dreifachen klar“, ruft iduR, der es nicht mehr lange aushält, dem Wirt zu. Nicht nur Großwahn, auch die beiden anderen Typen an seinem Tisch hatten absolut das Format, ehemaliger Geschäftsführer des Strahlkraftclubs zu sein. iduR überschlägt, wie viel ein one way Ticket in den australischen Busch für die drei Universalexperten kostet. Dort könnten sie versuchen, die Einheimischen für die Sportart zu begeistern. Es wäre ein riesiger Markt, den sie beackern könnten, und iduR glaubt, dass damit eigentlich allen gedient wäre.</text:span></text:p>
      <text:p text:style-name="P11">Die sardonisch gehobene Augenbraue des Ostseepaten stellt Blop!s Frage an Großwahn, der nun endlich, ja endlich über die neuen Regeln berichten kann, die in Stein gemeißelt auf dem Rücken des Sohnes vom allmächtigen Hastu Moussaka den Weg vom Berg in der Wüste an den Tisch in el cojón Lokal an den Tisch der Handballweisen gefunden haben. Zunächst sorgt diese Information für pure Ungläubigkeit beim Ostseepaten: „Aber wer würde denn ohne Not dieses wundervolle Spiel meucheln, indem er unnötige neue Regeln einbaut?“, fragt er mit der ihm eigenen Naivität.</text:p>
      <text:p text:style-name="P5"><text:soft-page-break/>„<text:span text:style-name="T3">Der demokratischste aller Führer, also Hastu“, erklärt Großwahn und empfiehlt gleichzeitig, den Konjunktiv in Bezug auf die neuen Regeln einfach wegzulassen.</text:span></text:p>
      <text:p text:style-name="P11">Blop! hingegen betrachtet eher die heitere Seite der Vorschläge: „Mein Gott, diese neue Regeln klingen so absurd, das kann doch nicht euer Ernst sein. Da könnten ja gleich die Übertragungsrechte für ein großes Turnier an einen Sponsor anstelle eines Fernsehsenders oder meinetwegen auch eines Internetportals geben. Das ist doch abseits aller Norm, bar jeder Vernunft und … äh …“</text:p>
      <text:p text:style-name="P5">„<text:span text:style-name="T3">Ja?“, fragt Großwahn sanft und einfühlsam, denn er erkennt, dass der Prozess des Verstehens bei Blop! eingesetzt hat. Er sieht in seinem Gesicht, dass auch hier das Begreifen der Realität gleichbedeutend mit dem Ende aller Zuversicht ist, da Optimismus im Allgemeinen und auch im Speziellen als Mangel an Information zu definieren ist. Blop! erkennt die Wahrheit als solche, während er sie ausspricht: „… äh … naja, es klingt so unglaublich dämlich und ist so unvorstellbar, als würde ein geistiger Amokläufer in einem demokratischen Staat Wahlen gewinnen können … äh … oder als würde man eine Straßenbenutzungsgebühr innerhalb einer Rechts- und Wertegemeinschaft einführen, die nur ausländische Verkehrsteilnehmer belastet … ich meine … oh mein Gott … das alles ist so wahnsinnig, das es nur wahr sein kann, denn niemand ist verrückt genug, sich solchen Unsinn einfach nur auszudenken.“</text:span></text:p>
      <text:p text:style-name="P11">Blop!s Gesicht fällt auf den Tisch, und der kleine Mann beginnt zu weinen. Während Großwahn die zuckenden Schultern des entsetzten Blop! tätschelt, ordert iduR noch ein paar drei- und vierfache Drinks, um es weiter an dem Tisch aushalten zu können.</text:p>
      <text:p text:style-name="P5">„<text:span text:style-name="T3">Fehlt nur noch“, sagt er schließlich, „dass die Schwachköpfe auf die Idee kommen, Handball-Bundesliga-Spiele am Sonntag zur Mittagszeit stattfinden zu lassen.“</text:span></text:p>
      <text:p text:style-name="P11">Blop!s krokodilstränennasses Gesicht hebt sich langsam wieder, und auch der Ostseepate richtet einen stummen Blick auf iduR.</text:p>
      <text:p text:style-name="P5">„<text:span text:style-name="T3">Was?“, fragt dieser, „habt Ihr jetzt verbrochen?“</text:span></text:p>
      <text:p text:style-name="P5">„<text:span text:style-name="T3">Also, Marktbeobachtungen und primäre, sekundäre und erfundäre Markanalysen haben ergeben, dass Sonntag mittags kaum Livesport von Mannschaftssportarten in Europa live übertragen wird“, erklärt Blop!. Der Ostseepate ist fair genug einzuräumen, dass dieses womöglich auch daran liegt, dass nicht einmal Profiligen in Absurdistan oder Weitfortistan bislang diese Anwurfzeiten nutzten.</text:span></text:p>
      <text:p text:style-name="P5">„<text:span text:style-name="T3">Wahrscheinlich, weil zu dieser Zeit keine Sau ins Stadion oder in die Halle gehen und noch nicht einmal vor dem Fernseher hängen will, oder was meint Ihr?“</text:span></text:p>
      <text:p text:style-name="P11">Blop! und der Ostseepate drucksen herum, während iduR eine Wette anbietet: „Wenn man eine Umfrage macht, ob die Leute an einem Sonntagmittag lieber in einer Sporthalle sitzen oder tot überm Zaun in Duisburg-Ruhr-Ort hängen würden, hätte Letzteres die Mehrheit. Ehrlich gesagt, wenn ich so einen Mist höre, bereue ich fast, dem Handball nicht doch den Rücken gekehrt zu haben.“</text:p>
      <text:p text:style-name="P5">„<text:span text:style-name="T3">Aber nur fast ist akzeptabel“, sagt der Ostseepate, der wenigstens mal ein paar Stunden Ruhe haben will. </text:span></text:p>
      <text:p text:style-name="P5">„<text:span text:style-name="T3">Vielleicht hilft es was, wenn wir noch einmal alle zusammen mit ihm reden?“, fragt Großwahn ohne rechten Glauben, doch eine vage Hoffnung ist immer noch besser als gar keine. Das finden auch die beiden Fernsehvertragsverhandler, während iduR einfach nur findet, dass er noch einen trinken sollte, am besten einen fünffachen. Großwahn holt sein smartes Mobilgerät, dessen Fähigkeit zur Telefonie weitgehend unerforscht ist, hervor und teilt mit, eine Nachricht von Hastu Moussaka, einem der demokratischsten und glasklarsten Sportfunktionäre innerhalb der Milchstraße, erhalten zu haben.</text:span></text:p>
      <text:p text:style-name="P5">„<text:span text:style-name="T3">Wenn man vom Teufel spricht …Tja, er hat also zwischenzeitlich seinen Sohn Musstu noch einmal in die Berge geschickt, um die zweite Tafel mit weiteren fünf neuen Regeln vom Berg zu holen. Dieses Mal hat Musstu die Tafel nicht fallen lassen. Hastu hat mir ein Foto der Tafel geschickt, die Gravuren im Sandstein zeigen.“</text:span></text:p>
      <text:p text:style-name="P5">„<text:span text:style-name="T3">Bedürfen diese Regeln nicht der Zustimmung eines Kongresses?“, stellt der Ostseepate eine laienhafte Frage, denn die neuen Regeln sind ja schließlich in Stein gemeißelt. iduR hat mehr als </text:span><text:soft-page-break/><text:span text:style-name="T3">genug gehört und macht Anstalten, die gesellige Runde zu verlassen.</text:span></text:p>
      <text:p text:style-name="P5">„<text:span text:style-name="T3">Willst du die neuen Regeln nicht hören, bevor du gehst?“, fragt Großwahn.</text:span></text:p>
      <text:p text:style-name="P5">„<text:span text:style-name="T3">Ich glaube nicht“, sagt iduR und gibt dem Wirt das Zeichen, sich den Deckel an den Hut zu stecken oder Schummel damit zu belästigen.</text:span></text:p>
      <text:p text:style-name="P5">„<text:span text:style-name="T3">Nun, dann wollen wir doch mal sehen, was dann demnächst noch auf uns zukommt“, sagt Hein, während sich Blop! und der Ostseepate noch einmal gegenseitig dazu gratulieren, den Fernsehvertrag unter Dach und Fach gebracht zu haben, bevor die Regeländerungen publik gemacht worden sind.</text:span></text:p>
      <text:p text:style-name="P5">„<text:span text:style-name="T3">Oh, noch ein Foto. Nanu, die Frau kennen wir doch? Das ist doch Anne, oder?“</text:span></text:p>
      <text:p text:style-name="P11">Hein zeigt das Foto in die Runde, und alle Betrachter nicken.</text:p>
      <text:p text:style-name="P5">„<text:span text:style-name="T3">Was macht die denn da?“, fragt Blop!, doch iduR möchte auch das nicht mehr wissen.</text:span></text:p>
      <text:p text:style-name="P5">„<text:span text:style-name="T3">Tja, sie arbeitet dort nun als Hastus Sekretärin, schreibt er. Sie übermittelt uns allen schöne Grüße und freut sich, dass dort so oft die Sonne scheint und das mit pünktlicher Überweisung des Gehalts zu rechnen ist. Tja, und Hastu hat um ihre Hand angehalten und sie gefragt, ob sie ihn nicht heiraten möchte.“</text:span></text:p>
      <text:p text:style-name="P5">„<text:span text:style-name="T3">Na, das ging aber schnell“, findet Blop!, während der Ostseepate sich und die anderen fragt, ob sie nicht noch mit dem ehemaligen Trainer verheiratet ist, was jedoch verneint wird.</text:span></text:p>
      <text:p text:style-name="P5">„<text:span text:style-name="T3">Gut, Hastu hat ja auch mehrere Frauen. Vielleicht ist er ein toleranter Typ und es stört ihn nicht, wenn sie auch andere Männer hat, schließlich hat er ja auch andere Frauen“, spekuliert Großwahn ins Blaue. „iduR, weißt du das nicht, ob Anne noch verheiratet ist? iduR?“</text:span></text:p>
      <text:p text:style-name="P5">„<text:span text:style-name="T3">Wo ist iduR?“, fragt Blop!, doch keiner hat bemerkt, dass er sich längst auf den Weg gemacht hat.</text:span></text:p>
      <text:p text:style-name="P5">„<text:span text:style-name="T3">iduR, bleib doch bei uns“, rufen sie ihm hinterher, doch iduR hat sich endgültig dazu entschlossen, dem Handball den Rücken zu kehren.</text:span></text:p>
      <text:p text:style-name="P7"> </text:p>
      <text:p text:style-name="P7"> </text:p>
      <text:p text:style-name="P12">Das alles</text:p>
      <text:p text:style-name="P11">letztlich so gekommen ist, ist natürlich eine Verkettung ungünstiger Umstände.</text:p>
      <text:p text:style-name="P5">„<text:span text:style-name="T3">Ich“, erklärt Schummel, „kann eigentlich gar nichts dafür.“</text:span></text:p>
      <text:p text:style-name="P11">Dies hatte er zuvor schon seiner Frau erklärt, die den unausgesprochenen Vorwurf zwischen den Zeilen sehr wohl herausgehört und verstanden hat, dass er auf ihre aktive Rolle verwies, die ihn erst in iduRs Büro zum Bewerbungsgespräch geführt hatte.</text:p>
      <text:p text:style-name="P5">„<text:span text:style-name="T3">Meine Mutter hat recht“, hat sie nur gesagt.</text:span></text:p>
      <text:p text:style-name="P5">„<text:span text:style-name="T3">Das kann ich mir nicht vorstellen, aber was hat sie denn gesagt?“</text:span></text:p>
      <text:p text:style-name="P11">Der Text zensiert sich an dieser Stelle aus eigenem Antrieb selbst und erklärt nur noch, dass nach der Antwort von Schummels Frau auf diese Frage das Gespräch sowie vorläufig auch der sonstige Austausch zwischen den beiden Ehepartnern abrupt bis auf Weiteres endete. Nun aber sitzt in Person seines Anwalts ein anderer Besucher dem Untersuchungshäftling Schummel gegenüber und hört sich dessen Schilderung der jüngsten Ereignisse an, die mit den Worten beginnt: „Ich kann eigentlich gar nichts dafür.“ </text:p>
      <text:p text:style-name="P11">Zwischendurch richtet der Rechtsinterpretierer immer wieder gezielte Fragen an Schummel, um seine Situation im Rechtsstaat einzugrenzen: „Wer kann denn Ihrer Ansicht nach etwas dafür?“</text:p>
      <text:p text:style-name="P5">„<text:span text:style-name="T3">Da ist natürlich meine Frau, denn sie hat mich ja dazu gedrängt, einen Job anzunehmen.“</text:span></text:p>
      <text:p text:style-name="P5">„<text:span text:style-name="T3">Aber den Arbeitsvertrag unterschrieben und den Job ausgeübt haben doch Sie?“</text:span></text:p>
      <text:p text:style-name="P5">„<text:span text:style-name="T3">Sind Sie für oder gegen mich?“</text:span></text:p>
      <text:p text:style-name="P5">„<text:span text:style-name="T3">Juristisch oder sachlich?“</text:span></text:p>
      <text:p text:style-name="P5">„<text:span text:style-name="T3">Wer nicht mein Freund ist, ist mein Feind.“</text:span></text:p>
      <text:p text:style-name="P5">“<text:span text:style-name="T3">Aber all die geplatzten Schecks und Wechsel, die nicht gezogen werden konnten, tragen Ihre Unterschrift. Das ist doch richtig, oder?“</text:span></text:p>
      <text:p text:style-name="P5">„<text:span text:style-name="T3">Sie verstehen das Konstrukt des Strahlkraftvereins nicht“, sagt Schummel.</text:span></text:p>
      <text:p text:style-name="P5">„<text:span text:style-name="T3">Bis jetzt nicht, aber ich will es ja verstehen. Das ist die Grundlage, um Ihnen helfen zu können. </text:span><text:soft-page-break/><text:span text:style-name="T3">Und deswegen müssen Sie mir ehrlich antworten. Nur mit der Kenntnis der Fakten kann ich eine Strategie entwickeln, die Ihnen nutzt. Also, verstehen Sie die Strukturen?“</text:span></text:p>
      <text:p text:style-name="P5">„<text:span text:style-name="T3">Als Geschäftsführer muss ich das ja wohl“, sagt Schummel. „Außerdem ist es nicht ganz so schwer. Warten Sie, ich zeichne Ihnen ein Organigramm.“</text:span></text:p>
      <text:p text:style-name="P11">Schummel zeichnet einen Kreis mit ein paar Zentimetern Durchmesser, in dem er etliche Fragezeichen malt, um die er wiederum deutlich kleinere Kreis malt. Er zeigt auf einen besonders hübsch Gelungenen und sagt: „Das bin ich.“</text:p>
      <text:p text:style-name="P5">„<text:span text:style-name="T3">Und wer sind die anderen?“</text:span></text:p>
      <text:p text:style-name="P5">„<text:span text:style-name="T3">Das hier ist der Praktikant“, sagt der inhaftierte Geschäftsführer und deutet auf einen Kreis, den er in der nächsten Sekunde durchstreicht. „Nicht mehr da. Verschwunden mit unbekanntem Ziel. Hat umfangreiches Wissen mitgenommen.“</text:span></text:p>
      <text:p text:style-name="P5">„<text:span text:style-name="T3">Sie meinen, er hat wichtige Informationen mitgehen lassen, die Sie als Geschäftsführer zur Ausübung Ihres Amtes benötigt und womöglich verhindert hätten, das nicht gedeckte Schecks oder faule Wechsel in Umlauf kommen?“</text:span></text:p>
      <text:p text:style-name="P5">„<text:span text:style-name="T3">Naja, eigentlich hat er nur um die Situation des Vereins Bescheid gewusst und aus seiner Sicht die richtigen und naheliegenden Konsequenzen gezogen.“</text:span></text:p>
      <text:p text:style-name="P5">„<text:span text:style-name="T3">Nämlich?“</text:span></text:p>
      <text:p text:style-name="P5">„<text:span text:style-name="T3">Er hat sich hier vom Acker gemacht.“</text:span></text:p>
      <text:p text:style-name="P5">„<text:span text:style-name="T3">Also genau das, was ich gerade so eloquent angedeutet habe. Der Praktikant hat detaillierte Kenntnisse gehabt und mit diesem Insiderwissen und den Informationen, die Ihnen vorenthalten wurden, die Flucht ergriffen.“</text:span></text:p>
      <text:p text:style-name="P5">„<text:span text:style-name="T3">Naja, so kann man das eigentlich nicht unbedingt sagen, denn es ist ja ein offenes Geheimnis, dass der Verein ohne iduR schon längst abgesoffen wäre und auf dem Boden der Elbe läge.“</text:span></text:p>
      <text:p text:style-name="P5">„<text:span text:style-name="T3">Doch, man kann das, und wir können das erst recht. Auch ein offenes Geheimnis ist ein Geheimnis. Der Untersuchungsrichter hat Sie nicht für ein helles Licht gehalten, unter anderem deswegen hat er in diesem Fall ja Verdunkelungsgefahr gesehen und Sie in die Untersuchungshaft gesteckt. Wir bauen unsere Verteidigung darauf auf, dass Sie ein … äh … Wahrnehmungsdefizit haben und deswegen nicht um die Situation des Clubs wussten.“</text:span></text:p>
      <text:p text:style-name="P5">„<text:span text:style-name="T3">Ich habe mich darauf verlassen, dass mit den Zahlungen alles klargeht.“</text:span></text:p>
      <text:p text:style-name="P5">„<text:span text:style-name="T3">Genau. Sie konnten nicht wissen, was passieren wird. Dass Schecks und Wechsel ins Leere laufen, weil bereits getätigte Einlagen widerrufen werden und Sie deshalb als Betrüger betrachtet werden.“</text:span></text:p>
      <text:p text:style-name="P5">„<text:span text:style-name="T3">Naja, einen gewissen Wankelmut hätte ich schon erkennen können. Ich hätte vielleicht doch von dem Posten als Geschäftsführer zurücktreten sollen.“</text:span></text:p>
      <text:p text:style-name="P5">„<text:span text:style-name="T3">Warum haben Sie von dieser Möglichkeit keinen Gebrauch gemacht? Wird der Richter Sie auch fragen.“</text:span></text:p>
      <text:p text:style-name="P5">„<text:span text:style-name="T3">Weil ich dann Ärger mit meiner Frau gekriegt hätte.“</text:span></text:p>
      <text:p text:style-name="P5">„<text:span text:style-name="T3">Hoffen wir, dass der Richter kein Junggeselle ist, denn dann wird er sicher Verständnis für Ihre Position aufbringen und Milde walten lassen. Wer sind die anderen Personen in Ihrem Modell?“</text:span></text:p>
      <text:p text:style-name="P5">„<text:span text:style-name="T3">Keine von Relevanz für diesen Fall“, sagt Schummel und macht sich dran, das Symbol für Anne ebenso durchzustreichen wie die für andere ehemalige Geschäftsführer oder Aufsichtsratsmitglieder.</text:span></text:p>
      <text:p text:style-name="P5">„<text:span text:style-name="T3">Hm“, sagt der Anwalt, als letztlich ein großer Kreis, der Schummel in Form eines kleineren mit einem Fragezeichen in der Mitte darstellt, sowie ein weiterer, rechts daneben liegender Kreis, in dem ein Geldsack eingearbeitet worden ist, übrig bleiben. Vollendet wird Schummels Darstellung durch einen Strich, der die beiden großen Kreise miteinander verbindet, und zwei Pfeilspitzen an den beiden Enden der Linie. „Ich nehme an, der Geldsack ist iduR.“</text:span></text:p>
      <text:p text:style-name="P5">„<text:span text:style-name="T3">Jawohl, iduR ist der Sack. Weil er seine Einlagen, die er nach seinem Rückzug sozusagen wieder eingelegt hat, wieder zurückgezogen hat, sind die Wechsel geplatzt, waren die Schecks ungedeckt und die Überweisungen geplatzt. Deswegen konnten auch die Krankassen- und die Sozialversicherungsbeiträge, die Arzt- und Harzrechnungen, Strom und Miete und Hallen- und Nebenkosten nicht beglichen werden. Deswegen sitze ich jetzt hier.“</text:span></text:p>
      <text:p text:style-name="P5"><text:soft-page-break/>„<text:span text:style-name="T3">Wegen des Verdachts der Insolvenzverschleppung“, konkretisiert Schummels Anwalt.</text:span></text:p>
      <text:p text:style-name="P5">„<text:span text:style-name="T3">Ich habe vielleicht mal eine Grippe, aber sonst gar nichts verschleppt.“</text:span></text:p>
      <text:p text:style-name="P5">„<text:span text:style-name="T3">Ich beantrage einen Haftprüfungstermin. Ich bin ziemlich zuversichtlich, dass wir Sie schnell hier herausbekommen.“</text:span></text:p>
      <text:p text:style-name="P5">„<text:span text:style-name="T3">Überstürzen Sie nichts. Solange meine Schwiegermutter noch bei uns wohnt, möchte ich gar nicht nach Hause. Da fühle ich mich hier besser aufgehoben.“</text:span></text:p>
      <text:p text:style-name="P5">„<text:span text:style-name="T3">Hm, wie Sie meinen. Haben Sie irgendwelche Probleme im Gefängnis?“</text:span></text:p>
      <text:p text:style-name="P5">„<text:span text:style-name="T3">Nein, im Gegenteil. Ich stehe unter dem Schutz von el cojón. Er hat eigens einen Mitarbeiter, der zufällig eine ganze Weile hier vor Ort sein wird, mit meinem Schutz und der Wahrung meiner Interessen beauftragt.“</text:span></text:p>
      <text:p text:style-name="P11">Der Anwalt stößt einen anerkennenden Pfiff aus. Die Freundschaft zu el cojón stellt an einem Ort wie diesem eine gute Versicherung aus. An dieser Tatsache ändert sich nichts durch die Tatsache, dass el cojón eigentlich nur den offenen Deckel vom Club beglichen haben möchte, sobald Schummel wieder draußen ist.</text:p>
      <text:p text:style-name="P5">„<text:span text:style-name="T3">Wie geht es nun weiter?“</text:span></text:p>
      <text:p text:style-name="P5">„<text:span text:style-name="T3">Der Insolvenzverwalter sucht in allen Ecken nach Geld und Verwertbarem.“</text:span></text:p>
      <text:p text:style-name="P5">„<text:span text:style-name="T3">Er wird nicht viel finden.“</text:span></text:p>
      <text:p text:style-name="P5">„<text:span text:style-name="T3">Dann wird das Insolvenzverfahren mangels Masse eingestellt. Sie werden keine Haftstrafe bekommen. Vielleicht wird Ihr Name in der Branche etwas beschädigt sein, aber da wären Sie nicht der Erste und nicht der Letzte.“</text:span></text:p>
      <text:p text:style-name="P5">„<text:span text:style-name="T3">Narben sind sexy. Ich weiß auch gar nicht, ob ich in dieser – oder einer anderen – Branche überhaupt noch mal einmal arbeiten möchte. Was wird aus dem Verein?“</text:span></text:p>
      <text:p text:style-name="P5">„<text:span text:style-name="T3">Der wird abgewickelt. Pleite, Konkurs, Bankrott. Er verschwindet in den Geschichtsbüchern.“</text:span></text:p>
      <text:p text:style-name="P11">Schummel lächelt jetzt, zum ersten Mal seit Wochen. Kein Wunder, wo sich doch gerade ein Happy End abzeichnet.</text:p>
      <text:p text:style-name="P7"> </text:p>
      <text:p text:style-name="P7">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5T18:19:56.87</meta:creation-date>
    <dc:date>2017-02-25T11:50:53.29</dc:date>
    <meta:editing-duration>PT1H9M24S</meta:editing-duration>
    <meta:editing-cycles>4</meta:editing-cycles>
    <meta:generator>OpenOffice/4.1.1$Win32 OpenOffice.org_project/411m6$Build-9775</meta:generator>
    <meta:document-statistic meta:table-count="0" meta:image-count="0" meta:object-count="0" meta:page-count="54" meta:paragraph-count="873" meta:word-count="31470" meta:character-count="202960"/>
  </office:meta>
</office:document-meta>
</file>